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.005cm"/>
    </style:style>
    <style:style style:name="Table1.B" style:family="table-column">
      <style:table-column-properties style:column-width="5.9cm"/>
    </style:style>
    <style:style style:name="Table1.C" style:family="table-column">
      <style:table-column-properties style:column-width="4.498cm"/>
    </style:style>
    <style:style style:name="Table1.D" style:family="table-column">
      <style:table-column-properties style:column-width="5.60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2" style:family="table">
      <style:table-properties style:width="17.304cm" fo:margin-left="-0.175cm" table:align="left"/>
    </style:style>
    <style:style style:name="Tablica2.A" style:family="table-column">
      <style:table-column-properties style:column-width="4.604cm"/>
    </style:style>
    <style:style style:name="Tablica2.B" style:family="table-column">
      <style:table-column-properties style:column-width="3.493cm"/>
    </style:style>
    <style:style style:name="Tablica2.C" style:family="table-column">
      <style:table-column-properties style:column-width="2.223cm"/>
    </style:style>
    <style:style style:name="Tablica2.D" style:family="table-column">
      <style:table-column-properties style:column-width="2.09cm"/>
    </style:style>
    <style:style style:name="Tablica2.E" style:family="table-column">
      <style:table-column-properties style:column-width="2.593cm"/>
    </style:style>
    <style:style style:name="Tablica2.F" style:family="table-column">
      <style:table-column-properties style:column-width="2.302cm"/>
    </style:style>
    <style:style style:name="Tablica2.A1" style:family="table-cell">
      <style:table-cell-properties fo:padding="0.097cm" fo:border-left="0.5pt solid #000000" fo:border-right="none" fo:border-top="0.5pt solid #000000" fo:border-bottom="0.5pt solid #000000"/>
    </style:style>
    <style:style style:name="Tablica2.E1" style:family="table-cell">
      <style:table-cell-properties fo:padding="0.097cm" fo:border="0.5pt solid #000000"/>
    </style:style>
    <style:style style:name="Tablica2.A2" style:family="table-cell">
      <style:table-cell-properties fo:padding="0.097cm" fo:border-left="0.5pt solid #000000" fo:border-right="none" fo:border-top="none" fo:border-bottom="0.5pt solid #000000"/>
    </style:style>
    <style:style style:name="Tablica2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9c997" officeooo:paragraph-rsid="0019c99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9c997" officeooo:paragraph-rsid="0019c997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officeooo:rsid="0019c997" officeooo:paragraph-rsid="0019c997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normal" officeooo:rsid="001daea3" officeooo:paragraph-rsid="0056b985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19c997" officeooo:paragraph-rsid="0019c997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19c997" officeooo:paragraph-rsid="003b9a7b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9c997" officeooo:paragraph-rsid="0019c997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19c997" officeooo:paragraph-rsid="0019c997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1daea3" officeooo:paragraph-rsid="0019c997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2511ee" officeooo:paragraph-rsid="0019c997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23c3fa" officeooo:paragraph-rsid="0023c3fa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65ba84" officeooo:paragraph-rsid="0065ba84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65e640" officeooo:paragraph-rsid="0065e640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1f2fde" officeooo:paragraph-rsid="001c8a2a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font-weight="bold" officeooo:rsid="0019c997" officeooo:paragraph-rsid="0019c997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9c997" officeooo:paragraph-rsid="0019c997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1a96a4" officeooo:paragraph-rsid="001a96a4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2511ee" officeooo:paragraph-rsid="0019c997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1c8a2a" officeooo:paragraph-rsid="001c8a2a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1c8a2a" officeooo:paragraph-rsid="0065e640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1c8a2a" officeooo:paragraph-rsid="006529e8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6529e8" officeooo:paragraph-rsid="0065e640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1ad3cc" officeooo:paragraph-rsid="0065e640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65e640" officeooo:paragraph-rsid="0065e640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5ddee" officeooo:paragraph-rsid="0019c997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6d7c73" officeooo:paragraph-rsid="006d7c73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4pt" officeooo:rsid="002511ee" officeooo:paragraph-rsid="0019c997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4pt" officeooo:rsid="002511ee" officeooo:paragraph-rsid="0019c997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4pt" officeooo:rsid="002847f9" officeooo:paragraph-rsid="0019c997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4pt" officeooo:rsid="002f69be" officeooo:paragraph-rsid="0019c997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4pt" officeooo:rsid="0019c997" officeooo:paragraph-rsid="0019c997" style:font-size-asian="14pt" style:font-size-complex="14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4pt" officeooo:rsid="0019c997" officeooo:paragraph-rsid="0019c997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4pt" officeooo:rsid="0053f25d" officeooo:paragraph-rsid="0053f25d" style:font-size-asian="14pt" style:font-size-complex="14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4pt" officeooo:rsid="0053f25d" officeooo:paragraph-rsid="0053f25d" style:font-size-asian="14pt" style:font-size-complex="14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4pt" officeooo:rsid="005c6b42" officeooo:paragraph-rsid="005c6b42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4pt" officeooo:rsid="005c6b42" officeooo:paragraph-rsid="005c6b42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4pt" officeooo:rsid="006529e8" officeooo:paragraph-rsid="006529e8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4pt" officeooo:paragraph-rsid="006529e8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4pt" officeooo:rsid="00655415" officeooo:paragraph-rsid="00655415" style:font-size-asian="14pt" style:font-size-complex="14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4pt" officeooo:rsid="006b4ca6" officeooo:paragraph-rsid="006b4ca6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4pt" officeooo:rsid="006b4ca6" officeooo:paragraph-rsid="006b4ca6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4pt" officeooo:rsid="006d7c73" officeooo:paragraph-rsid="006d7c73" style:font-size-asian="14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4pt" fo:language="zxx" fo:country="none" officeooo:rsid="006529e8" officeooo:paragraph-rsid="006529e8" style:font-size-asian="14pt" style:language-asian="zxx" style:country-asian="none" style:font-size-complex="14pt" style:language-complex="zxx" style:country-complex="none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6b432" officeooo:paragraph-rsid="0024a40b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fca59" officeooo:paragraph-rsid="00307a6c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5ce80" officeooo:paragraph-rsid="0024a40b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6529e8" officeooo:paragraph-rsid="006529e8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7296bf" officeooo:paragraph-rsid="007296bf" style:font-size-asian="12pt" style:font-weight-asian="bold" style:font-size-complex="12pt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Times New Roman" officeooo:paragraph-rsid="0023c3fa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511ee" officeooo:paragraph-rsid="0019c997" style:font-size-asian="8pt" style:font-weight-asian="bold" style:font-size-complex="8pt" style:font-weight-complex="bold"/>
    </style:style>
    <style:style style:name="P51" style:family="paragraph" style:parent-style-name="Standard">
      <style:paragraph-properties fo:line-height="150%" fo:text-align="justify" style:justify-single-word="false"/>
      <style:text-properties fo:color="#ff4000" loext:opacity="100%" style:font-name="Times New Roman" fo:font-size="14pt" fo:font-weight="normal" officeooo:rsid="001a96a4" officeooo:paragraph-rsid="001a96a4" style:font-size-asian="14pt" style:font-weight-asian="normal" style:font-size-complex="14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officeooo:rsid="0065f3f0" officeooo:paragraph-rsid="0065f3f0" style:font-size-asian="14pt" style:font-size-complex="14pt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officeooo:rsid="006ddcce" officeooo:paragraph-rsid="006ddcce" style:font-size-asian="14pt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officeooo:rsid="006529e8" officeooo:paragraph-rsid="006529e8" style:font-size-asian="14pt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fo:font-weight="bold" officeooo:rsid="006ddcce" officeooo:paragraph-rsid="006ddcce" style:font-size-asian="14pt" style:font-weight-asian="bold" style:font-size-complex="14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fo:font-weight="bold" officeooo:rsid="006d7c73" officeooo:paragraph-rsid="006d7c73" style:font-size-asian="14pt" style:font-weight-asian="bold" style:font-size-complex="14pt" style:font-weight-complex="bold"/>
    </style:style>
    <style:style style:name="T1" style:family="text">
      <style:text-properties officeooo:rsid="0019c997"/>
    </style:style>
    <style:style style:name="T2" style:family="text">
      <style:text-properties officeooo:rsid="002f146e"/>
    </style:style>
    <style:style style:name="T3" style:family="text">
      <style:text-properties officeooo:rsid="002416ce"/>
    </style:style>
    <style:style style:name="T4" style:family="text">
      <style:text-properties officeooo:rsid="003da52e"/>
    </style:style>
    <style:style style:name="T5" style:family="text">
      <style:text-properties officeooo:rsid="00940c5c"/>
    </style:style>
    <style:style style:name="T6" style:family="text">
      <style:text-properties officeooo:rsid="0036b432"/>
    </style:style>
    <style:style style:name="T7" style:family="text">
      <style:text-properties officeooo:rsid="00187f0a"/>
    </style:style>
    <style:style style:name="T8" style:family="text">
      <style:text-properties officeooo:rsid="002847f9"/>
    </style:style>
    <style:style style:name="T9" style:family="text">
      <style:text-properties officeooo:rsid="0018c91c"/>
    </style:style>
    <style:style style:name="T10" style:family="text">
      <style:text-properties officeooo:rsid="003a349e"/>
    </style:style>
    <style:style style:name="T11" style:family="text">
      <style:text-properties officeooo:rsid="004d3e5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630eee" style:font-weight-asian="bold" style:font-weight-complex="bold"/>
    </style:style>
    <style:style style:name="T14" style:family="text">
      <style:text-properties fo:font-weight="bold" officeooo:rsid="00a65870" style:font-weight-asian="bold" style:font-weight-complex="bold"/>
    </style:style>
    <style:style style:name="T15" style:family="text">
      <style:text-properties fo:font-weight="bold" officeooo:rsid="001d5be6" style:font-weight-asian="bold" style:font-weight-complex="bold"/>
    </style:style>
    <style:style style:name="T16" style:family="text">
      <style:text-properties fo:font-weight="bold" officeooo:rsid="00ad4c75" style:font-weight-asian="bold" style:font-weight-complex="bold"/>
    </style:style>
    <style:style style:name="T17" style:family="text">
      <style:text-properties fo:font-weight="bold" officeooo:rsid="006b4ca6" style:font-weight-asian="bold" style:font-weight-complex="bold"/>
    </style:style>
    <style:style style:name="T18" style:family="text">
      <style:text-properties fo:font-weight="bold" officeooo:rsid="006d7c73" style:font-weight-asian="bold" style:font-weight-complex="bold"/>
    </style:style>
    <style:style style:name="T19" style:family="text">
      <style:text-properties fo:font-weight="bold" officeooo:rsid="0076666e" style:font-weight-asian="bold" style:font-weight-complex="bold"/>
    </style:style>
    <style:style style:name="T20" style:family="text">
      <style:text-properties officeooo:rsid="002fa6ab"/>
    </style:style>
    <style:style style:name="T21" style:family="text">
      <style:text-properties officeooo:rsid="001c8a2a"/>
    </style:style>
    <style:style style:name="T22" style:family="text">
      <style:text-properties fo:font-size="14pt" fo:font-weight="normal" officeooo:rsid="003f7182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0684136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0610bae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65ba84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06b4ca6" style:font-size-asian="14pt" style:font-weight-asian="normal" style:font-size-complex="14pt" style:font-weight-complex="normal"/>
    </style:style>
    <style:style style:name="T27" style:family="text">
      <style:text-properties fo:font-size="14pt" fo:font-weight="bold" officeooo:rsid="003f7182" style:font-size-asian="14pt" style:font-weight-asian="bold" style:font-size-complex="14pt" style:font-weight-complex="bold"/>
    </style:style>
    <style:style style:name="T28" style:family="text">
      <style:text-properties fo:font-size="14pt" fo:font-weight="bold" officeooo:rsid="00684136" style:font-size-asian="14pt" style:font-weight-asian="bold" style:font-size-complex="14pt" style:font-weight-complex="bold"/>
    </style:style>
    <style:style style:name="T29" style:family="text">
      <style:text-properties fo:font-size="14pt" fo:font-weight="bold" officeooo:rsid="002d057c" style:font-size-asian="14pt" style:font-weight-asian="bold" style:font-size-complex="14pt" style:font-weight-complex="bold"/>
    </style:style>
    <style:style style:name="T30" style:family="text">
      <style:text-properties fo:font-size="14pt" fo:font-weight="bold" officeooo:rsid="00527747" style:font-size-asian="14pt" style:font-weight-asian="bold" style:font-size-complex="14pt" style:font-weight-complex="bold"/>
    </style:style>
    <style:style style:name="T31" style:family="text">
      <style:text-properties fo:font-size="14pt" fo:font-weight="bold" officeooo:rsid="006c8b1e" style:font-size-asian="14pt" style:font-weight-asian="bold" style:font-size-complex="14pt" style:font-weight-complex="bold"/>
    </style:style>
    <style:style style:name="T32" style:family="text">
      <style:text-properties fo:font-size="14pt" fo:language="zxx" fo:country="none" fo:font-weight="bold" officeooo:rsid="00610ba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33" style:family="text">
      <style:text-properties fo:font-size="14pt" fo:language="zxx" fo:country="none" fo:font-weight="bold" officeooo:rsid="006c8b1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34" style:family="text">
      <style:text-properties officeooo:rsid="0023c3fa"/>
    </style:style>
    <style:style style:name="T35" style:family="text">
      <style:text-properties officeooo:rsid="0040b5d6"/>
    </style:style>
    <style:style style:name="T36" style:family="text">
      <style:text-properties officeooo:rsid="002da1a0"/>
    </style:style>
    <style:style style:name="T37" style:family="text">
      <style:text-properties officeooo:rsid="00357ba3"/>
    </style:style>
    <style:style style:name="T38" style:family="text">
      <style:text-properties officeooo:rsid="003d91f8"/>
    </style:style>
    <style:style style:name="T39" style:family="text">
      <style:text-properties officeooo:rsid="004e87e9"/>
    </style:style>
    <style:style style:name="T40" style:family="text">
      <style:text-properties officeooo:rsid="00527747"/>
    </style:style>
    <style:style style:name="T41" style:family="text">
      <style:text-properties officeooo:rsid="005439c3"/>
    </style:style>
    <style:style style:name="T42" style:family="text">
      <style:text-properties officeooo:rsid="005e46d9"/>
    </style:style>
    <style:style style:name="T43" style:family="text">
      <style:text-properties officeooo:rsid="005fa933"/>
    </style:style>
    <style:style style:name="T44" style:family="text">
      <style:text-properties officeooo:rsid="006529e8"/>
    </style:style>
    <style:style style:name="T45" style:family="text">
      <style:text-properties officeooo:rsid="00655837"/>
    </style:style>
    <style:style style:name="T46" style:family="text">
      <style:text-properties officeooo:rsid="0065e640"/>
    </style:style>
    <style:style style:name="T47" style:family="text">
      <style:text-properties officeooo:rsid="0065f3f0"/>
    </style:style>
    <style:style style:name="T48" style:family="text">
      <style:text-properties officeooo:rsid="0066c3da"/>
    </style:style>
    <style:style style:name="T49" style:family="text">
      <style:text-properties officeooo:rsid="006b4ca6"/>
    </style:style>
    <style:style style:name="T50" style:family="text">
      <style:text-properties officeooo:rsid="006d7c73"/>
    </style:style>
    <style:style style:name="T51" style:family="text">
      <style:text-properties officeooo:rsid="006ddcce"/>
    </style:style>
    <style:style style:name="T52" style:family="text">
      <style:text-properties fo:font-weight="normal" officeooo:rsid="006ddcce" style:font-weight-asian="normal" style:font-weight-complex="normal"/>
    </style:style>
    <style:style style:name="T53" style:family="text">
      <style:text-properties fo:font-weight="normal" officeooo:rsid="007165e7" style:font-weight-asian="normal" style:font-weight-complex="normal"/>
    </style:style>
    <style:style style:name="T54" style:family="text">
      <style:text-properties fo:color="#000000" loext:opacity="100%"/>
    </style:style>
    <style:style style:name="T55" style:family="text">
      <style:text-properties fo:color="#000000" loext:opacity="100%" officeooo:rsid="001ad3cc"/>
    </style:style>
    <style:style style:name="T56" style:family="text">
      <style:text-properties fo:color="#000000" loext:opacity="100%" officeooo:rsid="006529e8"/>
    </style:style>
    <style:style style:name="T57" style:family="text">
      <style:text-properties fo:color="#000000" loext:opacity="100%" officeooo:rsid="006ddcce"/>
    </style:style>
    <style:style style:name="T58" style:family="text">
      <style:text-properties fo:color="#000000" loext:opacity="100%" fo:font-weight="bold" officeooo:rsid="006529e8" style:font-weight-asian="bold" style:font-weight-complex="bold"/>
    </style:style>
    <style:style style:name="T59" style:family="text">
      <style:text-properties fo:color="#000000" loext:opacity="100%" fo:font-weight="bold" officeooo:rsid="006ddcce" style:font-weight-asian="bold" style:font-weight-complex="bold"/>
    </style:style>
    <style:style style:name="T60" style:family="text">
      <style:text-properties fo:color="#000000" loext:opacity="100%" fo:font-weight="bold" officeooo:rsid="0065f3f0" style:font-weight-asian="bold" style:font-weight-complex="bold"/>
    </style:style>
    <style:style style:name="T61" style:family="text">
      <style:text-properties fo:color="#000000" loext:opacity="100%" fo:font-weight="bold" officeooo:rsid="006f0c01" style:font-weight-asian="bold" style:font-weight-complex="bold"/>
    </style:style>
    <style:style style:name="T62" style:family="text">
      <style:text-properties fo:color="#000000" loext:opacity="100%" fo:font-weight="bold" officeooo:rsid="001ad3cc" style:font-weight-asian="bold" style:font-weight-complex="bold"/>
    </style:style>
    <style:style style:name="T63" style:family="text">
      <style:text-properties fo:color="#000000" loext:opacity="100%" fo:font-weight="bold" officeooo:rsid="00527747" style:font-weight-asian="bold" style:font-weight-complex="bold"/>
    </style:style>
    <style:style style:name="T64" style:family="text">
      <style:text-properties fo:color="#000000" loext:opacity="100%" officeooo:rsid="007165e7"/>
    </style:style>
    <style:style style:name="T65" style:family="text">
      <style:text-properties fo:color="#000000" loext:opacity="100%" officeooo:rsid="0065f3f0"/>
    </style:style>
    <style:style style:name="T66" style:family="text">
      <style:text-properties fo:color="#000000" loext:opacity="100%" officeooo:rsid="006f0c01"/>
    </style:style>
    <style:style style:name="T67" style:family="text">
      <style:text-properties fo:color="#000000" loext:opacity="100%" officeooo:rsid="0056b985"/>
    </style:style>
    <style:style style:name="T68" style:family="text">
      <style:text-properties officeooo:rsid="007165e7"/>
    </style:style>
    <style:style style:name="T69" style:family="text">
      <style:text-properties officeooo:rsid="0077bb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IMORSKO – GORANSKA ŽUPANIJA</text:p>
      <text:p text:style-name="P1"/>
      <text:p text:style-name="P2">Dom za starije osobe „Marko A. Stuparić”, Veli Lošinj</text:p>
      <text:p text:style-name="P2"/>
      <text:p text:style-name="P2">Vladimira Nazora 40, Veli Lošinj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6">Izvješće o radu </text:p>
      <text:p text:style-name="P6"/>
      <text:p text:style-name="P6">Komisije za prijem i otpust stanara za razdoblje</text:p>
      <text:p text:style-name="P5"/>
      <text:p text:style-name="P5">siječanj – <text:span text:style-name="T49">prosinac</text:span>, 202<text:span text:style-name="T44">5</text:span>. godine</text:p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>Veli Lošinj, <text:span text:style-name="T49">prosinac</text:span>, 202<text:span text:style-name="T43">5</text:span>. g.</text:p>
      <text:p text:style-name="P7"><text:soft-page-break/>Dom za starije osobe</text:p>
      <text:p text:style-name="P7">„Marko A. Stuparić”</text:p>
      <text:p text:style-name="P7"><text:s text:c="7"/>Veli Lošinj</text:p>
      <text:p text:style-name="P7"/>
      <text:p text:style-name="P44">Ur.broj: <text:span text:style-name="T69">622</text:span> <text:span text:style-name="T35">/1-202</text:span><text:span text:style-name="T44">5.</text:span></text:p>
      <text:p text:style-name="P45">Veli Lošinj, <text:span text:style-name="T49">18</text:span>. <text:span text:style-name="T49">12</text:span><text:span text:style-name="T36">. 202</text:span><text:span text:style-name="T43">5</text:span><text:span text:style-name="T36">.</text:span>g.</text:p>
      <text:p text:style-name="P46"/>
      <text:p text:style-name="P15"/>
      <text:p text:style-name="P15"/>
      <text:p text:style-name="P8"/>
      <text:p text:style-name="P16">IZVJEŠĆE O RADU KOMISIJE ZA PRIJEM I OTPUST STANARA ZA RAZDOBLJE SIJEČANJ –<text:span text:style-name="T49">PROSINAC</text:span>, 202<text:span text:style-name="T48">5</text:span>. GODINE</text:p>
      <text:p text:style-name="P16"/>
      <text:p text:style-name="P25"/>
      <text:p text:style-name="P9"><text:tab/>U radu Komisije za prijem i otpust <text:span text:style-name="T1">stanara</text:span> Doma<text:span text:style-name="T2"> </text:span>sudjel<text:span text:style-name="T2">ovala su</text:span> <text:span text:style-name="T1">tri</text:span> člana: <text:s/><text:span text:style-name="T40">glavna </text:span>medicinska sestra <text:span text:style-name="T40">Doma</text:span>, socijaln<text:span text:style-name="T3">a</text:span> radni<text:span text:style-name="T3">ca</text:span> <text:span text:style-name="T1">HZSR – PU Cres Lošinj i socijalna radnica Doma.</text:span></text:p>
      <text:p text:style-name="P10"><text:tab/>U navedenoj tablici prikazan je kronološki redoslijed sjednica i broj prispjelih zahtjeva za smještaj <text:span text:style-name="T4">od 1. do </text:span><text:span text:style-name="T49">12</text:span><text:span text:style-name="T4">. mjeseca 202</text:span><text:span text:style-name="T44">5</text:span><text:span text:style-name="T4">. godin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50">Redni broj</text:p>
          </table:table-cell>
          <table:table-cell table:style-name="Table1.A1" office:value-type="string">
            <text:p text:style-name="P18">Datum održavanja sjednice</text:p>
          </table:table-cell>
          <table:table-cell table:style-name="Table1.A1" office:value-type="string">
            <text:p text:style-name="P18">Broj sjednice</text:p>
          </table:table-cell>
          <table:table-cell table:style-name="Table1.D1" office:value-type="string">
            <text:p text:style-name="P18">Broj zahtjeva za smještaj</text:p>
          </table:table-cell>
        </table:table-row>
        <table:table-row>
          <table:table-cell table:style-name="Table1.A2" office:value-type="string">
            <text:p text:style-name="P27">1.</text:p>
          </table:table-cell>
          <table:table-cell table:style-name="Table1.A2" office:value-type="string">
            <text:p text:style-name="P29"><text:span text:style-name="T5"><text:s/></text:span><text:span text:style-name="T44">22</text:span>. <text:span text:style-name="T6">siječnja</text:span> 20<text:span text:style-name="T7">2</text:span><text:span text:style-name="T44">5</text:span>.</text:p>
          </table:table-cell>
          <table:table-cell table:style-name="Table1.A2" office:value-type="string">
            <text:p text:style-name="P28"><text:span text:style-name="T8">1</text:span>. sjednica</text:p>
          </table:table-cell>
          <table:table-cell table:style-name="Table1.D2" office:value-type="string">
            <text:p text:style-name="P43">7</text:p>
          </table:table-cell>
        </table:table-row>
        <table:table-row>
          <table:table-cell table:style-name="Table1.A2" office:value-type="string">
            <text:p text:style-name="P27"><text:span text:style-name="T44">2</text:span>.</text:p>
          </table:table-cell>
          <table:table-cell table:style-name="Table1.A2" office:value-type="string">
            <text:p text:style-name="P30"><text:span text:style-name="T39">2</text:span><text:span text:style-name="T44">0</text:span>. <text:span text:style-name="T39">veljače</text:span> 20<text:span text:style-name="T9">2</text:span><text:span text:style-name="T44">5</text:span>. <text:s text:c="2203"/></text:p>
          </table:table-cell>
          <table:table-cell table:style-name="Table1.A2" office:value-type="string">
            <text:p text:style-name="P28"><text:span text:style-name="T44">2</text:span>. sjednica</text:p>
          </table:table-cell>
          <table:table-cell table:style-name="Table1.D2" office:value-type="string">
            <text:p text:style-name="P37">6</text:p>
          </table:table-cell>
        </table:table-row>
        <table:table-row>
          <table:table-cell table:style-name="Table1.A2" office:value-type="string">
            <text:p text:style-name="P32"><text:span text:style-name="T49">3</text:span>.</text:p>
          </table:table-cell>
          <table:table-cell table:style-name="Table1.A2" office:value-type="string">
            <text:p text:style-name="P31"><text:span text:style-name="T44">19</text:span>. ožujka 202<text:span text:style-name="T44">5</text:span>.</text:p>
          </table:table-cell>
          <table:table-cell table:style-name="Table1.A2" office:value-type="string">
            <text:p text:style-name="P31"><text:span text:style-name="T44">3</text:span>. sjednica</text:p>
          </table:table-cell>
          <table:table-cell table:style-name="Table1.D2" office:value-type="string">
            <text:p text:style-name="P37">3</text:p>
          </table:table-cell>
        </table:table-row>
        <table:table-row>
          <table:table-cell table:style-name="Table1.A2" office:value-type="string">
            <text:p text:style-name="P34"><text:span text:style-name="T49">4</text:span>.</text:p>
          </table:table-cell>
          <table:table-cell table:style-name="Table1.A2" office:value-type="string">
            <text:p text:style-name="P33"><text:span text:style-name="T44">16</text:span>. travnja 202<text:span text:style-name="T44">5</text:span>. </text:p>
          </table:table-cell>
          <table:table-cell table:style-name="Table1.A2" office:value-type="string">
            <text:p text:style-name="P33"><text:span text:style-name="T44">4</text:span>. sjednica</text:p>
          </table:table-cell>
          <table:table-cell table:style-name="Table1.D2" office:value-type="string">
            <text:p text:style-name="P37">8</text:p>
          </table:table-cell>
        </table:table-row>
        <table:table-row>
          <table:table-cell table:style-name="Table1.A2" office:value-type="string">
            <text:p text:style-name="P34"><text:span text:style-name="T49">5</text:span>.</text:p>
          </table:table-cell>
          <table:table-cell table:style-name="Table1.A2" office:value-type="string">
            <text:p text:style-name="P33">2<text:span text:style-name="T44">3</text:span>. svibnja 202<text:span text:style-name="T44">5</text:span>. </text:p>
          </table:table-cell>
          <table:table-cell table:style-name="Table1.A2" office:value-type="string">
            <text:p text:style-name="P33"><text:span text:style-name="T44">5</text:span>. sjednica</text:p>
          </table:table-cell>
          <table:table-cell table:style-name="Table1.D2" office:value-type="string">
            <text:p text:style-name="P37">9</text:p>
          </table:table-cell>
        </table:table-row>
        <table:table-row>
          <table:table-cell table:style-name="Table1.A2" office:value-type="string">
            <text:p text:style-name="P34"><text:span text:style-name="T49">6</text:span>.</text:p>
          </table:table-cell>
          <table:table-cell table:style-name="Table1.A2" office:value-type="string">
            <text:p text:style-name="P33">1<text:span text:style-name="T44">7</text:span>. lipnja 202<text:span text:style-name="T44">5</text:span></text:p>
          </table:table-cell>
          <table:table-cell table:style-name="Table1.A2" office:value-type="string">
            <text:p text:style-name="P33"><text:span text:style-name="T44">6</text:span>. sjednica</text:p>
          </table:table-cell>
          <table:table-cell table:style-name="Table1.D2" office:value-type="string">
            <text:p text:style-name="P37">5</text:p>
          </table:table-cell>
        </table:table-row>
        <table:table-row>
          <table:table-cell table:style-name="Table1.A2" office:value-type="string">
            <text:p text:style-name="P35"><text:span text:style-name="T49">7</text:span>.</text:p>
          </table:table-cell>
          <table:table-cell table:style-name="Table1.A2" office:value-type="string">
            <text:p text:style-name="P36">1<text:span text:style-name="T44">0</text:span>. srpnja 202<text:span text:style-name="T44">5</text:span>.</text:p>
          </table:table-cell>
          <table:table-cell table:style-name="Table1.A2" office:value-type="string">
            <text:p text:style-name="P36"><text:span text:style-name="T44">7</text:span>. sjednica</text:p>
          </table:table-cell>
          <table:table-cell table:style-name="Table1.D2" office:value-type="string">
            <text:p text:style-name="P37">4</text:p>
          </table:table-cell>
        </table:table-row>
        <table:table-row>
          <table:table-cell table:style-name="Table1.A2" office:value-type="string">
            <text:p text:style-name="P35"><text:span text:style-name="T49">8</text:span>.</text:p>
          </table:table-cell>
          <table:table-cell table:style-name="Table1.A2" office:value-type="string">
            <text:p text:style-name="P36">2<text:span text:style-name="T44">0</text:span>. kolovoza 202<text:span text:style-name="T44">5</text:span>.</text:p>
          </table:table-cell>
          <table:table-cell table:style-name="Table1.A2" office:value-type="string">
            <text:p text:style-name="P36"><text:span text:style-name="T44">8</text:span>. sjednica</text:p>
          </table:table-cell>
          <table:table-cell table:style-name="Table1.D2" office:value-type="string">
            <text:p text:style-name="P37">7</text:p>
          </table:table-cell>
        </table:table-row>
        <table:table-row>
          <table:table-cell table:style-name="Table1.A2" office:value-type="string">
            <text:p text:style-name="P40">9.</text:p>
          </table:table-cell>
          <table:table-cell table:style-name="Table1.A2" office:value-type="string">
            <text:p text:style-name="P41">24. rujna 2025.</text:p>
          </table:table-cell>
          <table:table-cell table:style-name="Table1.A2" office:value-type="string">
            <text:p text:style-name="P41">9. sjednica</text:p>
          </table:table-cell>
          <table:table-cell table:style-name="Table1.D2" office:value-type="string">
            <text:p text:style-name="P41">5</text:p>
          </table:table-cell>
        </table:table-row>
        <table:table-row>
          <table:table-cell table:style-name="Table1.A2" office:value-type="string">
            <text:p text:style-name="P40">10.</text:p>
          </table:table-cell>
          <table:table-cell table:style-name="Table1.A2" office:value-type="string">
            <text:p text:style-name="P41">13.listopada 2025.</text:p>
            <text:p text:style-name="P41">(izvanredna sjednica)</text:p>
          </table:table-cell>
          <table:table-cell table:style-name="Table1.A2" office:value-type="string">
            <text:p text:style-name="P41">10. sjednica</text:p>
          </table:table-cell>
          <table:table-cell table:style-name="Table1.D2" office:value-type="string">
            <text:p text:style-name="P41">1</text:p>
          </table:table-cell>
        </table:table-row>
        <table:table-row>
          <table:table-cell table:style-name="Table1.A2" office:value-type="string">
            <text:p text:style-name="P40">11.</text:p>
          </table:table-cell>
          <table:table-cell table:style-name="Table1.A2" office:value-type="string">
            <text:p text:style-name="P41">22.listopada 2025.</text:p>
          </table:table-cell>
          <table:table-cell table:style-name="Table1.A2" office:value-type="string">
            <text:p text:style-name="P41">11. sjednica</text:p>
          </table:table-cell>
          <table:table-cell table:style-name="Table1.D2" office:value-type="string">
            <text:p text:style-name="P41">4</text:p>
          </table:table-cell>
        </table:table-row>
        <table:table-row>
          <table:table-cell table:style-name="Table1.A2" office:value-type="string">
            <text:p text:style-name="P40">12.</text:p>
          </table:table-cell>
          <table:table-cell table:style-name="Table1.A2" office:value-type="string">
            <text:p text:style-name="P41">12. studenog 2025.</text:p>
          </table:table-cell>
          <table:table-cell table:style-name="Table1.A2" office:value-type="string">
            <text:p text:style-name="P41">12. sjednica</text:p>
          </table:table-cell>
          <table:table-cell table:style-name="Table1.D2" office:value-type="string">
            <text:p text:style-name="P41">4</text:p>
          </table:table-cell>
        </table:table-row>
        <table:table-row>
          <table:table-cell table:style-name="Table1.A2" office:value-type="string">
            <text:p text:style-name="P40">13. </text:p>
          </table:table-cell>
          <table:table-cell table:style-name="Table1.A2" office:value-type="string">
            <text:p text:style-name="P41">10. prosinca 2025.</text:p>
          </table:table-cell>
          <table:table-cell table:style-name="Table1.A2" office:value-type="string">
            <text:p text:style-name="P41">13. sjednica</text:p>
          </table:table-cell>
          <table:table-cell table:style-name="Table1.D2" office:value-type="string">
            <text:p text:style-name="P41">7</text:p>
          </table:table-cell>
        </table:table-row>
      </table:table>
      <text:p text:style-name="P9"/>
      <text:p text:style-name="P4"><text:soft-page-break/><text:span text:style-name="T10">U </text:span><text:span text:style-name="T44">razdoblju od siječnja do </text:span><text:span text:style-name="T49">prosinca</text:span><text:span text:style-name="T44"> 2025. godine</text:span><text:span text:style-name="T10"> održan</text:span><text:span text:style-name="T1">o je</text:span><text:span text:style-name="T11"> </text:span><text:span text:style-name="T17">trinaest</text:span><text:span text:style-name="T16"> </text:span><text:span text:style-name="T13">sjednic</text:span><text:span text:style-name="T14">a</text:span><text:span text:style-name="T13"> </text:span><text:span text:style-name="T10">Komisij</text:span><text:span text:style-name="T11">e</text:span><text:span text:style-name="T10"> za prijem i otpust </text:span><text:span text:style-name="T34">stanara</text:span><text:span text:style-name="T10">, </text:span>o kojima su sastavljeni zapisnici, <text:span text:style-name="T20">donesene </text:span><text:span text:style-name="T1">O</text:span><text:span text:style-name="T20">dluke o usvajanju, </text:span><text:span text:style-name="T1">O</text:span><text:span text:style-name="T20">dluke o prioritetnom smještaju ili su tražene nadopune zahtjeva, Odluke</text:span><text:span text:style-name="T1"> o odbijanju, te</text:span><text:span text:style-name="T20"> svi koji su zadovoljavali uvjete stavljeni su na </text:span><text:span text:style-name="T1">l</text:span><text:span text:style-name="T20">istu čekanja. </text:span></text:p>
      <text:p text:style-name="P17">U ovom razdoblju ukupno je zaprimljeno <text:span text:style-name="T49">70</text:span> zahtjeva za smještaj <text:span text:style-name="T38">u dom. </text:span></text:p>
      <text:p text:style-name="P51"><text:span text:style-name="T65">D</text:span><text:span text:style-name="T66">vadeset i devet</text:span><text:span text:style-name="T65"> </text:span><text:span text:style-name="T60">(</text:span><text:span text:style-name="T61">29</text:span><text:span text:style-name="T60">)</text:span><text:span text:style-name="T54"> zahtjeva usmjereno na jedinicu pojačane njege</text:span><text:span text:style-name="T62">, </text:span><text:span text:style-name="T55">dok je za stambeni dio </text:span><text:span text:style-name="T65">dvadeset </text:span><text:span text:style-name="T66">i sedam</text:span><text:span text:style-name="T67"> </text:span><text:span text:style-name="T63">(</text:span><text:span text:style-name="T60">2</text:span><text:span text:style-name="T61">7</text:span><text:span text:style-name="T63">)</text:span><text:span text:style-name="T55">. </text:span><text:span text:style-name="T56">Komisija je odbila </text:span><text:span text:style-name="T57">četrnaest</text:span><text:span text:style-name="T58"> (1</text:span><text:span text:style-name="T59">4</text:span><text:span text:style-name="T58">)</text:span><text:span text:style-name="T56"> zahtjeva za smještaj jer se uglavnom radilo o pokretnim osobama sa dijagnozom demencije kod Alzheimerove bolesti, </text:span><text:span text:style-name="T57">osoba nije </text:span><text:span text:style-name="T64">bila </text:span><text:span text:style-name="T57">odgovarajuće dobi i</text:span><text:span text:style-name="T64">li zbog </text:span><text:span text:style-name="T57">nepotpune dokumentacije za smještaj.</text:span></text:p>
      <text:p text:style-name="P12"><text:span text:style-name="T15">U </text:span><text:span text:style-name="T12">Domu je najveći broj stanara od </text:span><text:span text:style-name="T19">III.</text:span><text:span text:style-name="T12"> stupnja njih <text:s/></text:span><text:span text:style-name="T18">6</text:span><text:span text:style-name="T19">0</text:span><text:span text:style-name="T12">, a prvog </text:span><text:span text:style-name="T19">i drugog</text:span><text:span text:style-name="T12"> stupnja </text:span><text:span text:style-name="T19">20</text:span><text:span text:style-name="T12">, na obje lokacije.</text:span></text:p>
      <text:p text:style-name="P13"><text:span text:style-name="T12"/></text:p>
      <text:p text:style-name="P24"><text:tab/>KOMISIJA ZA PRIJEM I OTPUST STANARA:</text:p>
      <text:p text:style-name="P13"><text:span text:style-name="T12"/>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row>
          <table:table-cell table:style-name="Tablica2.A1" office:value-type="string">
            <text:p text:style-name="P38"/>
          </table:table-cell>
          <table:table-cell table:style-name="Tablica2.A1" office:value-type="string">
            <text:p text:style-name="P47">KANDIDATI</text:p>
            <text:p text:style-name="P48">(2025.godina)</text:p>
          </table:table-cell>
          <table:table-cell table:style-name="Tablica2.A1" table:number-columns-spanned="2" office:value-type="string">
            <text:p text:style-name="P47">PRIJEM</text:p>
          </table:table-cell>
          <table:covered-table-cell/>
          <table:table-cell table:style-name="Tablica2.E1" table:number-columns-spanned="2" office:value-type="string">
            <text:p text:style-name="P47">OTPUST(umrli,samovoljni otpust)</text:p>
          </table:table-cell>
          <table:covered-table-cell/>
        </table:table-row>
        <table:table-row>
          <table:table-cell table:style-name="Tablica2.A2" office:value-type="string">
            <text:p text:style-name="P47">Stupanj</text:p>
            <text:p text:style-name="P47">usluge</text:p>
          </table:table-cell>
          <table:table-cell table:style-name="Tablica2.A2" office:value-type="string">
            <text:p text:style-name="P47">Broj </text:p>
            <text:p text:style-name="P47">kandidata</text:p>
          </table:table-cell>
          <table:table-cell table:style-name="Tablica2.A2" office:value-type="string">
            <text:p text:style-name="P47">Veli Lošinj</text:p>
          </table:table-cell>
          <table:table-cell table:style-name="Tablica2.A2" office:value-type="string">
            <text:p text:style-name="P47">Cres</text:p>
          </table:table-cell>
          <table:table-cell table:style-name="Tablica2.A2" office:value-type="string">
            <text:p text:style-name="P47">Veli Lošinj</text:p>
          </table:table-cell>
          <table:table-cell table:style-name="Tablica2.F2" office:value-type="string">
            <text:p text:style-name="P47">Cres</text:p>
          </table:table-cell>
        </table:table-row>
        <table:table-row>
          <table:table-cell table:style-name="Tablica2.A2" office:value-type="string">
            <text:p text:style-name="P37">I.</text:p>
          </table:table-cell>
          <table:table-cell table:style-name="Tablica2.A2" office:value-type="string">
            <text:p text:style-name="P52">0</text:p>
          </table:table-cell>
          <table:table-cell table:style-name="Tablica2.A2" office:value-type="string">
            <text:p text:style-name="P39">1</text:p>
          </table:table-cell>
          <table:table-cell table:style-name="Tablica2.A2" office:value-type="string">
            <text:p text:style-name="P39">0</text:p>
          </table:table-cell>
          <table:table-cell table:style-name="Tablica2.A2" office:value-type="string">
            <text:p text:style-name="P39">2</text:p>
          </table:table-cell>
          <table:table-cell table:style-name="Tablica2.F2" office:value-type="string">
            <text:p text:style-name="P39">0</text:p>
          </table:table-cell>
        </table:table-row>
        <table:table-row>
          <table:table-cell table:style-name="Tablica2.A2" office:value-type="string">
            <text:p text:style-name="P37">II.</text:p>
          </table:table-cell>
          <table:table-cell table:style-name="Tablica2.A2" office:value-type="string">
            <text:p text:style-name="P52">2<text:span text:style-name="T51">7</text:span></text:p>
          </table:table-cell>
          <table:table-cell table:style-name="Tablica2.A2" office:value-type="string">
            <text:p text:style-name="P39">3</text:p>
          </table:table-cell>
          <table:table-cell table:style-name="Tablica2.A2" office:value-type="string">
            <text:p text:style-name="P42">1</text:p>
          </table:table-cell>
          <table:table-cell table:style-name="Tablica2.A2" office:value-type="string">
            <text:p text:style-name="P42">1</text:p>
          </table:table-cell>
          <table:table-cell table:style-name="Tablica2.F2" office:value-type="string">
            <text:p text:style-name="P39">0</text:p>
          </table:table-cell>
        </table:table-row>
        <table:table-row>
          <table:table-cell table:style-name="Tablica2.A2" office:value-type="string">
            <text:p text:style-name="P37">III.</text:p>
          </table:table-cell>
          <table:table-cell table:style-name="Tablica2.A2" office:value-type="string">
            <text:p text:style-name="P53">29</text:p>
          </table:table-cell>
          <table:table-cell table:style-name="Tablica2.A2" office:value-type="string">
            <text:p text:style-name="P39">1<text:span text:style-name="T50">9</text:span></text:p>
          </table:table-cell>
          <table:table-cell table:style-name="Tablica2.A2" office:value-type="string">
            <text:p text:style-name="P39">2</text:p>
          </table:table-cell>
          <table:table-cell table:style-name="Tablica2.A2" office:value-type="string">
            <text:p text:style-name="P42">20</text:p>
          </table:table-cell>
          <table:table-cell table:style-name="Tablica2.F2" office:value-type="string">
            <text:p text:style-name="P42">7</text:p>
          </table:table-cell>
        </table:table-row>
        <table:table-row>
          <table:table-cell table:style-name="Tablica2.A2" office:value-type="string">
            <text:p text:style-name="P37">IV.</text:p>
          </table:table-cell>
          <table:table-cell table:style-name="Tablica2.A2" office:value-type="string">
            <text:p text:style-name="P54">0</text:p>
          </table:table-cell>
          <table:table-cell table:style-name="Tablica2.A2" office:value-type="string">
            <text:p text:style-name="P39">0</text:p>
          </table:table-cell>
          <table:table-cell table:style-name="Tablica2.A2" office:value-type="string">
            <text:p text:style-name="P39">0</text:p>
          </table:table-cell>
          <table:table-cell table:style-name="Tablica2.A2" office:value-type="string">
            <text:p text:style-name="P39">0</text:p>
          </table:table-cell>
          <table:table-cell table:style-name="Tablica2.F2" office:value-type="string">
            <text:p text:style-name="P39">0</text:p>
          </table:table-cell>
        </table:table-row>
        <table:table-row>
          <table:table-cell table:style-name="Tablica2.A2" office:value-type="string">
            <text:p text:style-name="P42">UKUPNO</text:p>
          </table:table-cell>
          <table:table-cell table:style-name="Tablica2.A2" office:value-type="string">
            <text:p text:style-name="P55">56</text:p>
          </table:table-cell>
          <table:table-cell table:style-name="Tablica2.A2" office:value-type="string">
            <text:p text:style-name="P26">23</text:p>
          </table:table-cell>
          <table:table-cell table:style-name="Tablica2.A2" office:value-type="string">
            <text:p text:style-name="P26">3</text:p>
          </table:table-cell>
          <table:table-cell table:style-name="Tablica2.A2" office:value-type="string">
            <text:p text:style-name="P26">23</text:p>
          </table:table-cell>
          <table:table-cell table:style-name="Tablica2.F2" office:value-type="string">
            <text:p text:style-name="P56">7</text:p>
          </table:table-cell>
        </table:table-row>
      </table:table>
      <text:p text:style-name="P21"/>
      <text:p text:style-name="P23">U ovom razdoblju smještene su: <text:span text:style-name="T50">26</text:span><text:span text:style-name="T41"> </text:span>osob<text:span text:style-name="T41">a</text:span> ( <text:span text:style-name="T42">1</text:span><text:span text:style-name="T50">6 </text:span>žen<text:span text:style-name="T41">a</text:span> i <text:span text:style-name="T50">10 </text:span>muškar<text:span text:style-name="T68">aca</text:span>)</text:p>
      <text:p text:style-name="P23">Prioritet<text:span text:style-name="T21">an</text:span> smješt<text:span text:style-name="T21">aj</text:span>: <text:span text:style-name="T50">4</text:span><text:span text:style-name="T37"> </text:span><text:span text:style-name="T21">osob</text:span><text:span text:style-name="T45">e</text:span><text:span text:style-name="T21"> ( </text:span><text:span text:style-name="T42">3</text:span><text:span text:style-name="T41"> muškar</text:span><text:span text:style-name="T68">aca</text:span><text:span text:style-name="T41"> </text:span><text:span text:style-name="T50">i 1 žena </text:span><text:span text:style-name="T39">) </text:span></text:p>
      <text:p text:style-name="P20">Broj umrlih stanara: <text:span text:style-name="T50">27</text:span> osob<text:span text:style-name="T41">a</text:span> ( <text:span text:style-name="T50">9 </text:span>muškar<text:span text:style-name="T68">aca</text:span> i <text:span text:style-name="T50">18</text:span> žena)</text:p>
      <text:p text:style-name="P22">Samovoljni otpust: <text:span text:style-name="T50">3</text:span> <text:span text:style-name="T50">stanara</text:span> ( 2 muškar<text:span text:style-name="T68">aca</text:span> <text:span text:style-name="T50">i 1 žena</text:span>)</text:p>
      <text:p text:style-name="P24">Broj molbi na listi čekanja: <text:s/><text:span text:style-name="T51">87</text:span><text:span text:style-name="T47"> </text:span><text:s/>– <text:s/>stacionar: <text:span text:style-name="T47">4</text:span><text:span text:style-name="T51">3</text:span>, <text:s/>stambeni dio: <text:span text:style-name="T51">44</text:span></text:p>
      <text:p text:style-name="P19"><text:tab/><text:tab/><text:tab/><text:tab/> <text:s text:c="7"/></text:p>
      <text:p text:style-name="P19"><text:soft-page-break/><text:span text:style-name="T46">Prioritetna lista čekanja: </text:span><text:span text:style-name="T51">8 </text:span><text:span text:style-name="T47">osoba (</text:span><text:span text:style-name="T51">6 </text:span><text:span text:style-name="T47">stacionarni dio </text:span><text:span text:style-name="T51">i 2 stambeni dio</text:span><text:span text:style-name="T47">). </text:span><text:span text:style-name="T52">2 kandidata su hrvatski branitelji iz Domovinskog rata koji su pozivani na smještaj </text:span><text:span text:style-name="T53">tijekom godine</text:span><text:span text:style-name="T52">, ali nisu za sada zainteresirani.</text:span></text:p>
      <text:p text:style-name="P14"/>
      <text:p text:style-name="P49"><text:span text:style-name="T24">Na dan </text:span><text:span text:style-name="T26">18</text:span><text:span text:style-name="T24">.</text:span><text:span text:style-name="T26">12</text:span><text:span text:style-name="T24">.202</text:span><text:span text:style-name="T25">5</text:span><text:span text:style-name="T24">. godine </text:span><text:span text:style-name="T22">opskrbljujemo</text:span><text:span text:style-name="T27"> </text:span><text:span text:style-name="T32">6</text:span><text:span text:style-name="T33">3</text:span><text:span text:style-name="T27"> </text:span><text:span text:style-name="T22">korisnika </text:span><text:span text:style-name="T23">dostavom</text:span><text:span text:style-name="T22"> obrokom – </text:span><text:span text:style-name="T23">od toga </text:span><text:span text:style-name="T30">4</text:span><text:span text:style-name="T31">4</text:span><text:span text:style-name="T29"> </text:span><text:span text:style-name="T22">u Velom Lošinju i </text:span><text:span text:style-name="T31">19</text:span><text:span text:style-name="T28"> </text:span><text:span text:style-name="T22">korisnika u Cresu.</text:span></text:p>
      <text:p text:style-name="P11"/>
      <text:p text:style-name="P11"><text:tab/><text:tab/><text:tab/><text:tab/><text:tab/><text:tab/><text:tab/><text:tab/><text:tab/>Predsjednica Komisije:</text:p>
      <text:p text:style-name="P11"><text:tab/><text:tab/><text:tab/><text:tab/><text:tab/><text:tab/><text:tab/> <text:s text:c="4"/>Ida Toić Matković,socijalna radnic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3T07:39:00.206000000</meta:creation-date>
    <dc:date>2025-12-19T10:00:25.723000000</dc:date>
    <meta:editing-duration>PT16H18M</meta:editing-duration>
    <meta:editing-cycles>66</meta:editing-cycles>
    <meta:generator>LibreOffice/7.6.4.1$Windows_X86_64 LibreOffice_project/e19e193f88cd6c0525a17fb7a176ed8e6a3e2aa1</meta:generator>
    <meta:print-date>2025-09-11T14:22:25.220000000</meta:print-date>
    <meta:document-statistic meta:table-count="2" meta:image-count="0" meta:object-count="0" meta:page-count="4" meta:paragraph-count="129" meta:word-count="517" meta:character-count="5229" meta:non-whitespace-character-count="2573"/>
  </office:meta>
</office:document-meta>
</file>