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Default" style:list-style-name="LFO1" style:family="paragraph">
      <style:paragraph-properties style:text-autospace="ideograph-alpha"/>
      <style:text-properties style:font-name-asian="NSimSun" style:use-window-font-color="true" style:letter-kerning="true" style:language-complex="hi" style:country-complex="IN"/>
    </style:style>
    <style:style style:name="P7" style:parent-style-name="Default" style:list-style-name="LFO1" style:family="paragraph">
      <style:paragraph-properties style:text-autospace="ideograph-alpha"/>
      <style:text-properties style:font-name-asian="NSimSun" style:use-window-font-color="true" style:letter-kerning="true" style:language-complex="hi" style:country-complex="IN"/>
    </style:style>
    <style:style style:name="P8" style:parent-style-name="Default" style:list-style-name="LFO1" style:family="paragraph">
      <style:paragraph-properties style:text-autospace="ideograph-alpha"/>
      <style:text-properties style:font-name-asian="NSimSun" style:use-window-font-color="true" style:letter-kerning="true" style:language-complex="hi" style:country-complex="IN"/>
    </style:style>
    <style:style style:name="P9" style:parent-style-name="Default" style:list-style-name="LFO1" style:family="paragraph">
      <style:paragraph-properties style:text-autospace="ideograph-alpha"/>
      <style:text-properties style:font-name-asian="NSimSun" style:use-window-font-color="true" style:letter-kerning="true" style:language-complex="hi" style:country-complex="IN"/>
    </style:style>
    <style:style style:name="P10" style:parent-style-name="Default" style:list-style-name="LFO1" style:family="paragraph">
      <style:paragraph-properties style:text-autospace="ideograph-alpha"/>
      <style:text-properties style:font-name-asian="NSimSun" style:use-window-font-color="true" style:letter-kerning="true" style:language-complex="hi" style:country-complex="IN"/>
    </style:style>
    <style:style style:name="P11" style:parent-style-name="Default" style:family="paragraph">
      <style:text-properties style:font-name-asian="NSimSun" style:use-window-font-color="true" style:letter-kerning="true" style:language-complex="hi" style:country-complex="IN"/>
    </style:style>
    <style:style style:name="P12" style:parent-style-name="Default" style:list-style-name="LFO1" style:family="paragraph">
      <style:paragraph-properties style:text-autospace="ideograph-alpha"/>
      <style:text-properties style:font-name-asian="NSimSun" style:use-window-font-color="true" style:letter-kerning="true" style:language-complex="hi" style:country-complex="IN"/>
    </style:style>
    <style:style style:name="P13" style:parent-style-name="Default" style:list-style-name="LFO1" style:family="paragraph">
      <style:paragraph-properties style:text-autospace="ideograph-alpha"/>
    </style:style>
    <style:style style:name="P14" style:parent-style-name="Standard" style:family="paragraph">
      <style:paragraph-properties fo:text-align="justify"/>
      <style:text-properties style:font-name="Calibri" style:font-name-complex="Calibri" style:letter-kerning="false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Calibri" style:font-name-complex="Calibri"/>
    </style:style>
    <style:style style:name="T24" style:parent-style-name="Zadanifontodlomka" style:family="text">
      <style:text-properties style:font-name="Calibri" style:font-name-complex="Calibri" fo:color="#000000" fo:language="pl" fo:country="PL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Calibri" style:font-name-complex="Calibri"/>
    </style:style>
    <style:style style:name="T29" style:parent-style-name="Zadanifontodlomka" style:family="text">
      <style:text-properties style:font-name="Calibri" style:font-name-complex="Calibri" fo:color="#000000" fo:language="pl" fo:country="PL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Default" style:family="paragraph">
      <style:text-properties style:font-name-asian="NSimSun" style:use-window-font-color="true" style:letter-kerning="true" style:language-complex="hi" style:country-complex="IN"/>
    </style:style>
    <style:style style:name="P37" style:parent-style-name="Default" style:family="paragraph">
      <style:text-properties style:font-style-complex="italic" fo:language="pl" fo:country="PL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Standard" style:family="paragraph">
      <style:paragraph-properties fo:line-height="150%"/>
    </style:style>
    <style:style style:name="T41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22.<text:s/>prosinca<text:s/>2025. godine održana<text:s/>2. sjednica Upravnog vijeća Doma za starije osobe „Marko A. Stuparić”, Veli Lošinj</text:p>
      <text:p text:style-name="P2"/>
      <text:p text:style-name="P3">Izvješće sa<text:s/>2. sjednice Upravnog vijeća</text:p>
      <text:p text:style-name="P4"/>
      <text:p text:style-name="P5">Dnevni red:</text:p>
      <text:list text:style-name="LFO1" text:continue-numbering="true">
        <text:list-item>
          <text:p text:style-name="P6">Usvajanje Zapisnika sa 1. sjednice Upravnog vijeća<text:s/></text:p>
        </text:list-item>
        <text:list-item>
          <text:p text:style-name="P7">Donošenje izmjena Statuta na temelju dobivene prethodne suglasnosti Župana<text:s/></text:p>
        </text:list-item>
        <text:list-item>
          <text:p text:style-name="P8">Plan i program rada Doma za 2026. godinu<text:s/></text:p>
        </text:list-item>
        <text:list-item>
          <text:p text:style-name="P9">Plan radnih mjesta za 2026. godinu<text:s/></text:p>
        </text:list-item>
        <text:list-item>
          <text:p text:style-name="P10">Izvješće o radu Komisije za prijem i otpust korisnika za razdoblje siječanj –<text:s/></text:p>
        </text:list-item>
      </text:list>
      <text:p text:style-name="P11"><text:s text:c="13"/>prosinac <text:s text:c="2"/>2025.<text:s/></text:p>
      <text:list text:style-name="LFO1" text:continue-numbering="true">
        <text:list-item>
          <text:p text:style-name="P12">Usvajanje Zaključka o utvrđivanju Financijskog plana za 2026. godinu<text:s/></text:p>
        </text:list-item>
        <text:list-item>
          <text:p text:style-name="P13">Razno</text:p>
        </text:list-item>
      </text:list>
      <text:p text:style-name="P14"/>
      <text:p text:style-name="P15">AD.1.</text:p>
      <text:p text:style-name="P16">Upravno vijeće je jednoglasno usvojilo Zapisnik s 1. sjednice Upravnog vijeća.</text:p>
      <text:p text:style-name="P17"/>
      <text:p text:style-name="P18">AD.2.</text:p>
      <text:p text:style-name="P19">Upravno vijeće jednoglasno je usvojilo<text:s/>donošenje izmjena Statuta<text:s/>Doma za starije osobe „Marko A. Stuparić“<text:s/>na temelju dobivene prethodne suglasnosti Župana.<text:s/></text:p>
      <text:p text:style-name="P20"/>
      <text:p text:style-name="P21">AD.3</text:p>
      <text:p text:style-name="P22"><text:span text:style-name="T23">Upravno vijeće jednoglasno je usvojilo<text:s/></text:span><text:span text:style-name="T24">Plan i program rada Doma za starije osobe „Marko A. Stuparić” Veli Lošinj za 2026.g.</text:span></text:p>
      <text:p text:style-name="P25"/>
      <text:p text:style-name="P26">AD.4.</text:p>
      <text:p text:style-name="P27"><text:span text:style-name="T28">Upravno vijeće jednoglasno je usvojilo<text:s/></text:span><text:span text:style-name="T29">Plan radnih mjesta <text:s/>Doma za starije osobe „Marko A. Stuparić” Veli Lošinj za 2026.g.</text:span></text:p>
      <text:p text:style-name="P30"/>
      <text:p text:style-name="P31">AD.5.</text:p>
      <text:p text:style-name="P32">Upravno vijeće<text:s/>jednoglasno prihvaća Izvješće za prijem i otpust <text:s/>korisnika za period siječanj - prosinac 2025. godine.</text:p>
      <text:p text:style-name="P33"/>
      <text:p text:style-name="P34">AD.6.</text:p>
      <text:p text:style-name="P35">Upravno vijeće<text:s/>jednoglasno<text:s/>usvaja Zaključak o<text:s/>utvrđivanju Financijskog plana Doma za starije osobe Marko A. Stuparić za 2026. godinu s projekcijama za 2027. i 2028. godinu.</text:p>
      <text:p text:style-name="P36"/>
      <text:p text:style-name="P37"/>
      <text:p text:style-name="P38"/>
      <text:p text:style-name="P39"/>
      <text:p text:style-name="P40"><text:span text:style-name="T41"><text:s text:c="62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, 宋体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</meta:initial-creator>
    <dc:creator>Sanja Ardalić</dc:creator>
    <meta:creation-date>2025-04-03T12:18:00Z</meta:creation-date>
    <dc:date>2025-12-23T08:11:00Z</dc:date>
    <meta:template xlink:href="Normal" xlink:type="simple"/>
    <meta:editing-cycles>17</meta:editing-cycles>
    <meta:editing-duration>PT2460S</meta:editing-duration>
    <meta:document-statistic meta:page-count="1" meta:paragraph-count="3" meta:word-count="240" meta:character-count="1608" meta:row-count="11" meta:non-whitespace-character-count="1371"/>
  </office:meta>
</office:document-meta>
</file>