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Standard" style:family="paragraph">
      <style:paragraph-properties fo:line-height="150%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7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8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9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10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11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12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13" style:parent-style-name="Standard" style:family="paragraph">
      <style:paragraph-properties fo:text-align="justify"/>
      <style:text-properties style:font-name="Calibri" style:font-name-complex="Calibri" style:letter-kerning="false"/>
    </style:style>
    <style:style style:name="P14" style:parent-style-name="Standard" style:family="paragraph">
      <style:paragraph-properties fo:text-align="justify"/>
      <style:text-properties style:font-name="Calibri" style:font-name-complex="Calibri" style:letter-kerning="false"/>
    </style:style>
    <style:style style:name="P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style:line-height-at-least="0in"/>
    </style:style>
    <style:style style:name="T20" style:parent-style-name="Zadanifontodlomka" style:family="text">
      <style:text-properties style:font-name="Calibri" style:font-name-complex="Calibri"/>
    </style:style>
    <style:style style:name="P21" style:parent-style-name="Standard" style:family="paragraph">
      <style:paragraph-properties fo:widows="0" fo:orphans="0" style:line-height-at-least="0in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Calibri" style:font-name-complex="Calibri"/>
    </style:style>
    <style:style style:name="T25" style:parent-style-name="Zadanifontodlomka" style:family="text">
      <style:text-properties style:font-name="Calibri" style:font-name-complex="Calibri"/>
    </style:style>
    <style:style style:name="T26" style:parent-style-name="Zadanifontodlomka" style:family="text"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Zadanifontodlomka" style:family="text">
      <style:text-properties style:font-name="Calibri" style:font-name-complex="Calibri"/>
    </style:style>
    <style:style style:name="T31" style:parent-style-name="Zadanifontodlomka" style:family="text">
      <style:text-properties style:font-name="Calibri" style:font-name-complex="Calibri"/>
    </style:style>
    <style:style style:name="T32" style:parent-style-name="Zadanifontodlomka" style:family="text">
      <style:text-properties style:font-name="Calibri" style:font-name-complex="Calibri"/>
    </style:style>
    <style:style style:name="T33" style:parent-style-name="Zadanifontodlomka" style:family="text">
      <style:text-properties style:font-name="Calibri" style:font-name-complex="Calibri" fo:color="#000000" fo:language="pl" fo:country="PL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36" style:parent-style-name="Zadanifontodlomka" style:family="text">
      <style:text-properties style:font-name="Calibri" style:font-name-complex="Calibri" fo:color="#000000" fo:language="pl" fo:country="PL"/>
    </style:style>
    <style:style style:name="T37" style:parent-style-name="Zadanifontodlomka" style:family="text">
      <style:text-properties style:font-name="Calibri" style:font-name-complex="Calibri" fo:color="#000000"/>
    </style:style>
    <style:style style:name="P38" style:parent-style-name="Standard" style:family="paragraph">
      <style:paragraph-properties fo:text-align="justify"/>
      <style:text-properties style:font-name="Calibri" style:font-name-complex="Calibri" fo:color="#000000" fo:language="pl" fo:country="PL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41" style:parent-style-name="Zadanifontodlomka" style:family="text">
      <style:text-properties fo:language="pl" fo:country="PL"/>
    </style:style>
    <style:style style:name="T42" style:parent-style-name="Zadanifontodlomka" style:family="text">
      <style:text-properties style:font-style-complex="italic" fo:language="pl" fo:country="PL"/>
    </style:style>
    <style:style style:name="P43" style:parent-style-name="Default" style:family="paragraph">
      <style:text-properties style:font-style-complex="italic" fo:language="pl" fo:country="PL"/>
    </style:style>
    <style:style style:name="P44" style:parent-style-name="Default" style:family="paragraph">
      <style:text-properties style:font-style-complex="italic" fo:language="pl" fo:country="PL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P47" style:parent-style-name="Standard" style:family="paragraph">
      <style:paragraph-properties fo:line-height="150%"/>
    </style:style>
    <style:style style:name="T48" style:parent-style-name="Zadanifontodlomka" style:family="text">
      <style:text-properties style:font-name="Calibri" style:font-name-complex="Calibri"/>
    </style:style>
  </office:automatic-styles>
  <office:body>
    <office:text text:use-soft-page-breaks="true">
      <text:p text:style-name="P1">Sukladno Zakonu o pravu na pristup informacijama, obavještava se zainteresirana javnost da je <text:s text:c="16"/>14. studenog 2025. godine održana 1. sjednica Upravnog vijeća Doma za starije osobe „Marko A. Stuparić”, Veli Lošinj</text:p>
      <text:p text:style-name="P2"/>
      <text:p text:style-name="P3">Izvješće sa 1. sjednice Upravnog vijeća</text:p>
      <text:p text:style-name="P4"/>
      <text:p text:style-name="P5">Dnevni red:</text:p>
      <text:p text:style-name="P6">1. Konstituiranje Upravnog vijeća Doma za starije osobe „Marko A. Stuparić“ Veli Lošinj <text:s text:c="6"/>(izbor predsjednika i zamjenika predsjednika Upravnog vijeća)<text:s/></text:p>
      <text:p text:style-name="P7">2. Upoznavanje članova Upravnog vijeća sa aktualnim stanjem ustanove (ravnatelj Doma)<text:s/></text:p>
      <text:p text:style-name="P8">3. Prijedlog izmjena statuta Doma za starije osobe ''Marko A.Stuparić'' Veli Lošinj</text:p>
      <text:p text:style-name="P9">4. Prijedlog odluke o davanju prethodne suglasnosti na Pravilnik o izmjenama Pravilnika o prijemu i otpustu korisnika Doma ''Marko A.Stuparić''</text:p>
      <text:p text:style-name="P10">5. Financijski plan za 2026. godinu sa projekcijama za 2027. i 2028. godinu<text:s/></text:p>
      <text:p text:style-name="P11">6. V. izmjena Plana nabave 2025.<text:s/></text:p>
      <text:p text:style-name="P12">7. Razno<text:s/></text:p>
      <text:p text:style-name="P13"/>
      <text:p text:style-name="P14"/>
      <text:p text:style-name="P15">AD.1.</text:p>
      <text:p text:style-name="P16">Upravno vijeće je konstituirano. Za predsjednika Upravnog vijeća jednoglasno je izabran Daniel Trošić. Za<text:s/>zamjenicu predsjednika<text:s/>Upravnog vijeća jednoglasno je izabrana Ivana Burić Ruso.</text:p>
      <text:p text:style-name="P17"/>
      <text:p text:style-name="P18">AD.2.</text:p>
      <text:p text:style-name="P19"><text:span text:style-name="T20">Ravnatelj Doma je upoznao članove Upravnog vijeća sa aktualnim stanjem ustanove.</text:span></text:p>
      <text:p text:style-name="P21"/>
      <text:p text:style-name="P22">AD.3.</text:p>
      <text:p text:style-name="P23"><text:span text:style-name="T24">Upravno vijeće jednoglasno je usvojilo<text:s/></text:span><text:span text:style-name="T25">prijedlog<text:s/></text:span><text:span text:style-name="T26">Izmjene i dopune Statuta Doma za starije osobe „Marko A. Stuparić“.</text:span></text:p>
      <text:p text:style-name="P27"/>
      <text:p text:style-name="P28">AD.4</text:p>
      <text:p text:style-name="P29"><text:span text:style-name="T30">Upravno vijeće<text:s/></text:span><text:span text:style-name="T31">donijelo je odluku o davanju suglasnosti na izmjene<text:s/></text:span><text:span text:style-name="T32">Pravilnika o prijemu i otpustu korisnika Doma ''Marko A.Stuparić''.</text:span><text:span text:style-name="T33"><text:s/></text:span></text:p>
      <text:p text:style-name="P34"/>
      <text:p text:style-name="P35">AD.5.</text:p>
      <text:p text:style-name="Standard"><text:span text:style-name="T36">Upravno vijeće jednoglasno je usvojilo<text:s/></text:span><text:span text:style-name="T37">Prijedlog financijskog plana Doma za starije osobe „Marko A. Stuparić” Veli Lošinj za 2026.g. sa projekcijama za 2027. i 2028.godinu.</text:span></text:p>
      <text:p text:style-name="P38"/>
      <text:p text:style-name="P39">AD.6.</text:p>
      <text:p text:style-name="P40"/>
      <text:p text:style-name="Default"><text:span text:style-name="T41">Upravno vijeće jednoglasno je usvojilo<text:s/></text:span><text:span text:style-name="T42">V. Izmjenu i dopunu Plana nabave za 2025.g.<text:s/></text:span></text:p>
      <text:p text:style-name="P43"/>
      <text:p text:style-name="P44"/>
      <text:p text:style-name="P45"/>
      <text:p text:style-name="P46"/>
      <text:p text:style-name="P47"><text:span text:style-name="T48"><text:s text:c="62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a</meta:initial-creator>
    <dc:creator>racunovodstvo@dom-markoastuparic.hr</dc:creator>
    <meta:creation-date>2025-04-03T12:18:00Z</meta:creation-date>
    <dc:date>2025-11-20T10:15:00Z</dc:date>
    <meta:template xlink:href="Normal" xlink:type="simple"/>
    <meta:editing-cycles>13</meta:editing-cycles>
    <meta:editing-duration>PT2100S</meta:editing-duration>
    <meta:document-statistic meta:page-count="1" meta:paragraph-count="3" meta:word-count="270" meta:character-count="1812" meta:row-count="12" meta:non-whitespace-character-count="1545"/>
  </office:meta>
</office:document-meta>
</file>