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Standard" style:family="paragraph">
      <style:paragraph-properties fo:line-height="150%"/>
      <style:text-properties style:font-name="Calibri" style:font-name-complex="Calibri"/>
    </style:style>
    <style:style style:name="P6" style:parent-style-name="Default" style:family="paragraph">
      <style:paragraph-properties fo:widows="0" fo:orphans="0" fo:margin-bottom="0.0152in"/>
      <style:text-properties style:font-name-asian="NSimSun" style:use-window-font-color="true" style:letter-kerning="true" style:language-complex="hi" style:country-complex="IN"/>
    </style:style>
    <style:style style:name="P7" style:parent-style-name="Default" style:family="paragraph">
      <style:paragraph-properties fo:widows="0" fo:orphans="0" fo:margin-bottom="0.0152in"/>
      <style:text-properties style:font-name-asian="NSimSun" style:use-window-font-color="true" style:letter-kerning="true" style:language-complex="hi" style:country-complex="IN"/>
    </style:style>
    <style:style style:name="P8" style:parent-style-name="Default" style:family="paragraph">
      <style:paragraph-properties fo:widows="0" fo:orphans="0" style:text-autospace="ideograph-alpha" fo:margin-bottom="0.0152in"/>
      <style:text-properties style:font-name-asian="NSimSun" style:use-window-font-color="true" style:letter-kerning="true" style:language-complex="hi" style:country-complex="IN"/>
    </style:style>
    <style:style style:name="P9" style:parent-style-name="Default" style:family="paragraph">
      <style:paragraph-properties fo:widows="0" fo:orphans="0" style:text-autospace="ideograph-alpha"/>
      <style:text-properties style:font-name-asian="NSimSun" style:use-window-font-color="true" style:letter-kerning="true" style:language-complex="hi" style:country-complex="IN"/>
    </style:style>
    <style:style style:name="P10" style:parent-style-name="Default" style:family="paragraph">
      <style:paragraph-properties fo:widows="0" fo:orphans="0" style:text-autospace="ideograph-alpha" fo:margin-bottom="0.0152in"/>
      <style:text-properties style:font-name-asian="NSimSun" style:use-window-font-color="true" style:letter-kerning="true" style:language-complex="hi" style:country-complex="IN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 style:letter-kerning="false"/>
    </style:style>
    <style:style style:name="P1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Zadanifontodlomka" style:family="text">
      <style:text-properties style:font-name="Calibri" style:font-name-complex="Calibri"/>
    </style:style>
    <style:style style:name="T19" style:parent-style-name="Zadanifontodlomka" style:family="text">
      <style:text-properties style:font-name="Calibri" style:font-name-complex="Calibri"/>
    </style:style>
    <style:style style:name="T20" style:parent-style-name="Zadanifontodlomka" style:family="text">
      <style:text-properties style:font-name="Calibri" style:font-name-complex="Calibri"/>
    </style:style>
    <style:style style:name="P21" style:parent-style-name="Standard" style:family="paragraph">
      <style:paragraph-properties fo:widows="0" fo:orphans="0" style:line-height-at-least="0in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Calibri" style:font-name-complex="Calibri"/>
    </style:style>
    <style:style style:name="T25" style:parent-style-name="Zadanifontodlomka" style:family="text">
      <style:text-properties style:font-name="Calibri" style:font-name-complex="Calibri"/>
    </style:style>
    <style:style style:name="T26" style:parent-style-name="Zadanifontodlomka" style:family="text">
      <style:text-properties style:font-name="Calibri" style:font-name-complex="Calibri"/>
    </style:style>
    <style:style style:name="T27" style:parent-style-name="Zadanifontodlomka" style:family="text">
      <style:text-properties style:font-name="Calibri" style:font-name-complex="Calibri"/>
    </style:style>
    <style:style style:name="T28" style:parent-style-name="Zadanifontodlomka" style:family="text">
      <style:text-properties style:font-name="Calibri" style:font-name-complex="Calibri"/>
    </style:style>
    <style:style style:name="T29" style:parent-style-name="Zadanifontodlomka" style:family="text">
      <style:text-properties style:font-name="Calibri" style:font-name-complex="Calibri"/>
    </style:style>
    <style:style style:name="T30" style:parent-style-name="Zadanifontodlomka" style:family="text"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Zadanifontodlomka" style:family="text">
      <style:text-properties style:font-name="Calibri" style:font-name-complex="Calibri"/>
    </style:style>
    <style:style style:name="T35" style:parent-style-name="Zadanifontodlomka" style:family="text">
      <style:text-properties style:font-name="Calibri" style:font-name-complex="Calibri" fo:color="#000000" fo:language="pl" fo:country="PL"/>
    </style:style>
    <style:style style:name="T36" style:parent-style-name="Zadanifontodlomka" style:family="text">
      <style:text-properties style:font-name="Calibri" style:font-name-complex="Calibri" fo:color="#000000" fo:language="pl" fo:country="PL"/>
    </style:style>
    <style:style style:name="T37" style:parent-style-name="Zadanifontodlomka" style:family="text">
      <style:text-properties style:font-name="Calibri" style:font-name-complex="Calibri" fo:color="#000000" fo:language="pl" fo:country="PL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Calibri" style:font-name-complex="Calibri" fo:color="#000000" fo:language="pl" fo:country="PL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Standard" style:family="paragraph">
      <style:paragraph-properties fo:line-height="150%"/>
    </style:style>
    <style:style style:name="T45" style:parent-style-name="Zadanifontodlomka" style:family="text">
      <style:text-properties style:font-name="Calibri" style:font-name-complex="Calibri"/>
    </style:style>
  </office:automatic-styles>
  <office:body>
    <office:text text:use-soft-page-breaks="true">
      <text:p text:style-name="P1">Sukladno Zakonu o pravu na pristup informacijama, obavještava se zainteresirana javnost da je <text:s text:c="16"/>19.<text:s/>rujna 2025. godine održana 32. sjednica Upravnog vijeća Doma za starije osobe „Marko A. Stuparić”, Veli Lošinj</text:p>
      <text:p text:style-name="P2"/>
      <text:p text:style-name="P3">Izvješće sa 32. sjednice Upravnog vijeća</text:p>
      <text:p text:style-name="P4"/>
      <text:p text:style-name="P5">Dnevni red:</text:p>
      <text:p text:style-name="P6">1. Usvajanje zapisnika sa 30. sjednice Upravnog vijeća</text:p>
      <text:p text:style-name="P7">2. Usvajanje zapisnika sa 31. sjednice Upravnog vijeća</text:p>
      <text:p text:style-name="P8">3.<text:s/>Izmjena i dopuna Statuta Doma za starije osobe „Marko A. Stuparić“<text:s/></text:p>
      <text:p text:style-name="P9">4. Izmjena Financijskog plana za 2025. godinu<text:s/></text:p>
      <text:p text:style-name="P10">5. Izvješće o radu Komisije za prijem i otpust korisnika<text:s/></text:p>
      <text:p text:style-name="P11">6. Razno</text:p>
      <text:p text:style-name="P12"/>
      <text:p text:style-name="P13">AD.1.</text:p>
      <text:p text:style-name="P14">Upravno vijeće je jednoglasno usvojilo Zapisnik sa<text:s/>30. sjednice Upravnog vijeća.</text:p>
      <text:p text:style-name="P15"/>
      <text:p text:style-name="P16">AD.2.</text:p>
      <text:p text:style-name="P17"><text:span text:style-name="T18">Upravno vijeće je jednoglasno usvojilo Zapisnik sa<text:s/></text:span><text:span text:style-name="T19">31</text:span><text:span text:style-name="T20">. sjednice Upravnog vijeća.</text:span></text:p>
      <text:p text:style-name="P21"/>
      <text:p text:style-name="P22">AD.3.</text:p>
      <text:p text:style-name="P23"><text:span text:style-name="T24">Upravno vijeće jednoglasno je usvojilo<text:s/></text:span><text:span text:style-name="T25">Izmjen</text:span><text:span text:style-name="T26">e</text:span><text:span text:style-name="T27"><text:s/>i dopun</text:span><text:span text:style-name="T28">e</text:span><text:span text:style-name="T29"><text:s/>Statuta Doma za starije osobe „Marko A. Stuparić“</text:span><text:span text:style-name="T30">.</text:span></text:p>
      <text:p text:style-name="P31"/>
      <text:p text:style-name="P32">AD.4</text:p>
      <text:p text:style-name="P33"><text:span text:style-name="T34">Upravno vijeće jednoglasno je usvojilo I.<text:s/></text:span><text:span text:style-name="T35">Izmjenu<text:s/></text:span><text:span text:style-name="T36">financijskog plana<text:s/></text:span><text:span text:style-name="T37">za 2025.g. <text:s/></text:span></text:p>
      <text:p text:style-name="P38"/>
      <text:p text:style-name="P39">AD.5.</text:p>
      <text:p text:style-name="P40">Upravno vijeće jednoglasno<text:s/>prihvaća Izvješće za prijem i otpust <text:s/>korisnika za period siječanj - kolovoz 2025.<text:s/>Godine.</text:p>
      <text:p text:style-name="P41"/>
      <text:p text:style-name="P42"/>
      <text:p text:style-name="P43"/>
      <text:p text:style-name="P44"><text:span text:style-name="T45"><text:s text:c="62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a</meta:initial-creator>
    <dc:creator>mvilke</dc:creator>
    <meta:creation-date>2025-04-03T12:18:00Z</meta:creation-date>
    <dc:date>2025-09-19T13:06:00Z</dc:date>
    <meta:template xlink:href="Normal" xlink:type="simple"/>
    <meta:editing-cycles>10</meta:editing-cycles>
    <meta:editing-duration>PT1740S</meta:editing-duration>
    <meta:document-statistic meta:page-count="1" meta:paragraph-count="2" meta:word-count="178" meta:character-count="1195" meta:row-count="8" meta:non-whitespace-character-count="1019"/>
  </office:meta>
</office:document-meta>
</file>