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Default" style:family="paragraph">
      <style:paragraph-properties fo:widows="0" fo:orphans="0" fo:margin-bottom="0.0152in"/>
      <style:text-properties style:font-name-asian="SimSun, 宋体" style:font-style-complex="italic" style:letter-kerning="true" style:language-complex="hi" style:country-complex="IN"/>
    </style:style>
    <style:style style:name="P6" style:parent-style-name="Default" style:family="paragraph">
      <style:paragraph-properties fo:widows="0" fo:orphans="0" fo:margin-bottom="0.0152in"/>
    </style:style>
    <style:style style:name="P7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style:font-name="Calibri" style:font-name-complex="Calibri"/>
    </style:style>
    <style:style style:name="T11" style:parent-style-name="Zadanifontodlomka" style:family="text">
      <style:text-properties style:font-name="Calibri" style:font-name-complex="Calibri"/>
    </style:style>
    <style:style style:name="T12" style:parent-style-name="Zadanifontodlomka" style:family="text">
      <style:text-properties style:font-name="Calibri" style:font-name-complex="Calibri"/>
    </style:style>
    <style:style style:name="T13" style:parent-style-name="Zadanifontodlomka" style:family="text">
      <style:text-properties style:font-name="Calibri" style:font-name-complex="Calibri" fo:color="#000000" fo:language="pl" fo:country="PL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Standard" style:family="paragraph">
      <style:paragraph-properties fo:line-height="150%"/>
    </style:style>
    <style:style style:name="T45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4.<text:s/>kolovoza 2025. godine održana<text:s/>31. sjednica Upravnog vijeća Doma za starije osobe „Marko A. Stuparić”, Veli Lošinj</text:p>
      <text:p text:style-name="P2"/>
      <text:p text:style-name="P3">Izvješće sa<text:s/>31. sjednice Upravnog vijeća</text:p>
      <text:p text:style-name="P4">Dnevni red:</text:p>
      <text:p text:style-name="P5">1. IV. Izmjena Plana nabave 2025.</text:p>
      <text:p text:style-name="P6"/>
      <text:p text:style-name="P7"/>
      <text:p text:style-name="P8">AD.1.</text:p>
      <text:p text:style-name="P9"><text:span text:style-name="T10">Upravno vijeće jednoglasno je usvojilo I</text:span><text:span text:style-name="T11">V</text:span><text:span text:style-name="T12">.<text:s/></text:span><text:span text:style-name="T13">Izmjenu Plana nabave za 2025.g. <text:s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s text:c="62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ListLabel1" style:display-name="ListLabel 1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ipanov</meta:initial-creator>
    <dc:creator>mvilke</dc:creator>
    <meta:creation-date>2025-06-20T08:56:00Z</meta:creation-date>
    <dc:date>2025-08-04T10:31:00Z</dc:date>
    <meta:template xlink:href="Normal" xlink:type="simple"/>
    <meta:editing-cycles>9</meta:editing-cycles>
    <meta:editing-duration>PT1560S</meta:editing-duration>
    <meta:document-statistic meta:page-count="1" meta:paragraph-count="1" meta:word-count="81" meta:character-count="545" meta:row-count="3" meta:non-whitespace-character-count="465"/>
  </office:meta>
</office:document-meta>
</file>