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Default" style:family="paragraph">
      <style:paragraph-properties fo:margin-bottom="0.0152in"/>
    </style:style>
    <style:style style:name="P6" style:parent-style-name="Standard" style:list-style-name="LFO2" style:family="paragraph">
      <style:paragraph-properties fo:text-align="justify"/>
      <style:text-properties style:font-name="Calibri" style:font-name-complex="Calibri" style:letter-kerning="false"/>
    </style:style>
    <style:style style:name="P7" style:parent-style-name="Standard" style:list-style-name="LFO2" style:family="paragraph">
      <style:paragraph-properties fo:text-align="justify"/>
      <style:text-properties style:font-name="Calibri" style:font-name-complex="Calibri" style:letter-kerning="false"/>
    </style:style>
    <style:style style:name="P8" style:parent-style-name="Standard" style:list-style-name="LFO2" style:family="paragraph">
      <style:paragraph-properties fo:text-align="justify"/>
      <style:text-properties style:font-name="Calibri" style:font-name-complex="Calibri" style:letter-kerning="false"/>
    </style:style>
    <style:style style:name="P9" style:parent-style-name="Standard" style:list-style-name="LFO2" style:family="paragraph">
      <style:paragraph-properties fo:text-align="justify"/>
      <style:text-properties style:font-name="Calibri" style:font-name-complex="Calibri" style:letter-kerning="false"/>
    </style:style>
    <style:style style:name="P10" style:parent-style-name="Standard" style:list-style-name="LFO2" style:family="paragraph">
      <style:paragraph-properties fo:text-align="justify"/>
      <style:text-properties style:font-name="Calibri" style:font-name-complex="Calibri" style:letter-kerning="false"/>
    </style:style>
    <style:style style:name="P11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Calibri" style:font-name-complex="Calibri"/>
    </style:style>
    <style:style style:name="T18" style:parent-style-name="Zadanifontodlomka" style:family="text">
      <style:text-properties style:font-name="Calibri" style:font-name-complex="Calibri"/>
    </style:style>
    <style:style style:name="T19" style:parent-style-name="Zadanifontodlomka" style:family="text">
      <style:text-properties style:font-name="Calibri" style:font-name-complex="Calibri" fo:color="#000000" fo:language="pl" fo:country="PL"/>
    </style:style>
    <style:style style:name="T20" style:parent-style-name="Zadanifontodlomka" style:family="text">
      <style:text-properties style:font-name="Calibri" style:font-name-complex="Calibri" fo:color="#000000" fo:language="pl" fo:country="PL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Calibri" style:font-name-complex="Calibri"/>
    </style:style>
    <style:style style:name="T25" style:parent-style-name="Zadanifontodlomka" style:family="text">
      <style:text-properties style:font-name="Calibri" style:font-name-complex="Calibri" fo:color="#000000" fo:language="pl" fo:country="PL"/>
    </style:style>
    <style:style style:name="T26" style:parent-style-name="Zadanifontodlomka" style:family="text">
      <style:text-properties style:font-name="Calibri" style:font-name-complex="Calibri" fo:color="#0000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style:font-name="Calibri" style:font-name-complex="Calibri"/>
    </style:style>
    <style:style style:name="T31" style:parent-style-name="Zadanifontodlomka" style:family="text">
      <style:text-properties style:font-name="Calibri" style:font-name-complex="Calibri" fo:color="#000000" fo:language="pl" fo:country="PL"/>
    </style:style>
    <style:style style:name="T32" style:parent-style-name="Zadanifontodlomka" style:family="text">
      <style:text-properties style:font-name="Calibri" style:font-name-complex="Calibri" fo:color="#000000" fo:language="pl" fo:country="PL"/>
    </style:style>
    <style:style style:name="T33" style:parent-style-name="Zadanifontodlomka" style:family="text">
      <style:text-properties style:font-name="Calibri" style:font-name-complex="Calibri" fo:color="#000000" fo:language="pl" fo:country="PL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style:font-name="Calibri" style:font-name-complex="Calibri"/>
    </style:style>
    <style:style style:name="T38" style:parent-style-name="Zadanifontodlomka" style:family="text">
      <style:text-properties style:font-name="Calibri" style:font-name-complex="Calibri" fo:color="#000000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Calibri" style:font-name-complex="Calibri" fo:color="#000000" fo:language="pl" fo:country="PL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Standard" style:family="paragraph">
      <style:paragraph-properties fo:line-height="150%"/>
    </style:style>
    <style:style style:name="T45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26.<text:s/>ožujka<text:s/>2025. godine održana 28. sjednica Upravnog vijeća Doma za starije osobe „Marko A. Stuparić”, Veli Lošinj</text:p>
      <text:p text:style-name="P2"/>
      <text:p text:style-name="P3">Izvješće sa 28. sjednice Upravnog vijeća</text:p>
      <text:p text:style-name="P4">Dnevni red:</text:p>
      <text:p text:style-name="P5"><text:s text:c="7"/>1.<text:s/><text:s text:c="2"/>Usvajanje zapisnika sa 27. sjednice Upravnog vijeća<text:s/></text:p>
      <text:list text:style-name="LFO2" text:continue-numbering="true">
        <text:list-item>
          <text:p text:style-name="P6">I.<text:s/>Izmjena Plana nabave za 2025.g.</text:p>
        </text:list-item>
        <text:list-item>
          <text:p text:style-name="P7">Izvještaj o izvršenju Financijskog plana za 2024.g.</text:p>
        </text:list-item>
        <text:list-item>
          <text:p text:style-name="P8">Davanje prethodne suglasnosti na izmjenu Pravilnika o nabavi roba, radova ili usluga.</text:p>
        </text:list-item>
        <text:list-item>
          <text:p text:style-name="P9">Izvješće o radu Doma za 2024. g.</text:p>
        </text:list-item>
        <text:list-item>
          <text:p text:style-name="P10">Razno</text:p>
        </text:list-item>
      </text:list>
      <text:p text:style-name="P11"/>
      <text:p text:style-name="P12">AD.1.</text:p>
      <text:p text:style-name="P13">Upravno vijeće je jednoglasno usvojilo Zapisnik sa 27. sjednice Upravnog vijeća.</text:p>
      <text:p text:style-name="P14"/>
      <text:p text:style-name="P15">AD.2.</text:p>
      <text:p text:style-name="P16"><text:span text:style-name="T17">Upravno vijeće jednoglasno je usvojilo<text:s/></text:span><text:span text:style-name="T18">I.<text:s/></text:span><text:span text:style-name="T19">Izmjenu Plana nabave za 2025.g.<text:s/></text:span><text:span text:style-name="T20"><text:s/></text:span></text:p>
      <text:p text:style-name="P21"/>
      <text:p text:style-name="P22">AD.3.</text:p>
      <text:p text:style-name="P23"><text:span text:style-name="T24">Upravno vijeće jednoglasno je usvojilo Godišnji i</text:span><text:span text:style-name="T25">zvještaj<text:s/></text:span><text:span text:style-name="T26">o izvršenju financijskog plana Doma za starije osobe „Marko A. Stuparić” Veli Lošinj za 2024. godinu.</text:span></text:p>
      <text:p text:style-name="P27"/>
      <text:p text:style-name="P28">AD.4.</text:p>
      <text:p text:style-name="P29"><text:span text:style-name="T30">Upravno vijeće jednoglasno daje suglasnost na<text:s/></text:span><text:span text:style-name="T31">prijedlog<text:s/></text:span><text:span text:style-name="T32">izmjene<text:s/></text:span><text:span text:style-name="T33">Pravilnika o nabavi roba, radova ili usluga Doma za starije osobe „Marko A. Stuparić” Veli <text:s/>Lošinj.</text:span></text:p>
      <text:p text:style-name="P34"/>
      <text:p text:style-name="P35">AD.5.</text:p>
      <text:p text:style-name="P36"><text:span text:style-name="T37">Upravno vijeće jednoglasno je usvojilo</text:span><text:span text:style-name="T38"><text:s/>Izvješće o radu Doma za starije osobe „Marko A.Stuparić” Veli Lošinj za 2024. godinu <text:s text:c="5"/></text:span></text:p>
      <text:p text:style-name="P39"><text:span text:style-name="T40"><text:s text:c="5"/></text:span></text:p>
      <text:p text:style-name="P41"/>
      <text:p text:style-name="P42"/>
      <text:p text:style-name="P43"/>
      <text:p text:style-name="P44"><text:span text:style-name="T45"><text:s text:c="62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5-04-03T12:18:00Z</meta:creation-date>
    <dc:date>2025-04-03T12:24:00Z</dc:date>
    <meta:template xlink:href="Normal" xlink:type="simple"/>
    <meta:editing-cycles>3</meta:editing-cycles>
    <meta:editing-duration>PT420S</meta:editing-duration>
    <meta:document-statistic meta:page-count="1" meta:paragraph-count="2" meta:word-count="198" meta:character-count="1326" meta:row-count="9" meta:non-whitespace-character-count="1130"/>
  </office:meta>
</office:document-meta>
</file>