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6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7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8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9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10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11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12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13" style:parent-style-name="Default" style:family="paragraph">
      <style:paragraph-properties fo:margin-bottom="0.0152in" fo:text-indent="0.4923in"/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Zadanifontodlomka" style:family="text">
      <style:text-properties style:font-name="Calibri" style:font-name-complex="Calibri" style:letter-kerning="false"/>
    </style:style>
    <style:style style:name="T16" style:parent-style-name="Zadanifontodlomka" style:family="text">
      <style:text-properties style:font-name="Calibri" style:font-name-complex="Calibri" style:letter-kerning="false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Calibri" style:font-name-complex="Calibri"/>
    </style:style>
    <style:style style:name="T23" style:parent-style-name="Zadanifontodlomka" style:family="text">
      <style:text-properties style:font-name="Calibri" style:font-name-complex="Calibri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 fo:color="#000000" fo:language="pl" fo:country="PL"/>
    </style:style>
    <style:style style:name="T26" style:parent-style-name="Zadanifontodlomka" style:family="text">
      <style:text-properties style:font-name="Calibri" style:font-name-complex="Calibri" fo:color="#000000" fo:language="pl" fo:country="PL"/>
    </style:style>
    <style:style style:name="T27" style:parent-style-name="Zadanifontodlomka" style:family="text">
      <style:text-properties style:font-name="Calibri" style:font-name-complex="Calibri" fo:color="#000000" fo:language="pl" fo:country="PL"/>
    </style:style>
    <style:style style:name="T28" style:parent-style-name="Zadanifontodlomka" style:family="text">
      <style:text-properties style:font-name="Calibri" style:font-name-complex="Calibri" fo:color="#000000" fo:language="pl" fo:country="PL"/>
    </style:style>
    <style:style style:name="T29" style:parent-style-name="Zadanifontodlomka" style:family="text">
      <style:text-properties style:font-name="Calibri" style:font-name-complex="Calibri" fo:color="#000000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2" style:parent-style-name="Zadanifontodlomka" style:family="text">
      <style:text-properties style:font-name="Calibri" style:font-name-complex="Calibri"/>
    </style:style>
    <style:style style:name="T33" style:parent-style-name="Zadanifontodlomka" style:family="text">
      <style:text-properties style:font-name="Calibri" style:font-name-complex="Calibri" style:font-style-complex="italic" fo:color="#000000"/>
    </style:style>
    <style:style style:name="T34" style:parent-style-name="Zadanifontodlomka" style:family="text">
      <style:text-properties style:font-name="Calibri" style:font-name-complex="Calibri" fo:color="#000000" fo:language="pl" fo:country="PL"/>
    </style:style>
    <style:style style:name="T35" style:parent-style-name="Zadanifontodlomka" style:family="text">
      <style:text-properties style:font-name="Calibri" style:font-name-complex="Calibri" fo:color="#000000" fo:language="pl" fo:country="PL"/>
    </style:style>
    <style:style style:name="T36" style:parent-style-name="Zadanifontodlomka" style:family="text">
      <style:text-properties style:font-name="Calibri" style:font-name-complex="Calibri" fo:color="#000000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/>
    </style:style>
    <style:style style:name="T42" style:parent-style-name="Zadanifontodlomka" style:family="text">
      <style:text-properties style:font-name="Calibri" style:font-name-complex="Calibri"/>
    </style:style>
    <style:style style:name="T43" style:parent-style-name="Zadanifontodlomka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style:font-name="Calibri" style:font-name-complex="Calibri"/>
    </style:style>
    <style:style style:name="T48" style:parent-style-name="Zadanifontodlomka" style:family="text">
      <style:text-properties style:font-name="Calibri" style:font-name-complex="Calibri" fo:color="#000000" fo:language="pl" fo:country="PL"/>
    </style:style>
    <style:style style:name="T49" style:parent-style-name="Zadanifontodlomka" style:family="text">
      <style:text-properties style:font-name="Calibri" style:font-name-complex="Calibri" fo:color="#000000" fo:language="pl" fo:country="PL"/>
    </style:style>
    <style:style style:name="T50" style:parent-style-name="Zadanifontodlomka" style:family="text">
      <style:text-properties style:font-name="Calibri" style:font-name-complex="Calibri" fo:color="#000000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Calibri" style:font-name-complex="Calibri" fo:color="#000000" fo:language="pl" fo:country="PL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Calibri" style:font-name-complex="Calibri"/>
    </style:style>
    <style:style style:name="T56" style:parent-style-name="Zadanifontodlomka" style:family="text">
      <style:text-properties style:font-name="Calibri" style:font-name-complex="Calibri"/>
    </style:style>
    <style:style style:name="T57" style:parent-style-name="Zadanifontodlomka" style:family="text">
      <style:text-properties style:font-name="Calibri" style:font-name-complex="Calibri"/>
    </style:style>
    <style:style style:name="T58" style:parent-style-name="Zadanifontodlomka" style:family="text">
      <style:text-properties style:font-name="Calibri" style:font-name-complex="Calibri"/>
    </style:style>
    <style:style style:name="T59" style:parent-style-name="Zadanifontodlomka" style:family="text">
      <style:text-properties style:font-name="Calibri" style:font-name-complex="Calibri"/>
    </style:style>
    <style:style style:name="T60" style:parent-style-name="Zadanifontodlomka" style:family="text">
      <style:text-properties style:font-name="Calibri" style:font-name-complex="Calibri"/>
    </style:style>
    <style:style style:name="T61" style:parent-style-name="Zadanifontodlomka" style:family="text">
      <style:text-properties style:font-name="Calibri" style:font-name-complex="Calibri"/>
    </style:style>
    <style:style style:name="T62" style:parent-style-name="Zadanifontodlomka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5" style:parent-style-name="Default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Standard" style:family="paragraph">
      <style:paragraph-properties fo:line-height="150%"/>
    </style:style>
    <style:style style:name="T74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30.<text:s/>siječnja<text:s/>2025. godine održana 27. sjednica Upravnog vijeća Doma za starije osobe „Marko A. Stuparić”, Veli Lošinj</text:p>
      <text:p text:style-name="P2"/>
      <text:p text:style-name="P3">Izvješće sa<text:s/>27.<text:s/>sjednice Upravnog vijeća</text:p>
      <text:p text:style-name="P4">Dnevni red:</text:p>
      <text:p text:style-name="P5">1. Usvajanje zapisnika sa 26. sjednice Upravnog vijeća<text:s/></text:p>
      <text:p text:style-name="P6">2. Izvješće o financijskom poslovanju za razdoblje siječanj - prosinac 2024. godine<text:s/></text:p>
      <text:p text:style-name="P7">3. Donošenje Odluke o rasporedu financijskog rezultata za 2024. godinu<text:s/></text:p>
      <text:p text:style-name="P8">4. Izvješće o provedenim postupcima nabava u 2024. godini<text:s/></text:p>
      <text:p text:style-name="P9">5. Izvješće o radu UV za 2024. godinu<text:s/></text:p>
      <text:p text:style-name="P10">6. Rješenje inspekcijskog nadzora i izvješće Ravnatelja o poduzetim mjerama<text:s/></text:p>
      <text:p text:style-name="P11">7. Donošenje novog Poslovnika o radu Upravnog vijeća<text:s/></text:p>
      <text:p text:style-name="P12">8. Pravilnik o unutarnjem nadzoru<text:s/></text:p>
      <text:p text:style-name="P13">9. Etički kodeks<text:s/></text:p>
      <text:p text:style-name="P14"><text:span text:style-name="T15"><text:s text:c="11"/></text:span><text:span text:style-name="T16">10. Razno</text:span></text:p>
      <text:p text:style-name="P17">AD.1.</text:p>
      <text:p text:style-name="P18">Upravno vijeće je jednoglasno usvojilo Zapisnik sa 26. sjednice Upravnog vijeća.</text:p>
      <text:p text:style-name="P19"/>
      <text:p text:style-name="P20">AD.2.</text:p>
      <text:p text:style-name="P21"><text:span text:style-name="T22">Upravno vijeće</text:span><text:span text:style-name="T23"><text:s/></text:span><text:span text:style-name="T24">jednoglasno je usvojilo<text:s/></text:span><text:span text:style-name="T25">Izvješće o financijskom poslovanju Doma za starije osobe „Marko A. Stuparić” Veli Lošinj za razdoblje<text:s/></text:span><text:span text:style-name="T26">siječanj-prosinac<text:s/></text:span><text:span text:style-name="T27">202</text:span><text:span text:style-name="T28">4</text:span><text:span text:style-name="T29">. godine.</text:span></text:p>
      <text:p text:style-name="P30"/>
      <text:p text:style-name="P31">AD.3.</text:p>
      <text:p text:style-name="Standard"><text:span text:style-name="T32">Upravno vijeće jednoglasno donosi<text:s/></text:span><text:span text:style-name="T33">Odluku<text:s/></text:span><text:span text:style-name="T34">o rasporedu financijskog rezultata za 202</text:span><text:span text:style-name="T35">4</text:span><text:span text:style-name="T36">. godinu.</text:span></text:p>
      <text:p text:style-name="P37"/>
      <text:p text:style-name="P38">AD.4.</text:p>
      <text:p text:style-name="P39"><text:span text:style-name="T40">Upravno vijeće jednoglasno<text:s/></text:span><text:span text:style-name="T41">prihvaća<text:s/></text:span><text:span text:style-name="T42">Izvješće o provedenim<text:s/></text:span><text:span text:style-name="T43">postupcima nabava u 2024.godini.</text:span></text:p>
      <text:p text:style-name="P44"/>
      <text:p text:style-name="P45">AD.5.</text:p>
      <text:p text:style-name="P46"><text:span text:style-name="T47">Upravno vijeće jednoglasno je usvojilo</text:span><text:span text:style-name="T48"><text:s/>Izvješće o radu Upravnog vijeća Doma za starije osobe „Marko A.Stuparić” Veli Lošinj za 202</text:span><text:span text:style-name="T49">4</text:span><text:span text:style-name="T50">. godinu <text:s text:c="5"/></text:span></text:p>
      <text:p text:style-name="P51"><text:span text:style-name="T52"><text:s text:c="5"/></text:span></text:p>
      <text:p text:style-name="P53">AD.6.</text:p>
      <text:p text:style-name="P54"><text:span text:style-name="T55">Upravno vijeće jednoglasno prihvaća informaciju<text:s/></text:span><text:span text:style-name="T56">o Rješenju i</text:span><text:span text:style-name="T57">nspekcijsko</text:span><text:span text:style-name="T58">g</text:span><text:span text:style-name="T59"><text:s/>nadzor</text:span><text:span text:style-name="T60">a</text:span><text:span text:style-name="T61"><text:s/>u ustanovi</text:span><text:span text:style-name="T62"><text:s/>te izvješće Ravnatelja o poduzetim mjerama.</text:span></text:p>
      <text:p text:style-name="P63"/>
      <text:p text:style-name="P64">AD.7.</text:p>
      <text:p text:style-name="P65">Upravno vijeće jednoglasno<text:s/>prihvaća prijedlog i usvaja novi<text:s/>Poslovnik o radu Upravnog vijeća.<text:s/></text:p>
      <text:p text:style-name="P66"/>
      <text:p text:style-name="P67">AD.8.</text:p>
      <text:p text:style-name="P68">Upravno vijeće jednoglasno prihvaća<text:s/>prijedlog i usvaja novi<text:s/>Pravilnik o<text:s/>unutarnjem nadzoru.</text:p>
      <text:p text:style-name="P69"/>
      <text:p text:style-name="P70">AD.9.<text:s/></text:p>
      <text:p text:style-name="P71">Upravno vijeće jednoglasno prihvaća prijedlog i usvaja novi Etički kodeks.</text:p>
      <text:p text:style-name="P72"/>
      <text:p text:style-name="P73"><text:span text:style-name="T74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NSimSun" style:font-name-complex="Calibri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5-04-03T11:54:00Z</meta:creation-date>
    <dc:date>2025-04-03T12:15:00Z</dc:date>
    <meta:template xlink:href="Normal" xlink:type="simple"/>
    <meta:editing-cycles>4</meta:editing-cycles>
    <meta:editing-duration>PT960S</meta:editing-duration>
    <meta:document-statistic meta:page-count="1" meta:paragraph-count="3" meta:word-count="293" meta:character-count="1962" meta:row-count="13" meta:non-whitespace-character-count="1672"/>
  </office:meta>
</office:document-meta>
</file>