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Odlomakpopisa" style:list-style-name="LFO1" style:family="paragraph">
      <style:paragraph-properties style:vertical-align="auto"/>
      <style:text-properties style:font-name="Calibri" style:font-name-complex="Calibri" style:font-size-complex="12pt" style:language-asian="en" style:country-asian="US" fo:hyphenate="true"/>
    </style:style>
    <style:style style:name="P6" style:parent-style-name="Normal" style:list-style-name="LFO1" style:family="paragraph">
      <style:paragraph-properties style:vertical-align="auto"/>
      <style:text-properties fo:hyphenate="true"/>
    </style:style>
    <style:style style:name="T7" style:parent-style-name="Zadanifontodlomka" style:family="text">
      <style:text-properties style:font-name="Calibri" style:font-name-complex="Calibri" fo:color="#000000"/>
    </style:style>
    <style:style style:name="P8" style:parent-style-name="Normal" style:list-style-name="LFO1" style:family="paragraph">
      <style:paragraph-properties style:vertical-align="auto"/>
      <style:text-properties fo:hyphenate="true"/>
    </style:style>
    <style:style style:name="T9" style:parent-style-name="Zadanifontodlomka" style:family="text">
      <style:text-properties style:font-name="Calibri" style:font-name-complex="Calibri"/>
    </style:style>
    <style:style style:name="T10" style:parent-style-name="Zadanifontodlomka" style:family="text">
      <style:text-properties style:font-name="Calibri" style:font-name-complex="Calibri" style:language-asian="en" style:country-asian="US"/>
    </style:style>
    <style:style style:name="P11" style:parent-style-name="Običnitekst" style:list-style-name="LFO1" style:family="paragraph">
      <style:text-properties fo:font-size="12pt" style:font-size-asian="12pt" style:font-size-complex="12pt"/>
    </style:style>
    <style:style style:name="P12" style:parent-style-name="Običnitekst" style:list-style-name="LFO1" style:family="paragraph">
      <style:text-properties fo:font-size="12pt" style:font-size-asian="12pt" style:font-size-complex="12pt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Calibri" style:language-asian="en" style:country-asian="US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Calibri" style:font-name-complex="Calibri"/>
    </style:style>
    <style:style style:name="T23" style:parent-style-name="Zadanifontodlomka" style:family="text">
      <style:text-properties style:font-name="Calibri" style:font-name-complex="Calibri" fo:color="#000000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Calibri" style:font-name-complex="Calibri"/>
    </style:style>
    <style:style style:name="T28" style:parent-style-name="Zadanifontodlomka" style:family="text">
      <style:text-properties style:font-name="Calibri" style:font-name-complex="Calibri" fo:color="#000000" fo:language="pl" fo:country="PL"/>
    </style:style>
    <style:style style:name="T29" style:parent-style-name="Zadanifontodlomka" style:family="text">
      <style:text-properties style:font-name="Calibri" style:font-name-complex="Calibri"/>
    </style:style>
    <style:style style:name="T30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style:font-name="Calibri" style:font-name-complex="Calibri"/>
    </style:style>
    <style:style style:name="T35" style:parent-style-name="Zadanifontodlomka1" style:family="text">
      <style:text-properties style:font-name="Calibri" style:font-name-asian="SimSun" style:font-name-complex="Calibri" fo:color="#000000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8" style:parent-style-name="Zadanifontodlomka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line-height="150%"/>
    </style:style>
    <style:style style:name="T45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23. listopada 2024. godine održana 25. sjednica Upravnog vijeća Doma za starije osobe „Marko A. Stuparić”, Veli Lošinj</text:p>
      <text:p text:style-name="P2"/>
      <text:p text:style-name="P3">Izvješće sa 25. sjednice Upravnog vijeća</text:p>
      <text:p text:style-name="P4">Dnevni red:</text:p>
      <text:list text:style-name="LFO1" text:continue-numbering="true">
        <text:list-item>
          <text:p text:style-name="P5">Usvajanje Zapisnika sa 24. sjednice Upravnog vijeća</text:p>
        </text:list-item>
        <text:list-item>
          <text:p text:style-name="P6"><text:bookmark-start text:name="_Hlk181791825"/><text:span text:style-name="T7">Prijedlog financijskog plana za 2025.g. sa projekcijama za 2026. i 2027.g.</text:span><text:bookmark-end text:name="_Hlk181791825"/></text:p>
        </text:list-item>
        <text:list-item>
          <text:p text:style-name="P8"><text:span text:style-name="T9">Izvješće o radu Komisije za prijem i otpust stanara za razdoblje siječanj - rujan 2024. godine</text:span><text:span text:style-name="T10"><text:s/></text:span></text:p>
        </text:list-item>
        <text:list-item>
          <text:p text:style-name="P11">Informiranje upravnog vijeća o aktualnom poslovanju Doma (Plan popunjavanja upražnjenih radnih mjesta, projektiranje novog Doma u Cresu, plan izvođenja radova u Domu)</text:p>
        </text:list-item>
        <text:list-item>
          <text:p text:style-name="P12">Odluka o izmjeni Odluke o cijenama usluga u Domu „Marko A. Stuparić“ Veli Lošinj<text:s/></text:p>
        </text:list-item>
        <text:list-item>
          <text:p text:style-name="P13"><text:span text:style-name="T14">Razno</text:span></text:p>
        </text:list-item>
      </text:list>
      <text:p text:style-name="P15"/>
      <text:p text:style-name="P16"/>
      <text:p text:style-name="P17">AD.1.</text:p>
      <text:p text:style-name="P18">Upravno vijeće je jednoglasno usvojilo Zapisnik sa 24. sjednice Upravnog vijeća.</text:p>
      <text:p text:style-name="P19"/>
      <text:p text:style-name="P20">AD.2.</text:p>
      <text:p text:style-name="P21"><text:bookmark-start text:name="_Hlk140133296"/><text:span text:style-name="T22">Upravno vijeće jednoglasno je usvojilo<text:s/></text:span><text:span text:style-name="T23">Prijedlog financijskog plana za 2025.g. sa projekcijama za 2026. i 2027.g.</text:span></text:p>
      <text:p text:style-name="P24"><text:bookmark-end text:name="_Hlk140133296"/></text:p>
      <text:p text:style-name="P25">AD.3.</text:p>
      <text:p text:style-name="P26"><text:bookmark-start text:name="_Hlk58847551"/><text:span text:style-name="T27">Upravno vijeće jednoglasno je usvojilo Izvješće o radu komisije za prijem i otpust stanara<text:s/></text:span><text:span text:style-name="T28">Doma za starije osobe „Marko A. Stuparić” Veli Lošinj<text:s/></text:span><text:span text:style-name="T29">razdoblje siječanj - rujan 2024. godine</text:span><text:span text:style-name="T30"><text:s/></text:span></text:p>
      <text:p text:style-name="P31"/>
      <text:p text:style-name="P32">AD.4.</text:p>
      <text:p text:style-name="P33"><text:bookmark-end text:name="_Hlk58847551"/><text:span text:style-name="T34">Upravno vijeće jednoglasno prihvaća informaciju o aktualnom poslovanju Doma (Plan popunjavanja upražnjenih radnih mjesta, projektiranje novog Doma u Cresu, plan izvođenja radova u Domu)</text:span><text:span text:style-name="T35">.</text:span></text:p>
      <text:p text:style-name="P36"/>
      <text:p text:style-name="P37">AD.5.</text:p>
      <text:p text:style-name="Običnitekst">Upravno vijeće jednoglasno donosi<text:s/><text:span text:style-name="T38">Odluku o izmjeni Odluke o cijenama usluga u Domu „Marko A. Stuparić“ Veli Lošinj.<text:s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<text:s text:c="63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N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4-11-06T12:18:00Z</meta:creation-date>
    <dc:date>2025-04-03T11:31:00Z</dc:date>
    <meta:template xlink:href="Normal" xlink:type="simple"/>
    <meta:editing-cycles>4</meta:editing-cycles>
    <meta:editing-duration>PT840S</meta:editing-duration>
    <meta:document-statistic meta:page-count="1" meta:paragraph-count="3" meta:word-count="239" meta:character-count="1601" meta:row-count="11" meta:non-whitespace-character-count="1365"/>
  </office:meta>
</office:document-meta>
</file>