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5.9cm"/>
    </style:style>
    <style:style style:name="Table1.C" style:family="table-column">
      <style:table-column-properties style:column-width="4.498cm"/>
    </style:style>
    <style:style style:name="Table1.D" style:family="table-column">
      <style:table-column-properties style:column-width="5.6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1" style:family="table">
      <style:table-properties style:width="17.092cm" fo:margin-left="0cm" table:align="left" style:may-break-between-rows="true" style:writing-mode="lr-tb"/>
    </style:style>
    <style:style style:name="Tablica1.A" style:family="table-column">
      <style:table-column-properties style:column-width="3.487cm"/>
    </style:style>
    <style:style style:name="Tablica1.B" style:family="table-column">
      <style:table-column-properties style:column-width="3.101cm"/>
    </style:style>
    <style:style style:name="Tablica1.C" style:family="table-column">
      <style:table-column-properties style:column-width="3.413cm"/>
    </style:style>
    <style:style style:name="Tablica1.D" style:family="table-column">
      <style:table-column-properties style:column-width="2.99cm"/>
    </style:style>
    <style:style style:name="Tablica1.E" style:family="table-column">
      <style:table-column-properties style:column-width="4.101cm"/>
    </style:style>
    <style:style style:name="Tablica1.1" style:family="table-row">
      <style:table-row-properties style:min-row-height="0.123cm"/>
    </style:style>
    <style:style style:name="Tablica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ica1.2" style:family="table-row">
      <style:table-row-properties style:min-row-height="0.37cm"/>
    </style:style>
    <style:style style:name="Tablica1.5" style:family="table-row">
      <style:table-row-properties style:min-row-height="0.556cm"/>
    </style:style>
    <style:style style:name="Tablica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none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officeooo:rsid="0019c997" officeooo:paragraph-rsid="0019c99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officeooo:rsid="001daea3" officeooo:paragraph-rsid="0056b985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19c997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9c997" officeooo:paragraph-rsid="003b9a7b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9c997" officeooo:paragraph-rsid="0019c99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19c99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daea3" officeooo:paragraph-rsid="001ad3c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511ee" officeooo:paragraph-rsid="0019c99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36b7cc" officeooo:paragraph-rsid="001ad3c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c8a2a" officeooo:paragraph-rsid="0034abc9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3766a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392ad1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cd4ec" officeooo:paragraph-rsid="004af98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f2fde" officeooo:paragraph-rsid="0023c3f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3c3fa" officeooo:paragraph-rsid="0023c3fa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1a96a4" officeooo:paragraph-rsid="001a96a4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264786" officeooo:paragraph-rsid="001c8a2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rsid="00417cd7" officeooo:paragraph-rsid="004f79c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c997" officeooo:paragraph-rsid="0019c997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ddee" officeooo:paragraph-rsid="0019c997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d3cc" officeooo:paragraph-rsid="001ad3cc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c8a2a" officeooo:paragraph-rsid="001c8a2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1a96a4" officeooo:paragraph-rsid="001a96a4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2511ee" officeooo:paragraph-rsid="0019c997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3bc0fb" officeooo:paragraph-rsid="005c6b42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officeooo:rsid="002511ee" officeooo:paragraph-rsid="0019c997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4pt" officeooo:rsid="002847f9" officeooo:paragraph-rsid="0019c997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4pt" officeooo:rsid="002f69be" officeooo:paragraph-rsid="0019c997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4pt" officeooo:rsid="0019c997" officeooo:paragraph-rsid="0019c997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officeooo:rsid="004e87e9" officeooo:paragraph-rsid="004e87e9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4pt" officeooo:rsid="0053f25d" officeooo:paragraph-rsid="0053f25d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officeooo:rsid="0053f25d" officeooo:paragraph-rsid="0053f25d" style:font-size-asian="14pt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officeooo:rsid="005c6b42" officeooo:paragraph-rsid="005c6b42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4pt" officeooo:rsid="005c6b42" officeooo:paragraph-rsid="005c6b42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4pt" officeooo:rsid="005e46d9" officeooo:paragraph-rsid="005e46d9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4pt" fo:language="zxx" fo:country="none" officeooo:rsid="0019c997" officeooo:paragraph-rsid="0019c997" style:font-size-asian="14pt" style:language-asian="zxx" style:country-asian="none" style:font-size-complex="14pt" style:language-complex="zxx" style:country-complex="none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6b432" officeooo:paragraph-rsid="0024a40b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fca59" officeooo:paragraph-rsid="00307a6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5ce80" officeooo:paragraph-rsid="0024a40b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officeooo:paragraph-rsid="001b5eac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officeooo:paragraph-rsid="001c8a2a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officeooo:paragraph-rsid="0023c3fa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511ee" officeooo:paragraph-rsid="0019c997" style:font-size-asian="8pt" style:font-weight-asian="bold" style:font-size-complex="8pt" style:font-weight-complex="bold"/>
    </style:style>
    <style:style style:name="P5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264786" officeooo:paragraph-rsid="001b5eac" fo:background-color="transparent" style:font-name-asian="Arial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36e69f" officeooo:paragraph-rsid="001b5eac" fo:background-color="transparent" style:font-name-asian="Arial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5439c3" officeooo:paragraph-rsid="005439c3" fo:background-color="transparent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2pt" fo:font-weight="bold" officeooo:rsid="005e46d9" officeooo:paragraph-rsid="005e46d9" fo:background-color="transparent" style:font-name-asian="Arial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4pt" fo:font-weight="bold" officeooo:rsid="00264786" officeooo:paragraph-rsid="001b5eac" fo:background-color="transparent" style:font-name-asian="Arial" style:font-size-asian="14pt" style:font-name-complex="Arial" style:font-size-complex="14pt"/>
    </style:style>
    <style:style style:name="P55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0.5pt" fo:font-weight="bold" officeooo:rsid="00264786" officeooo:paragraph-rsid="001b5eac" fo:background-color="transparent" style:font-name-asian="Arial" style:font-size-asian="10.5pt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0.5pt" fo:font-weight="bold" officeooo:rsid="003a6326" officeooo:paragraph-rsid="001b5eac" fo:background-color="transparent" style:font-name-asian="Arial" style:font-size-asian="10.5pt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95d990" officeooo:paragraph-rsid="001b5eac" fo:background-color="transparent" style:font-name-asian="Arial" style:font-weight-asian="bold" style:font-name-complex="Arial" style:font-weight-complex="bold"/>
    </style:style>
    <style:style style:name="P58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568002" officeooo:paragraph-rsid="001b5eac" fo:background-color="transparent" style:font-name-asian="Arial" style:font-weight-asian="bold" style:font-name-complex="Arial" style:font-weight-complex="bold"/>
    </style:style>
    <style:style style:name="P59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4e87e9" officeooo:paragraph-rsid="004e87e9" fo:background-color="transparent" style:font-name-asian="Arial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5439c3" officeooo:paragraph-rsid="005439c3" fo:background-color="transparent" style:font-name-asian="Arial" style:font-weight-asian="bold" style:font-name-complex="Arial" style:font-weight-complex="bold"/>
    </style:style>
    <style:style style:name="P61" style:family="paragraph" style:parent-style-name="Standard">
      <style:paragraph-properties fo:margin-left="0cm" fo:margin-right="0.168cm" fo:line-height="100%" fo:text-align="center" style:justify-single-word="false" fo:text-indent="0cm" style:auto-text-indent="false">
        <style:tab-stops>
          <style:tab-stop style:position="12.252cm"/>
          <style:tab-stop style:position="15.002cm"/>
        </style:tab-stops>
      </style:paragraph-properties>
      <style:text-properties style:use-window-font-color="true" loext:opacity="0%" style:font-name="Times New Roman" fo:font-size="11pt" fo:font-weight="bold" officeooo:rsid="005e46d9" officeooo:paragraph-rsid="005e46d9" fo:background-color="transparent" style:font-name-asian="Arial" style:font-weight-asian="bold" style:font-name-complex="Arial" style:font-weight-complex="bold"/>
    </style:style>
    <style:style style:name="T1" style:family="text">
      <style:text-properties officeooo:rsid="0019c997"/>
    </style:style>
    <style:style style:name="T2" style:family="text">
      <style:text-properties officeooo:rsid="002f146e"/>
    </style:style>
    <style:style style:name="T3" style:family="text">
      <style:text-properties officeooo:rsid="004cd2f1"/>
    </style:style>
    <style:style style:name="T4" style:family="text">
      <style:text-properties officeooo:rsid="002416ce"/>
    </style:style>
    <style:style style:name="T5" style:family="text">
      <style:text-properties officeooo:rsid="003da52e"/>
    </style:style>
    <style:style style:name="T6" style:family="text">
      <style:text-properties officeooo:rsid="00940c5c"/>
    </style:style>
    <style:style style:name="T7" style:family="text">
      <style:text-properties officeooo:rsid="0036b432"/>
    </style:style>
    <style:style style:name="T8" style:family="text">
      <style:text-properties officeooo:rsid="00187f0a"/>
    </style:style>
    <style:style style:name="T9" style:family="text">
      <style:text-properties officeooo:rsid="002847f9"/>
    </style:style>
    <style:style style:name="T10" style:family="text">
      <style:text-properties officeooo:rsid="0018c91c"/>
    </style:style>
    <style:style style:name="T11" style:family="text">
      <style:text-properties officeooo:rsid="003a349e"/>
    </style:style>
    <style:style style:name="T12" style:family="text">
      <style:text-properties officeooo:rsid="00c24261"/>
    </style:style>
    <style:style style:name="T13" style:family="text">
      <style:text-properties officeooo:rsid="00b50e9f"/>
    </style:style>
    <style:style style:name="T14" style:family="text">
      <style:text-properties officeooo:rsid="004d3e5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30eee" style:font-weight-asian="bold" style:font-weight-complex="bold"/>
    </style:style>
    <style:style style:name="T17" style:family="text">
      <style:text-properties fo:font-weight="bold" officeooo:rsid="00a65870" style:font-weight-asian="bold" style:font-weight-complex="bold"/>
    </style:style>
    <style:style style:name="T18" style:family="text">
      <style:text-properties fo:font-weight="bold" officeooo:rsid="00725086" style:font-weight-asian="bold" style:font-weight-complex="bold"/>
    </style:style>
    <style:style style:name="T19" style:family="text">
      <style:text-properties fo:font-weight="bold" officeooo:rsid="001d5be6" style:font-weight-asian="bold" style:font-weight-complex="bold"/>
    </style:style>
    <style:style style:name="T20" style:family="text">
      <style:text-properties fo:font-weight="bold" officeooo:rsid="007ebc7b" style:font-weight-asian="bold" style:font-weight-complex="bold"/>
    </style:style>
    <style:style style:name="T21" style:family="text">
      <style:text-properties fo:font-weight="bold" officeooo:rsid="00b32609" style:font-weight-asian="bold" style:font-weight-complex="bold"/>
    </style:style>
    <style:style style:name="T22" style:family="text">
      <style:text-properties fo:font-weight="bold" officeooo:rsid="00397330" style:font-weight-asian="bold" style:font-weight-complex="bold"/>
    </style:style>
    <style:style style:name="T23" style:family="text">
      <style:text-properties fo:font-weight="bold" officeooo:rsid="004ac2da" style:font-weight-asian="bold" style:font-weight-complex="bold"/>
    </style:style>
    <style:style style:name="T24" style:family="text">
      <style:text-properties fo:font-weight="bold" officeooo:rsid="00b74105" style:font-weight-asian="bold" style:font-weight-complex="bold"/>
    </style:style>
    <style:style style:name="T25" style:family="text">
      <style:text-properties fo:font-weight="bold" officeooo:rsid="00815f4d" style:font-weight-asian="bold" style:font-weight-complex="bold"/>
    </style:style>
    <style:style style:name="T26" style:family="text">
      <style:text-properties fo:font-weight="bold" officeooo:rsid="002261d0" style:font-weight-asian="bold" style:font-weight-complex="bold"/>
    </style:style>
    <style:style style:name="T27" style:family="text">
      <style:text-properties fo:font-weight="bold" officeooo:rsid="0080224d" style:font-weight-asian="bold" style:font-weight-complex="bold"/>
    </style:style>
    <style:style style:name="T28" style:family="text">
      <style:text-properties fo:font-weight="bold" officeooo:rsid="002b6858" style:font-weight-asian="bold" style:font-weight-complex="bold"/>
    </style:style>
    <style:style style:name="T29" style:family="text">
      <style:text-properties fo:font-weight="bold" officeooo:rsid="0034abc9" style:font-weight-asian="bold" style:font-weight-complex="bold"/>
    </style:style>
    <style:style style:name="T30" style:family="text">
      <style:text-properties fo:font-weight="bold" officeooo:rsid="00236d61" style:font-weight-asian="bold" style:font-weight-complex="bold"/>
    </style:style>
    <style:style style:name="T31" style:family="text">
      <style:text-properties fo:font-weight="bold" officeooo:rsid="00392ad1" style:font-weight-asian="bold" style:font-weight-complex="bold"/>
    </style:style>
    <style:style style:name="T32" style:family="text">
      <style:text-properties fo:font-weight="bold" officeooo:rsid="0040646a" style:font-weight-asian="bold" style:font-weight-complex="bold"/>
    </style:style>
    <style:style style:name="T33" style:family="text">
      <style:text-properties fo:font-weight="bold" officeooo:rsid="00c2f82e" style:font-weight-asian="bold" style:font-weight-complex="bold"/>
    </style:style>
    <style:style style:name="T34" style:family="text">
      <style:text-properties fo:font-weight="bold" officeooo:rsid="0050c63e" style:font-weight-asian="bold" style:font-weight-complex="bold"/>
    </style:style>
    <style:style style:name="T35" style:family="text">
      <style:text-properties fo:font-weight="bold" officeooo:rsid="00527747" style:font-weight-asian="bold" style:font-weight-complex="bold"/>
    </style:style>
    <style:style style:name="T36" style:family="text">
      <style:text-properties fo:font-weight="bold" officeooo:rsid="00ad4c75" style:font-weight-asian="bold" style:font-weight-complex="bold"/>
    </style:style>
    <style:style style:name="T37" style:family="text">
      <style:text-properties fo:font-weight="bold" officeooo:rsid="00540f4a" style:font-weight-asian="bold" style:font-weight-complex="bold"/>
    </style:style>
    <style:style style:name="T38" style:family="text">
      <style:text-properties fo:font-weight="bold" officeooo:rsid="0054eeb9" style:font-weight-asian="bold" style:font-weight-complex="bold"/>
    </style:style>
    <style:style style:name="T39" style:family="text">
      <style:text-properties fo:font-weight="bold" officeooo:rsid="0056b985" style:font-weight-asian="bold" style:font-weight-complex="bold"/>
    </style:style>
    <style:style style:name="T40" style:family="text">
      <style:text-properties fo:font-weight="bold" officeooo:rsid="005c6b42" style:font-weight-asian="bold" style:font-weight-complex="bold"/>
    </style:style>
    <style:style style:name="T41" style:family="text">
      <style:text-properties fo:font-weight="bold" officeooo:rsid="005cb135" style:font-weight-asian="bold" style:font-weight-complex="bold"/>
    </style:style>
    <style:style style:name="T42" style:family="text">
      <style:text-properties fo:font-weight="bold" officeooo:rsid="005e46d9" style:font-weight-asian="bold" style:font-weight-complex="bold"/>
    </style:style>
    <style:style style:name="T43" style:family="text">
      <style:text-properties officeooo:rsid="002fa6ab"/>
    </style:style>
    <style:style style:name="T44" style:family="text">
      <style:text-properties officeooo:rsid="00a65870"/>
    </style:style>
    <style:style style:name="T45" style:family="text">
      <style:text-properties officeooo:rsid="001ad3cc"/>
    </style:style>
    <style:style style:name="T46" style:family="text">
      <style:text-properties officeooo:rsid="001de705"/>
    </style:style>
    <style:style style:name="T47" style:family="text">
      <style:text-properties officeooo:rsid="006ddfe8"/>
    </style:style>
    <style:style style:name="T48" style:family="text">
      <style:text-properties officeooo:rsid="00725086"/>
    </style:style>
    <style:style style:name="T49" style:family="text">
      <style:text-properties officeooo:rsid="002b6858"/>
    </style:style>
    <style:style style:name="T50" style:family="text">
      <style:text-properties officeooo:rsid="0079aca6"/>
    </style:style>
    <style:style style:name="T51" style:family="text">
      <style:text-properties officeooo:rsid="0061378a"/>
    </style:style>
    <style:style style:name="T52" style:family="text">
      <style:text-properties officeooo:rsid="001c8a2a"/>
    </style:style>
    <style:style style:name="T53" style:family="text">
      <style:text-properties officeooo:rsid="003ae534"/>
    </style:style>
    <style:style style:name="T54" style:family="text">
      <style:text-properties fo:font-size="14pt" fo:font-weight="normal" officeooo:rsid="00befaa4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c2f82e" style:font-size-asian="14pt" style:font-weight-asian="normal" style:font-size-complex="14pt" style:font-weight-complex="normal"/>
    </style:style>
    <style:style style:name="T56" style:family="text">
      <style:text-properties fo:font-size="14pt" fo:font-weight="normal" officeooo:rsid="001d5be6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02261d0" style:font-size-asian="14pt" style:font-weight-asian="normal" style:font-size-complex="14pt" style:font-weight-complex="normal"/>
    </style:style>
    <style:style style:name="T58" style:family="text">
      <style:text-properties fo:font-size="14pt" fo:font-weight="normal" officeooo:rsid="003f7182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0684136" style:font-size-asian="14pt" style:font-weight-asian="normal" style:font-size-complex="14pt" style:font-weight-complex="normal"/>
    </style:style>
    <style:style style:name="T60" style:family="text">
      <style:text-properties fo:font-size="14pt" fo:font-weight="normal" officeooo:rsid="00392ad1" style:font-size-asian="14pt" style:font-weight-asian="normal" style:font-size-complex="14pt" style:font-weight-complex="normal"/>
    </style:style>
    <style:style style:name="T61" style:family="text">
      <style:text-properties fo:font-size="14pt" fo:font-weight="normal" officeooo:rsid="004f79c2" style:font-size-asian="14pt" style:font-weight-asian="normal" style:font-size-complex="14pt" style:font-weight-complex="normal"/>
    </style:style>
    <style:style style:name="T62" style:family="text">
      <style:text-properties fo:font-size="14pt" fo:font-weight="normal" officeooo:rsid="005439c3" style:font-size-asian="14pt" style:font-weight-asian="normal" style:font-size-complex="14pt" style:font-weight-complex="normal"/>
    </style:style>
    <style:style style:name="T63" style:family="text">
      <style:text-properties fo:font-size="14pt" fo:font-weight="normal" officeooo:rsid="005e46d9" style:font-size-asian="14pt" style:font-weight-asian="normal" style:font-size-complex="14pt" style:font-weight-complex="normal"/>
    </style:style>
    <style:style style:name="T64" style:family="text">
      <style:text-properties fo:font-size="14pt" fo:font-weight="bold" officeooo:rsid="00c2f82e" style:font-size-asian="14pt" style:font-weight-asian="bold" style:font-size-complex="14pt" style:font-weight-complex="bold"/>
    </style:style>
    <style:style style:name="T65" style:family="text">
      <style:text-properties fo:font-size="14pt" fo:font-weight="bold" officeooo:rsid="003f7182" style:font-size-asian="14pt" style:font-weight-asian="bold" style:font-size-complex="14pt" style:font-weight-complex="bold"/>
    </style:style>
    <style:style style:name="T66" style:family="text">
      <style:text-properties fo:font-size="14pt" fo:font-weight="bold" officeooo:rsid="00684136" style:font-size-asian="14pt" style:font-weight-asian="bold" style:font-size-complex="14pt" style:font-weight-complex="bold"/>
    </style:style>
    <style:style style:name="T67" style:family="text">
      <style:text-properties fo:font-size="14pt" fo:font-weight="bold" officeooo:rsid="002d057c" style:font-size-asian="14pt" style:font-weight-asian="bold" style:font-size-complex="14pt" style:font-weight-complex="bold"/>
    </style:style>
    <style:style style:name="T68" style:family="text">
      <style:text-properties fo:font-size="14pt" fo:font-weight="bold" officeooo:rsid="00527747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5e46d9" style:font-size-asian="14pt" style:font-weight-asian="bold" style:font-size-complex="14pt" style:font-weight-complex="bold"/>
    </style:style>
    <style:style style:name="T70" style:family="text">
      <style:text-properties fo:font-size="14pt" fo:language="zxx" fo:country="none" fo:font-weight="bold" officeooo:rsid="005e46d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71" style:family="text">
      <style:text-properties officeooo:rsid="001d5be6"/>
    </style:style>
    <style:style style:name="T72" style:family="text">
      <style:text-properties officeooo:rsid="00a0f0ba"/>
    </style:style>
    <style:style style:name="T73" style:family="text">
      <style:text-properties officeooo:rsid="00815f4d"/>
    </style:style>
    <style:style style:name="T74" style:family="text">
      <style:text-properties officeooo:rsid="00397330"/>
    </style:style>
    <style:style style:name="T75" style:family="text">
      <style:text-properties officeooo:rsid="0090bf17"/>
    </style:style>
    <style:style style:name="T76" style:family="text">
      <style:text-properties officeooo:rsid="00833dd9"/>
    </style:style>
    <style:style style:name="T77" style:family="text">
      <style:text-properties officeooo:rsid="0098caac"/>
    </style:style>
    <style:style style:name="T78" style:family="text">
      <style:text-properties officeooo:rsid="004ac2da"/>
    </style:style>
    <style:style style:name="T79" style:family="text">
      <style:text-properties officeooo:rsid="007ebc7b"/>
    </style:style>
    <style:style style:name="T80" style:family="text">
      <style:text-properties officeooo:rsid="0092253c"/>
    </style:style>
    <style:style style:name="T81" style:family="text">
      <style:text-properties officeooo:rsid="00223af7"/>
    </style:style>
    <style:style style:name="T82" style:family="text">
      <style:text-properties officeooo:rsid="00c2f82e"/>
    </style:style>
    <style:style style:name="T83" style:family="text">
      <style:text-properties officeooo:rsid="002261d0"/>
    </style:style>
    <style:style style:name="T84" style:family="text">
      <style:text-properties officeooo:rsid="00236d61"/>
    </style:style>
    <style:style style:name="T85" style:family="text">
      <style:text-properties officeooo:rsid="0023c3fa"/>
    </style:style>
    <style:style style:name="T86" style:family="text">
      <style:text-properties officeooo:rsid="00831d69"/>
    </style:style>
    <style:style style:name="T87" style:family="text">
      <style:text-properties officeooo:rsid="009b227b"/>
    </style:style>
    <style:style style:name="T88" style:family="text">
      <style:text-properties officeooo:rsid="0037cb07"/>
    </style:style>
    <style:style style:name="T89" style:family="text">
      <style:text-properties officeooo:rsid="002511ee"/>
    </style:style>
    <style:style style:name="T90" style:family="text">
      <style:text-properties officeooo:rsid="00227176"/>
    </style:style>
    <style:style style:name="T91" style:family="text">
      <style:text-properties officeooo:rsid="0040b5d6"/>
    </style:style>
    <style:style style:name="T92" style:family="text">
      <style:text-properties officeooo:rsid="002da1a0"/>
    </style:style>
    <style:style style:name="T93" style:family="text">
      <style:text-properties officeooo:rsid="002d057c"/>
    </style:style>
    <style:style style:name="T94" style:family="text">
      <style:text-properties officeooo:rsid="003447a4"/>
    </style:style>
    <style:style style:name="T95" style:family="text">
      <style:text-properties officeooo:rsid="00357ba3"/>
    </style:style>
    <style:style style:name="T96" style:family="text">
      <style:text-properties officeooo:rsid="00357e9e"/>
    </style:style>
    <style:style style:name="T97" style:family="text">
      <style:text-properties officeooo:rsid="003766af"/>
    </style:style>
    <style:style style:name="T98" style:family="text">
      <style:text-properties officeooo:rsid="003bf505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3bf505" style:font-weight-asian="normal" style:font-weight-complex="normal"/>
    </style:style>
    <style:style style:name="T101" style:family="text">
      <style:text-properties fo:font-weight="normal" officeooo:rsid="004e87e9" style:font-weight-asian="normal" style:font-weight-complex="normal"/>
    </style:style>
    <style:style style:name="T102" style:family="text">
      <style:text-properties fo:font-weight="normal" officeooo:rsid="0053f25d" style:font-weight-asian="normal" style:font-weight-complex="normal"/>
    </style:style>
    <style:style style:name="T103" style:family="text">
      <style:text-properties fo:font-weight="normal" officeooo:rsid="0056b985" style:font-weight-asian="normal" style:font-weight-complex="normal"/>
    </style:style>
    <style:style style:name="T104" style:family="text">
      <style:text-properties fo:font-weight="normal" officeooo:rsid="005c6b42" style:font-weight-asian="normal" style:font-weight-complex="normal"/>
    </style:style>
    <style:style style:name="T105" style:family="text">
      <style:text-properties officeooo:rsid="003d91f8"/>
    </style:style>
    <style:style style:name="T106" style:family="text">
      <style:text-properties officeooo:rsid="0040646a"/>
    </style:style>
    <style:style style:name="T107" style:family="text">
      <style:text-properties officeooo:rsid="00440b8a"/>
    </style:style>
    <style:style style:name="T108" style:family="text">
      <style:text-properties officeooo:rsid="004e87e9"/>
    </style:style>
    <style:style style:name="T109" style:family="text">
      <style:text-properties officeooo:rsid="004f79c2"/>
    </style:style>
    <style:style style:name="T110" style:family="text">
      <style:text-properties officeooo:rsid="00520044"/>
    </style:style>
    <style:style style:name="T111" style:family="text">
      <style:text-properties officeooo:rsid="00527747"/>
    </style:style>
    <style:style style:name="T112" style:family="text">
      <style:text-properties officeooo:rsid="0053f25d"/>
    </style:style>
    <style:style style:name="T113" style:family="text">
      <style:text-properties officeooo:rsid="005439c3"/>
    </style:style>
    <style:style style:name="T114" style:family="text">
      <style:text-properties officeooo:rsid="0054ea7d"/>
    </style:style>
    <style:style style:name="T115" style:family="text">
      <style:text-properties officeooo:rsid="0054eeb9"/>
    </style:style>
    <style:style style:name="T116" style:family="text">
      <style:text-properties officeooo:rsid="0056b985"/>
    </style:style>
    <style:style style:name="T117" style:family="text">
      <style:text-properties officeooo:rsid="005a0b60"/>
    </style:style>
    <style:style style:name="T118" style:family="text">
      <style:text-properties officeooo:rsid="005c6b42"/>
    </style:style>
    <style:style style:name="T119" style:family="text">
      <style:text-properties officeooo:rsid="005cb135"/>
    </style:style>
    <style:style style:name="T120" style:family="text">
      <style:text-properties officeooo:rsid="005e46d9"/>
    </style:style>
    <style:style style:name="T121" style:family="text">
      <style:text-properties officeooo:rsid="005f47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IMORSKO – GORANSKA ŽUPANIJA</text:p>
      <text:p text:style-name="P1"/>
      <text:p text:style-name="P2">Dom za starije osobe „Marko A. Stuparić”, Veli Lošinj</text:p>
      <text:p text:style-name="P2"/>
      <text:p text:style-name="P2">Vladimira Nazora 40, Veli Lošinj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6">Izvješće o radu </text:p>
      <text:p text:style-name="P6"/>
      <text:p text:style-name="P6">Komisije za prijem i otpust stanara za razdoblje</text:p>
      <text:p text:style-name="P5"/>
      <text:p text:style-name="P5">siječanj – <text:span text:style-name="T120">rujan</text:span>, 202<text:span text:style-name="T108">4</text:span>. godine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Veli Lošinj, <text:span text:style-name="T120">listopad</text:span>, 202<text:span text:style-name="T108">4</text:span>. g.</text:p>
      <text:p text:style-name="P7"><text:soft-page-break/>Dom za starije osobe</text:p>
      <text:p text:style-name="P7">„Marko A. Stuparić”</text:p>
      <text:p text:style-name="P7"><text:s text:c="7"/>Veli Lošinj</text:p>
      <text:p text:style-name="P7"/>
      <text:p text:style-name="P43">Ur.broj: <text:s/><text:span text:style-name="T121">509</text:span><text:span text:style-name="T91">/1-202</text:span><text:span text:style-name="T108">4</text:span></text:p>
      <text:p text:style-name="P44">Veli Lošinj, <text:span text:style-name="T118">21</text:span>. <text:span text:style-name="T118">10</text:span><text:span text:style-name="T92">. 202</text:span><text:span text:style-name="T108">4</text:span><text:span text:style-name="T92">.</text:span>g.</text:p>
      <text:p text:style-name="P45"/>
      <text:p text:style-name="P22"/>
      <text:p text:style-name="P22"/>
      <text:p text:style-name="P8"/>
      <text:p text:style-name="P23">IZVJEŠĆE O RADU KOMISIJE ZA PRIJEM I OTPUST STANARA ZA RAZDOBLJE SIJEČANJ –<text:span text:style-name="T118">RUJAN</text:span>, 202<text:span text:style-name="T108">4</text:span>. GODINE</text:p>
      <text:p text:style-name="P23"/>
      <text:p text:style-name="P23"/>
      <text:p text:style-name="P8"/>
      <text:p text:style-name="P24"/>
      <text:p text:style-name="P9"><text:tab/>U radu Komisije za prijem i otpust <text:span text:style-name="T1">stanara</text:span> Doma<text:span text:style-name="T2"> </text:span>sudjel<text:span text:style-name="T2">ovala su</text:span> <text:span text:style-name="T1">tri</text:span> člana: <text:s/><text:span text:style-name="T111">glavna </text:span>medicinska sestra <text:span text:style-name="T111">Doma</text:span>, socijaln<text:span text:style-name="T4">a</text:span> radni<text:span text:style-name="T4">ca</text:span> <text:span text:style-name="T1">HZSR – PU Cres Lošinj i socijalna radnica Doma.</text:span></text:p>
      <text:p text:style-name="P11">U navedenoj tablici prikazan je kronološki redoslijed sjednica i broj prispjelih zahtjeva za smještaj <text:span text:style-name="T5">od 1. do </text:span><text:span text:style-name="T118">9</text:span><text:span text:style-name="T5">. mjeseca 202</text:span><text:span text:style-name="T108">4</text:span><text:span text:style-name="T5">. godin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9">Redni broj</text:p>
          </table:table-cell>
          <table:table-cell table:style-name="Table1.A1" office:value-type="string">
            <text:p text:style-name="P28">Datum održavanja sjednice</text:p>
          </table:table-cell>
          <table:table-cell table:style-name="Table1.A1" office:value-type="string">
            <text:p text:style-name="P28">Broj sjednice</text:p>
          </table:table-cell>
          <table:table-cell table:style-name="Table1.D1" office:value-type="string">
            <text:p text:style-name="P28">Broj zahtjeva za smještaj</text:p>
          </table:table-cell>
        </table:table-row>
        <table:table-row>
          <table:table-cell table:style-name="Table1.A2" office:value-type="string">
            <text:p text:style-name="P30">1.</text:p>
          </table:table-cell>
          <table:table-cell table:style-name="Table1.A2" office:value-type="string">
            <text:p text:style-name="P32"><text:span text:style-name="T6"><text:s/></text:span><text:span text:style-name="T1">1</text:span><text:span text:style-name="T108">7</text:span>. <text:span text:style-name="T7">siječnja</text:span> 20<text:span text:style-name="T8">2</text:span><text:span text:style-name="T108">4</text:span>.</text:p>
          </table:table-cell>
          <table:table-cell table:style-name="Table1.A2" office:value-type="string">
            <text:p text:style-name="P31"><text:span text:style-name="T9">1</text:span>. sjednica</text:p>
          </table:table-cell>
          <table:table-cell table:style-name="Table1.D2" office:value-type="string">
            <text:p text:style-name="P42">5</text:p>
          </table:table-cell>
        </table:table-row>
        <table:table-row>
          <table:table-cell table:style-name="Table1.A2" office:value-type="string">
            <text:p text:style-name="P30">2.</text:p>
          </table:table-cell>
          <table:table-cell table:style-name="Table1.A2" office:value-type="string">
            <text:p text:style-name="P33"><text:span text:style-name="T108">2</text:span>. <text:span text:style-name="T3">veljače</text:span> 20<text:span text:style-name="T8">2</text:span><text:span text:style-name="T108">4</text:span>.</text:p>
            <text:p text:style-name="P36">(izvanredna sjednica)</text:p>
          </table:table-cell>
          <table:table-cell table:style-name="Table1.A2" office:value-type="string">
            <text:p text:style-name="P31">2. sjednica</text:p>
          </table:table-cell>
          <table:table-cell table:style-name="Table1.D2" office:value-type="string">
            <text:p text:style-name="P36">1</text:p>
          </table:table-cell>
        </table:table-row>
        <table:table-row>
          <table:table-cell table:style-name="Table1.A2" office:value-type="string">
            <text:p text:style-name="P30">3.</text:p>
          </table:table-cell>
          <table:table-cell table:style-name="Table1.A2" office:value-type="string">
            <text:p text:style-name="P33"><text:span text:style-name="T108">21</text:span>. <text:span text:style-name="T108">veljače</text:span> 20<text:span text:style-name="T10">2</text:span><text:span text:style-name="T108">4</text:span>. <text:s text:c="2203"/></text:p>
          </table:table-cell>
          <table:table-cell table:style-name="Table1.A2" office:value-type="string">
            <text:p text:style-name="P31">3. sjednica</text:p>
          </table:table-cell>
          <table:table-cell table:style-name="Table1.D2" office:value-type="string">
            <text:p text:style-name="P36">8</text:p>
          </table:table-cell>
        </table:table-row>
        <table:table-row>
          <table:table-cell table:style-name="Table1.A2" office:value-type="string">
            <text:p text:style-name="P35">4.</text:p>
          </table:table-cell>
          <table:table-cell table:style-name="Table1.A2" office:value-type="string">
            <text:p text:style-name="P34">2<text:span text:style-name="T108">5</text:span>. ožujka 202<text:span text:style-name="T108">4</text:span>.</text:p>
          </table:table-cell>
          <table:table-cell table:style-name="Table1.A2" office:value-type="string">
            <text:p text:style-name="P34">4. sjednica</text:p>
          </table:table-cell>
          <table:table-cell table:style-name="Table1.D2" office:value-type="string">
            <text:p text:style-name="P37">7</text:p>
          </table:table-cell>
        </table:table-row>
        <table:table-row>
          <table:table-cell table:style-name="Table1.A2" office:value-type="string">
            <text:p text:style-name="P38">5.</text:p>
          </table:table-cell>
          <table:table-cell table:style-name="Table1.A2" office:value-type="string">
            <text:p text:style-name="P37">24. travnja 2024. </text:p>
          </table:table-cell>
          <table:table-cell table:style-name="Table1.A2" office:value-type="string">
            <text:p text:style-name="P37">5. sjednica</text:p>
          </table:table-cell>
          <table:table-cell table:style-name="Table1.D2" office:value-type="string">
            <text:p text:style-name="P37">5</text:p>
          </table:table-cell>
        </table:table-row>
        <table:table-row>
          <table:table-cell table:style-name="Table1.A2" office:value-type="string">
            <text:p text:style-name="P38">6.</text:p>
          </table:table-cell>
          <table:table-cell table:style-name="Table1.A2" office:value-type="string">
            <text:p text:style-name="P37">22. svibnja 2024. </text:p>
          </table:table-cell>
          <table:table-cell table:style-name="Table1.A2" office:value-type="string">
            <text:p text:style-name="P37">6. sjednica</text:p>
          </table:table-cell>
          <table:table-cell table:style-name="Table1.D2" office:value-type="string">
            <text:p text:style-name="P37">8</text:p>
          </table:table-cell>
        </table:table-row>
        <table:table-row>
          <table:table-cell table:style-name="Table1.A2" office:value-type="string">
            <text:p text:style-name="P38">7.</text:p>
          </table:table-cell>
          <table:table-cell table:style-name="Table1.A2" office:value-type="string">
            <text:p text:style-name="P37">12. lipnja 2024</text:p>
          </table:table-cell>
          <table:table-cell table:style-name="Table1.A2" office:value-type="string">
            <text:p text:style-name="P37">7. sjednica</text:p>
          </table:table-cell>
          <table:table-cell table:style-name="Table1.D2" office:value-type="string">
            <text:p text:style-name="P37">6</text:p>
          </table:table-cell>
        </table:table-row>
        <table:table-row>
          <table:table-cell table:style-name="Table1.A2" office:value-type="string">
            <text:p text:style-name="P39">8.</text:p>
          </table:table-cell>
          <table:table-cell table:style-name="Table1.A2" office:value-type="string">
            <text:p text:style-name="P40">17. srpnja 2024.</text:p>
          </table:table-cell>
          <table:table-cell table:style-name="Table1.A2" office:value-type="string">
            <text:p text:style-name="P40">8. sjednica</text:p>
          </table:table-cell>
          <table:table-cell table:style-name="Table1.D2" office:value-type="string">
            <text:p text:style-name="P41">9</text:p>
          </table:table-cell>
        </table:table-row>
        <table:table-row>
          <table:table-cell table:style-name="Table1.A2" office:value-type="string">
            <text:p text:style-name="P39">9.</text:p>
          </table:table-cell>
          <table:table-cell table:style-name="Table1.A2" office:value-type="string">
            <text:p text:style-name="P40">21. kolovoza 2024.</text:p>
          </table:table-cell>
          <table:table-cell table:style-name="Table1.A2" office:value-type="string">
            <text:p text:style-name="P40">9. sjednica</text:p>
          </table:table-cell>
          <table:table-cell table:style-name="Table1.D2" office:value-type="string">
            <text:p text:style-name="P40">6</text:p>
          </table:table-cell>
        </table:table-row>
        <table:table-row>
          <table:table-cell table:style-name="Table1.A2" office:value-type="string">
            <text:p text:style-name="P39">10.</text:p>
          </table:table-cell>
          <table:table-cell table:style-name="Table1.A2" office:value-type="string">
            <text:p text:style-name="P40">25. rujna 2024.</text:p>
          </table:table-cell>
          <table:table-cell table:style-name="Table1.A2" office:value-type="string">
            <text:p text:style-name="P40">10. sjednica</text:p>
          </table:table-cell>
          <table:table-cell table:style-name="Table1.D2" office:value-type="string">
            <text:p text:style-name="P40">5</text:p>
          </table:table-cell>
        </table:table-row>
      </table:table>
      <text:p text:style-name="P9"/>
      <text:p text:style-name="P4"><text:span text:style-name="T11">U razdoblju od </text:span><text:span text:style-name="T12">siječnja</text:span><text:span text:style-name="T11"> do </text:span><text:span text:style-name="T118">rujna</text:span><text:span text:style-name="T12"> </text:span><text:span text:style-name="T11">202</text:span><text:span text:style-name="T112">4</text:span><text:span text:style-name="T11">.g. održan</text:span><text:span text:style-name="T1">o je</text:span><text:span text:style-name="T14"> </text:span><text:span text:style-name="T40">deset</text:span><text:span text:style-name="T36"> </text:span><text:span text:style-name="T16">sjednic</text:span><text:span text:style-name="T17">a</text:span><text:span text:style-name="T16"> </text:span><text:span text:style-name="T11">Komisij</text:span><text:span text:style-name="T14">e</text:span><text:span text:style-name="T11"> za prijem i otpust </text:span><text:span text:style-name="T85">stanara</text:span><text:span text:style-name="T11">, </text:span>o kojima su sastavljeni zapisnici, <text:span text:style-name="T43">donesene </text:span><text:span text:style-name="T1">O</text:span><text:span text:style-name="T43">dluke o </text:span><text:soft-page-break/><text:span text:style-name="T43">usvajanju, </text:span><text:span text:style-name="T1">O</text:span><text:span text:style-name="T43">dluke o prioritetnom smještaju ili su tražene nadopune zahtjeva, Odluke</text:span><text:span text:style-name="T1"> o odbijanju, te</text:span><text:span text:style-name="T43"> svi koji su zadovoljavali uvjete stavljeni su na </text:span><text:span text:style-name="T1">l</text:span><text:span text:style-name="T43">istu čekanja. </text:span></text:p>
      <text:p text:style-name="P4"><text:span text:style-name="T44">U mjesecu </text:span><text:span text:style-name="T112">veljači</text:span><text:span text:style-name="T1"> </text:span><text:span text:style-name="T44">zbog popunjavanja slobodn</text:span><text:span text:style-name="T1">og </text:span><text:span text:style-name="T44">mjesta u stambenom odjelu Doma </text:span><text:span text:style-name="T13">u Velom Lošinju </text:span><text:span text:style-name="T44">(C-objekt) <text:s/>održa</text:span><text:span text:style-name="T13">n</text:span><text:span text:style-name="T1">a</text:span><text:span text:style-name="T13"> </text:span><text:span text:style-name="T1">je</text:span><text:span text:style-name="T44"> izvanredn</text:span><text:span text:style-name="T1">a</text:span><text:span text:style-name="T44"> sjednic</text:span><text:span text:style-name="T1">a</text:span><text:span text:style-name="T44"> komisije. </text:span></text:p>
      <text:p text:style-name="P27">U ovom razdoblju ukupno je zaprimljeno <text:span text:style-name="T118">60 </text:span><text:s/>zahtjeva za smještaj <text:span text:style-name="T105">u dom. </text:span></text:p>
      <text:p text:style-name="P29"><text:span text:style-name="T99">Komisija je odbila </text:span><text:span text:style-name="T104">deset </text:span><text:span text:style-name="T98">(</text:span><text:span text:style-name="T118">10</text:span><text:span text:style-name="T98">) </text:span><text:span text:style-name="T100">zahtjev</text:span><text:span text:style-name="T102">a</text:span><text:span text:style-name="T100"> za smještaj </text:span><text:span text:style-name="T101">jer se radi o osobi sa umjerenom mentalnom retardacijom, </text:span><text:span text:style-name="T102">pokretnim osobama sa dijagnozom demencije kod Alzheimerove bolesti, </text:span><text:span text:style-name="T104">osobe sa psihijatrijskom dijagnozom</text:span><text:span text:style-name="T102"> </text:span><text:span text:style-name="T103">ko</text:span><text:span text:style-name="T104">jima</text:span><text:span text:style-name="T103"> ne možemo pružiti adekvatnu skrb </text:span><text:span text:style-name="T104">te zbog nepotpune dokumentacije. Od ukupno odbijenih zahtjeva, </text:span><text:span text:style-name="T101"><text:s/></text:span><text:span text:style-name="T104">6 zahtjeva je podneseno temeljem ugovora, a 4 od strane HZSR.</text:span></text:p>
      <text:p text:style-name="P19">Najviše je zahtjeva usmjereno na jedinicu pojačane njege <text:span text:style-name="T120">četardeset</text:span><text:span text:style-name="T111"> (</text:span><text:span text:style-name="T118">4</text:span><text:span text:style-name="T37">0</text:span><text:span text:style-name="T35">)</text:span><text:span text:style-name="T45">, dok je za stambeni dio </text:span><text:span text:style-name="T120">deset</text:span><text:span text:style-name="T116"> </text:span><text:span text:style-name="T35">(</text:span><text:span text:style-name="T40">10</text:span><text:span text:style-name="T35">)</text:span><text:span text:style-name="T45">. </text:span><text:span text:style-name="T106">(</text:span><text:span text:style-name="T118">21</text:span><text:span text:style-name="T106"> se odnosi na osobe muškog spola, a </text:span><text:span text:style-name="T119">29</text:span><text:span text:style-name="T106"> se odnosi na osobe ženskog spola)</text:span></text:p>
      <text:p text:style-name="P10"><text:span text:style-name="T106">S obzirom na prioritet kod smještaja, </text:span><text:span text:style-name="T12">za</text:span><text:span text:style-name="T46"> </text:span><text:span text:style-name="T41">11</text:span><text:span text:style-name="T18"> </text:span><text:span text:style-name="T32">stanara</text:span><text:span text:style-name="T46"> smještaj je tražen od strane </text:span><text:span text:style-name="T45">HZSR</text:span><text:span text:style-name="T46"> temeljem rješenja, <text:s/>a </text:span><text:span text:style-name="T47">za </text:span><text:span text:style-name="T46">ostal</text:span><text:span text:style-name="T48">ih </text:span><text:span text:style-name="T41">39 </text:span><text:span text:style-name="T46">temeljem ugovora o smještaju. </text:span></text:p>
      <text:p text:style-name="P12"/>
      <text:p text:style-name="P13">Ukupni kapacitet Doma na obje lokacije je <text:s/><text:span text:style-name="T15">89 stanara.</text:span> Trenutno u Domu smješteno je <text:span text:style-name="T15">8</text:span><text:span text:style-name="T41">4</text:span><text:span text:style-name="T15"> stanara </text:span><text:span text:style-name="T19">(</text:span><text:span text:style-name="T72"> 6</text:span><text:span text:style-name="T119">4</text:span><text:span text:style-name="T72"> </text:span><text:span text:style-name="T71">stanara</text:span><text:span text:style-name="T72"> u matičnoj kući, </text:span><text:span text:style-name="T94">20</text:span><text:span text:style-name="T72"> </text:span><text:span text:style-name="T71">stanara </text:span><text:span text:style-name="T72">u dislociranoj jedinici Cres)</text:span><text:span text:style-name="T15">.</text:span></text:p>
      <text:p text:style-name="P13"><text:span text:style-name="T19">U Domu je najveći broj stanara od II-IV stupnja, njih </text:span><text:span text:style-name="T29">7</text:span><text:span text:style-name="T41">1</text:span><text:span text:style-name="T19">, a prvog stupnja 1</text:span><text:span text:style-name="T41">3</text:span><text:span text:style-name="T19">. (obje lokacije)</text:span></text:p>
      <text:p text:style-name="P25">U ovom razdoblju smještene su: <text:span text:style-name="T120">22</text:span><text:span text:style-name="T113"> </text:span>osob<text:span text:style-name="T113">a</text:span> ( <text:span text:style-name="T120">16</text:span><text:span text:style-name="T113"> </text:span>žen<text:span text:style-name="T113">a</text:span> i <text:span text:style-name="T120">6</text:span><text:span text:style-name="T95"> </text:span>muškar<text:span text:style-name="T108">ca</text:span>)</text:p>
      <text:p text:style-name="P25">Prioritet<text:span text:style-name="T52">an</text:span> smješt<text:span text:style-name="T52">aj</text:span>: <text:span text:style-name="T120">10</text:span><text:span text:style-name="T95"> </text:span><text:span text:style-name="T52">osob</text:span><text:span text:style-name="T113">a</text:span><text:span text:style-name="T52"> ( </text:span><text:span text:style-name="T120">7</text:span><text:span text:style-name="T52"> žen</text:span><text:span text:style-name="T113">a i </text:span><text:span text:style-name="T120">3</text:span><text:span text:style-name="T113"> muškarca</text:span><text:span text:style-name="T52"> </text:span><text:span text:style-name="T108">) - </text:span><text:span text:style-name="T120">4</text:span><text:span text:style-name="T113"> </text:span><text:span text:style-name="T108">hit</text:span><text:span text:style-name="T113">na </text:span><text:span text:style-name="T108">smještaj</text:span><text:span text:style-name="T113">a</text:span><text:span text:style-name="T108"> temeljem rješenja HZSR </text:span>Cres – Lošinj<text:span text:style-name="T108"> i <text:s/></text:span><text:span text:style-name="T120">6</text:span><text:span text:style-name="T113"> </text:span><text:span text:style-name="T108">osob</text:span><text:span text:style-name="T113">e</text:span><text:span text:style-name="T108"> starij</text:span><text:span text:style-name="T113">e</text:span><text:span text:style-name="T108"> od 90 godina</text:span></text:p>
      <text:p text:style-name="P26">Broj umrlih stanara: <text:span text:style-name="T120">22</text:span> osob<text:span text:style-name="T113">a</text:span> ( <text:span text:style-name="T120">5</text:span> muškar<text:span text:style-name="T108">ca</text:span> i <text:span text:style-name="T120">17</text:span> žena)</text:p>
      <text:p text:style-name="P26"/>
      <text:p text:style-name="P20"><text:span text:style-name="T52">Tablica 1: B</text:span>roj prijema i otpusta <text:span text:style-name="T83">stanara</text:span> <text:span text:style-name="T53">od siječnja do </text:span><text:span text:style-name="T120">rujna</text:span><text:span text:style-name="T113"> </text:span><text:span text:style-name="T53">202</text:span><text:span text:style-name="T108">4</text:span><text:span text:style-name="T53">. god.: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table:number-rows-spanned="2" office:value-type="string">
            <text:p text:style-name="P50">MJESEC</text:p>
          </table:table-cell>
          <table:table-cell table:style-name="Tablica1.A1" table:number-columns-spanned="2" office:value-type="string">
            <text:p text:style-name="P54">PRIJEM</text:p>
          </table:table-cell>
          <table:covered-table-cell/>
          <table:table-cell table:style-name="Tablica1.A1" table:number-columns-spanned="2" office:value-type="string">
            <text:p text:style-name="P54">OTPUST</text:p>
          </table:table-cell>
          <table:covered-table-cell/>
        </table:table-row>
        <table:table-row table:style-name="Tablica1.2">
          <table:covered-table-cell table:style-name="Tablica1.A1"/>
          <table:table-cell table:style-name="Tablica1.A1" office:value-type="string">
            <text:p text:style-name="P55">lista čekanja</text:p>
          </table:table-cell>
          <table:table-cell table:style-name="Tablica1.A1" office:value-type="string">
            <text:p text:style-name="P55"><text:span text:style-name="T49">Od toga </text:span>po prioritetu</text:p>
          </table:table-cell>
          <table:table-cell table:style-name="Tablica1.A1" office:value-type="string">
            <text:p text:style-name="P55">umrli</text:p>
          </table:table-cell>
          <table:table-cell table:style-name="Tablica1.A1" office:value-type="string">
            <text:p text:style-name="P56">samovoljni otpust,<text:span text:style-name="T50">otkaz ugovora o smještaju</text:span></text:p>
          </table:table-cell>
        </table:table-row>
        <table:table-row>
          <table:table-cell table:style-name="Tablica1.A1" office:value-type="string">
            <text:p text:style-name="P51">siječanj</text:p>
          </table:table-cell>
          <table:table-cell table:style-name="Tablica1.A1" office:value-type="string">
            <text:p text:style-name="P59">1</text:p>
          </table:table-cell>
          <table:table-cell table:style-name="Tablica1.A1" office:value-type="string">
            <text:p text:style-name="P59">0</text:p>
          </table:table-cell>
          <table:table-cell table:style-name="Tablica1.A1" office:value-type="string">
            <text:p text:style-name="P59">2</text:p>
          </table:table-cell>
          <table:table-cell table:style-name="Tablica1.A1" office:value-type="string">
            <text:p text:style-name="P59">0</text:p>
          </table:table-cell>
        </table:table-row>
        <table:table-row>
          <table:table-cell table:style-name="Tablica1.A1" office:value-type="string">
            <text:p text:style-name="P51">veljač<text:span text:style-name="T51">a</text:span></text:p>
          </table:table-cell>
          <table:table-cell table:style-name="Tablica1.A1" office:value-type="string">
            <text:p text:style-name="P59">3</text:p>
          </table:table-cell>
          <table:table-cell table:style-name="Tablica1.A1" office:value-type="string">
            <text:p text:style-name="P59">2</text:p>
          </table:table-cell>
          <table:table-cell table:style-name="Tablica1.A1" office:value-type="string">
            <text:p text:style-name="P59">1</text:p>
            <text:p text:style-name="P58"/>
          </table:table-cell>
          <table:table-cell table:style-name="Tablica1.A1" office:value-type="string">
            <text:p text:style-name="P57">0</text:p>
          </table:table-cell>
        </table:table-row>
        <text:soft-page-break/>
        <table:table-row table:style-name="Tablica1.5">
          <table:table-cell table:style-name="Tablica1.A1" office:value-type="string">
            <text:p text:style-name="P51">ožujak</text:p>
          </table:table-cell>
          <table:table-cell table:style-name="Tablica1.A1" office:value-type="string">
            <text:p text:style-name="P60">1</text:p>
          </table:table-cell>
          <table:table-cell table:style-name="Tablica1.A1" office:value-type="string">
            <text:p text:style-name="P60">1</text:p>
          </table:table-cell>
          <table:table-cell table:style-name="Tablica1.A1" office:value-type="string">
            <text:p text:style-name="P59">0</text:p>
          </table:table-cell>
          <table:table-cell table:style-name="Tablica1.A1" office:value-type="string">
            <text:p text:style-name="P57">0</text:p>
          </table:table-cell>
        </table:table-row>
        <table:table-row table:style-name="Tablica1.5">
          <table:table-cell table:style-name="Tablica1.A6" office:value-type="string">
            <text:p text:style-name="P52">travanj</text:p>
          </table:table-cell>
          <table:table-cell table:style-name="Tablica1.A6" office:value-type="string">
            <text:p text:style-name="P60">1</text:p>
          </table:table-cell>
          <table:table-cell table:style-name="Tablica1.A6" office:value-type="string">
            <text:p text:style-name="P60">1</text:p>
          </table:table-cell>
          <table:table-cell table:style-name="Tablica1.A6" office:value-type="string">
            <text:p text:style-name="P60">3</text:p>
          </table:table-cell>
          <table:table-cell table:style-name="Tablica1.A6" office:value-type="string">
            <text:p text:style-name="P60">0</text:p>
          </table:table-cell>
        </table:table-row>
        <table:table-row table:style-name="Tablica1.5">
          <table:table-cell table:style-name="Tablica1.A6" office:value-type="string">
            <text:p text:style-name="P52">svibanj</text:p>
          </table:table-cell>
          <table:table-cell table:style-name="Tablica1.A6" office:value-type="string">
            <text:p text:style-name="P60">2</text:p>
          </table:table-cell>
          <table:table-cell table:style-name="Tablica1.A6" office:value-type="string">
            <text:p text:style-name="P60">2</text:p>
          </table:table-cell>
          <table:table-cell table:style-name="Tablica1.A6" office:value-type="string">
            <text:p text:style-name="P60">1</text:p>
          </table:table-cell>
          <table:table-cell table:style-name="Tablica1.A6" office:value-type="string">
            <text:p text:style-name="P60">0</text:p>
          </table:table-cell>
        </table:table-row>
        <table:table-row table:style-name="Tablica1.5">
          <table:table-cell table:style-name="Tablica1.A6" office:value-type="string">
            <text:p text:style-name="P52">lipanj</text:p>
          </table:table-cell>
          <table:table-cell table:style-name="Tablica1.A6" office:value-type="string">
            <text:p text:style-name="P60">3</text:p>
          </table:table-cell>
          <table:table-cell table:style-name="Tablica1.A6" office:value-type="string">
            <text:p text:style-name="P60">1</text:p>
          </table:table-cell>
          <table:table-cell table:style-name="Tablica1.A6" office:value-type="string">
            <text:p text:style-name="P60">2</text:p>
          </table:table-cell>
          <table:table-cell table:style-name="Tablica1.A6" office:value-type="string">
            <text:p text:style-name="P60">0</text:p>
          </table:table-cell>
        </table:table-row>
        <table:table-row table:style-name="Tablica1.5">
          <table:table-cell table:style-name="Tablica1.A6" office:value-type="string">
            <text:p text:style-name="P53">srpanj</text:p>
          </table:table-cell>
          <table:table-cell table:style-name="Tablica1.A6" office:value-type="string">
            <text:p text:style-name="P61">1</text:p>
          </table:table-cell>
          <table:table-cell table:style-name="Tablica1.A6" office:value-type="string">
            <text:p text:style-name="P61">0</text:p>
          </table:table-cell>
          <table:table-cell table:style-name="Tablica1.A6" office:value-type="string">
            <text:p text:style-name="P61">5</text:p>
          </table:table-cell>
          <table:table-cell table:style-name="Tablica1.A6" office:value-type="string">
            <text:p text:style-name="P61">0</text:p>
          </table:table-cell>
        </table:table-row>
        <table:table-row table:style-name="Tablica1.5">
          <table:table-cell table:style-name="Tablica1.A6" office:value-type="string">
            <text:p text:style-name="P53">kolovoz</text:p>
          </table:table-cell>
          <table:table-cell table:style-name="Tablica1.A6" office:value-type="string">
            <text:p text:style-name="P61">5</text:p>
          </table:table-cell>
          <table:table-cell table:style-name="Tablica1.A6" office:value-type="string">
            <text:p text:style-name="P61">2</text:p>
          </table:table-cell>
          <table:table-cell table:style-name="Tablica1.A6" office:value-type="string">
            <text:p text:style-name="P61">3</text:p>
          </table:table-cell>
          <table:table-cell table:style-name="Tablica1.A6" office:value-type="string">
            <text:p text:style-name="P61">1</text:p>
          </table:table-cell>
        </table:table-row>
        <table:table-row table:style-name="Tablica1.5">
          <table:table-cell table:style-name="Tablica1.A6" office:value-type="string">
            <text:p text:style-name="P53">rujan</text:p>
          </table:table-cell>
          <table:table-cell table:style-name="Tablica1.A6" office:value-type="string">
            <text:p text:style-name="P61">5</text:p>
          </table:table-cell>
          <table:table-cell table:style-name="Tablica1.A6" office:value-type="string">
            <text:p text:style-name="P61">2</text:p>
          </table:table-cell>
          <table:table-cell table:style-name="Tablica1.A6" office:value-type="string">
            <text:p text:style-name="P61">4</text:p>
          </table:table-cell>
          <table:table-cell table:style-name="Tablica1.A6" office:value-type="string">
            <text:p text:style-name="P61">0</text:p>
          </table:table-cell>
        </table:table-row>
      </table:table>
      <text:p text:style-name="P46"/>
      <text:p text:style-name="P46"/>
      <text:p text:style-name="P47"><text:span text:style-name="T54">O</text:span><text:span text:style-name="T55">d ukupnog broja novoprimljenih </text:span><text:span text:style-name="T57">stanara</text:span><text:span text:style-name="T55">, <text:s/></text:span><text:span text:style-name="T69">18</text:span><text:span text:style-name="T63"> </text:span><text:span text:style-name="T56">stanar</text:span><text:span text:style-name="T61">a </text:span><text:span text:style-name="T55">primljen</text:span><text:span text:style-name="T61">a</text:span><text:span text:style-name="T55"> </text:span><text:span text:style-name="T61">su</text:span><text:span text:style-name="T55"> na smještaj u stacionaru, </text:span><text:span text:style-name="T61">a</text:span><text:span text:style-name="T64"> </text:span><text:span text:style-name="T69">4</text:span><text:span text:style-name="T64"> </text:span><text:span text:style-name="T56">stanar</text:span><text:span text:style-name="T62">a</text:span><text:span text:style-name="T55"> u stambenom dijelu </text:span></text:p>
      <text:p text:style-name="P21"><text:span text:style-name="T120">Jedanaest</text:span><text:span text:style-name="T111"> </text:span><text:span text:style-name="T35">(</text:span><text:span text:style-name="T42">11</text:span><text:span text:style-name="T35">)</text:span><text:span text:style-name="T109"> </text:span>zahtjeva upućena <text:span text:style-name="T117">su </text:span>od HZSR <text:span text:style-name="T116">( </text:span><text:span text:style-name="T120">9</text:span><text:span text:style-name="T116"> stacionar, </text:span><text:span text:style-name="T117">2 stambeni dio). </text:span><text:span text:style-name="T113"><text:s/></text:span><text:span text:style-name="T120">4</text:span><text:span text:style-name="T113"> hitna prijema koja su tražena od Zavoda sa našeg područja – jedan od njih je bio hitan prijem u kriznim situacijama (beskućnik) </text:span><text:span text:style-name="T117">odmah su realizirana.</text:span><text:span text:style-name="T113"> </text:span></text:p>
      <text:p text:style-name="P21"><text:span text:style-name="T107">Na Listi čekanja trenutno imamo </text:span><text:span text:style-name="T120">6</text:span><text:span text:style-name="T109"> (</text:span><text:span text:style-name="T120">šest</text:span><text:span text:style-name="T109">)</text:span><text:span text:style-name="T107"> zahtjev</text:span><text:span text:style-name="T109">a</text:span><text:span text:style-name="T107"> za smještaj podnesen</text:span><text:span text:style-name="T109">a</text:span><text:span text:style-name="T107"> od strane HZSR <text:s/>- </text:span><text:span text:style-name="T120">ženske kandidatkinje su pozvane na smještaj, ali za sada nisu zainteresirane za smještaj, a za muške osobe trenutno nemamo mjesta i biti </text:span><text:span text:style-name="T107">će priorite</text:span><text:span text:style-name="T114">t</text:span><text:span text:style-name="T107">no realiziran</text:span><text:span text:style-name="T109">i</text:span><text:span text:style-name="T107"> po oslobođenju adekvatnog mjesta.</text:span></text:p>
      <text:p text:style-name="P14"><text:span text:style-name="T96">Broj molbi na listi čekanja:</text:span><text:span text:style-name="T82"> </text:span><text:span text:style-name="T34">7</text:span><text:span text:style-name="T42">2 </text:span><text:span text:style-name="T33">kandidata</text:span><text:span text:style-name="T82"> - <text:s/>od toga </text:span><text:span text:style-name="T120">26 odnosi se na stambeni dio</text:span><text:span text:style-name="T81">, </text:span><text:span text:style-name="T120">a ostali za stacionarni dio</text:span><text:span text:style-name="T25">. </text:span><text:span text:style-name="T42">Šesnaest</text:span><text:span text:style-name="T20"> (</text:span><text:span text:style-name="T21">1</text:span><text:span text:style-name="T42">6</text:span><text:span text:style-name="T22">)</text:span><text:span text:style-name="T74"> </text:span><text:span text:style-name="T107">kandidata</text:span><text:span text:style-name="T82"> </text:span><text:span text:style-name="T75">zainteresirano je za</text:span><text:span text:style-name="T82"> smještaj u jednokrevetn</text:span><text:span text:style-name="T76">oj</text:span><text:span text:style-name="T82"> sob</text:span><text:span text:style-name="T76">i</text:span><text:span text:style-name="T82">, </text:span><text:span text:style-name="T42">osamnaest </text:span><text:span text:style-name="T23">(</text:span><text:span text:style-name="T42">18</text:span><text:span text:style-name="T23">)</text:span><text:span text:style-name="T74"> </text:span><text:span text:style-name="T107">kandidat</text:span><text:span text:style-name="T83"> </text:span><text:span text:style-name="T77">za</text:span><text:span text:style-name="T74"> <text:s/>dvokrevetn</text:span><text:span text:style-name="T77">u </text:span><text:span text:style-name="T74">sob</text:span><text:span text:style-name="T77">u, </text:span><text:span text:style-name="T38">šest</text:span><text:span text:style-name="T24"> </text:span><text:span text:style-name="T78">(</text:span><text:span text:style-name="T115">6</text:span><text:span text:style-name="T78">) </text:span><text:span text:style-name="T107">kandidata</text:span><text:span text:style-name="T82"> nisu s područja PGŽ-a, </text:span><text:span text:style-name="T78">a</text:span><text:span text:style-name="T23"> </text:span><text:span text:style-name="T38">dva</text:span><text:span text:style-name="T26"> </text:span><text:span text:style-name="T78">(</text:span><text:span text:style-name="T38">2</text:span><text:span text:style-name="T23">)</text:span><text:span text:style-name="T78"> </text:span><text:span text:style-name="T107">kandidata</text:span><text:span text:style-name="T78"> ima</text:span><text:span text:style-name="T97">ju</text:span><text:span text:style-name="T78"> sklopljen ugovor o doživotnom uzdržavanju.</text:span><text:span text:style-name="T82"> </text:span><text:span text:style-name="T79"><text:s/></text:span></text:p>
      <text:p text:style-name="P15"/>
      <text:p text:style-name="P15"><text:span text:style-name="T84">Prioritetna lista čekanja:</text:span><text:span text:style-name="T30"> </text:span><text:span text:style-name="T39">d</text:span><text:span text:style-name="T42">vadeset </text:span><text:span text:style-name="T25">(</text:span><text:span text:style-name="T42">20</text:span><text:span text:style-name="T25">)</text:span><text:span text:style-name="T73"> zahtjeva – </text:span><text:span text:style-name="T85">od toga je </text:span><text:span text:style-name="T42">devet</text:span><text:span text:style-name="T31"> (</text:span><text:span text:style-name="T42">9</text:span><text:span text:style-name="T31">)</text:span><text:span text:style-name="T85"> aktivnih zahtjeva,</text:span><text:span text:style-name="T73"> </text:span><text:span text:style-name="T42">četiri</text:span><text:span text:style-name="T24"> </text:span><text:span text:style-name="T25">(</text:span><text:span text:style-name="T42">4</text:span><text:span text:style-name="T25">)</text:span><text:span text:style-name="T73"> </text:span><text:span text:style-name="T110">su</text:span><text:span text:style-name="T73"> upućen</text:span><text:span text:style-name="T110">a</text:span><text:span text:style-name="T73"> od </text:span><text:span text:style-name="T80">strane</text:span><text:span text:style-name="T73"> </text:span><text:span text:style-name="T83">HZSR </text:span><text:span text:style-name="T107">PU </text:span><text:span text:style-name="T93">Opatija </text:span><text:span text:style-name="T110">i Rijeka,</text:span><text:span text:style-name="T73"> </text:span><text:span text:style-name="T85">a ostal</text:span><text:span text:style-name="T93">e</text:span><text:span text:style-name="T85"> su osobe starije od 90 godina ili koriste usluge doma (dostava obroka).</text:span></text:p>
      <text:p text:style-name="P16"/>
      <text:p text:style-name="P17">Komisija za prijem i otpust <text:span text:style-name="T85">stanara</text:span> rješava <text:span text:style-name="T88">i </text:span>zahtjeve za pomoć i njegu u kući tj. dostav<text:span text:style-name="T89">u</text:span> obroka u kuću <text:span text:style-name="T85">stanara</text:span>. T<text:span text:style-name="T88">akvi </text:span>zahtjevi <text:span text:style-name="T90">se</text:span> rješ<text:span text:style-name="T88">avaju</text:span> odmah nakon <text:span text:style-name="T49">zaprimanja. </text:span><text:span text:style-name="T86">U</text:span><text:span text:style-name="T49"> razdoblju od 1. do </text:span><text:span text:style-name="T120">9</text:span><text:span text:style-name="T85">.</text:span><text:span text:style-name="T87"> </text:span><text:span text:style-name="T49">mjeseca ove godine zaprimili smo </text:span><text:span text:style-name="T120">dvadeset i jedan</text:span><text:span text:style-name="T116"> </text:span><text:span text:style-name="T27">(</text:span><text:span text:style-name="T42">21</text:span><text:span text:style-name="T27">)</text:span><text:span text:style-name="T28"> </text:span><text:span text:style-name="T49">zahtjeva.</text:span></text:p>
      <text:p text:style-name="P48"><text:soft-page-break/><text:span text:style-name="T60">Trenutno u Domu </text:span><text:span text:style-name="T58">opskrbljujemo</text:span><text:span text:style-name="T65"> </text:span><text:span text:style-name="T70">59</text:span><text:span text:style-name="T65"> </text:span><text:span text:style-name="T58">korisnika </text:span><text:span text:style-name="T59">dostavom</text:span><text:span text:style-name="T58"> obrokom – </text:span><text:span text:style-name="T59">od toga </text:span><text:span text:style-name="T68">4</text:span><text:span text:style-name="T69">7</text:span><text:span text:style-name="T67"> </text:span><text:span text:style-name="T58">u Velom Lošinju i </text:span><text:span text:style-name="T68">1</text:span><text:span text:style-name="T69">2</text:span><text:span text:style-name="T66"> </text:span><text:span text:style-name="T58">korisnika u Cresu.</text:span></text:p>
      <text:p text:style-name="P18"/>
      <text:p text:style-name="P18"><text:tab/><text:tab/><text:tab/><text:tab/><text:tab/><text:tab/><text:tab/><text:tab/><text:tab/>Predsjednica Komisije:</text:p>
      <text:p text:style-name="P18"><text:tab/><text:tab/><text:tab/><text:tab/><text:tab/><text:tab/><text:tab/> <text:s text:c="4"/>Ida Toić Matković,socijalna rad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07:39:00.206000000</meta:creation-date>
    <dc:date>2024-10-21T14:28:17.886000000</dc:date>
    <meta:editing-duration>PT10H55M58S</meta:editing-duration>
    <meta:editing-cycles>44</meta:editing-cycles>
    <meta:generator>LibreOffice/7.6.4.1$Windows_X86_64 LibreOffice_project/e19e193f88cd6c0525a17fb7a176ed8e6a3e2aa1</meta:generator>
    <meta:print-date>2024-10-21T14:26:00.265000000</meta:print-date>
    <meta:document-statistic meta:table-count="2" meta:image-count="0" meta:object-count="0" meta:page-count="5" meta:paragraph-count="133" meta:word-count="822" meta:character-count="7050" meta:non-whitespace-character-count="4096"/>
  </office:meta>
</office:document-meta>
</file>