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Regular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6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6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officeooo:rsid="0001955b" style:font-size-asian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6pt" style:font-size-asian="12.5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style:font-size-asian="10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style:font-size-asian="11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font-size-asian="11pt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style:font-size-asian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.5pt" style:font-size-asian="14.5pt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style:font-weight-asian="bold" style:font-weight-complex="bold"/>
    </style:style>
    <style:style style:name="T1" style:family="text">
      <style:text-properties style:font-size-asian="12pt"/>
    </style:style>
    <style:style style:name="T2" style:family="text">
      <style:text-properties officeooo:rsid="0001955b" style:font-size-asian="12pt"/>
    </style:style>
    <style:style style:name="T3" style:family="text">
      <style:text-properties officeooo:rsid="00109867" style:font-size-asian="12pt"/>
    </style:style>
    <style:style style:name="T4" style:family="text">
      <style:text-properties style:font-size-asian="12.5pt"/>
    </style:style>
    <style:style style:name="T5" style:family="text">
      <style:text-properties officeooo:rsid="0001ef01" style:font-size-asian="12.5pt"/>
    </style:style>
    <style:style style:name="T6" style:family="text">
      <style:text-properties officeooo:rsid="0001955b" style:font-size-asian="12.5pt"/>
    </style:style>
    <style:style style:name="T7" style:family="text">
      <style:text-properties officeooo:rsid="00109867" style:font-size-asian="12.5pt"/>
    </style:style>
    <style:style style:name="T8" style:family="text">
      <style:text-properties style:font-size-asian="13pt"/>
    </style:style>
    <style:style style:name="T9" style:family="text">
      <style:text-properties officeooo:rsid="0001ef01" style:font-size-asian="13pt"/>
    </style:style>
    <style:style style:name="T10" style:family="text">
      <style:text-properties officeooo:rsid="0001955b" style:font-size-asian="13pt"/>
    </style:style>
    <style:style style:name="T11" style:family="text">
      <style:text-properties style:font-size-asian="10.5pt"/>
    </style:style>
    <style:style style:name="T12" style:family="text">
      <style:text-properties officeooo:rsid="0001955b" style:font-size-asian="10.5pt"/>
    </style:style>
    <style:style style:name="T13" style:family="text">
      <style:text-properties style:font-size-asian="10pt"/>
    </style:style>
    <style:style style:name="T14" style:family="text">
      <style:text-properties style:font-size-asian="11pt"/>
    </style:style>
    <style:style style:name="T15" style:family="text">
      <style:text-properties officeooo:rsid="0001955b" style:font-size-asian="11pt"/>
    </style:style>
    <style:style style:name="T16" style:family="text">
      <style:text-properties style:font-name="Arial" style:font-size-asian="13.5pt"/>
    </style:style>
    <style:style style:name="T17" style:family="text">
      <style:text-properties style:font-name="Arial" officeooo:rsid="0001955b" style:font-size-asian="13.5pt"/>
    </style:style>
    <style:style style:name="T18" style:family="text">
      <style:text-properties style:font-name="Arial" style:font-size-asian="13pt"/>
    </style:style>
    <style:style style:name="T19" style:family="text">
      <style:text-properties style:font-name="Arial" style:font-size-asian="14.5pt"/>
    </style:style>
    <style:style style:name="T20" style:family="text">
      <style:text-properties style:font-name="Arial" officeooo:rsid="0001955b" style:font-size-asian="14.5pt"/>
    </style:style>
    <style:style style:name="T21" style:family="text">
      <style:text-properties style:font-size-asian="14pt"/>
    </style:style>
    <style:style style:name="T22" style:family="text">
      <style:text-properties officeooo:rsid="0001955b" style:font-size-asian="14pt"/>
    </style:style>
    <style:style style:name="T23" style:family="text">
      <style:text-properties style:font-size-asian="17pt"/>
    </style:style>
    <style:style style:name="T24" style:family="text">
      <style:text-properties style:font-size-asian="15pt"/>
    </style:style>
    <style:style style:name="T25" style:family="text">
      <style:text-properties style:font-size-asian="13.5pt"/>
    </style:style>
    <style:style style:name="T26" style:family="text">
      <style:text-properties officeooo:rsid="0001955b" style:font-size-asian="13.5pt"/>
    </style:style>
    <style:style style:name="T27" style:family="text">
      <style:text-properties officeooo:rsid="001808db" style:font-size-asian="13.5pt"/>
    </style:style>
    <style:style style:name="T28" style:family="text">
      <style:text-properties officeooo:rsid="0018bfae" style:font-size-asian="13.5pt"/>
    </style:style>
    <style:style style:name="T29" style:family="text">
      <style:text-properties style:font-size-asian="16pt"/>
    </style:style>
    <style:style style:name="T30" style:family="text">
      <style:text-properties fo:font-weight="bold" style:font-size-asian="13pt" style:font-weight-asian="bold" style:font-weight-complex="bold"/>
    </style:style>
    <style:style style:name="T31" style:family="text">
      <style:text-properties fo:font-weight="bold" officeooo:rsid="0001955b" style:font-size-asian="13pt" style:font-weight-asian="bold" style:font-weight-complex="bold"/>
    </style:style>
    <style:style style:name="T32" style:family="text">
      <style:text-properties fo:font-weight="bold" officeooo:rsid="00127004" style:font-size-asian="13pt" style:font-weight-asian="bold" style:font-weight-complex="bold"/>
    </style:style>
    <style:style style:name="T33" style:family="text">
      <style:text-properties fo:font-weight="bold" officeooo:rsid="00172680" style:font-size-asian="13pt" style:font-weight-asian="bold" style:font-weight-complex="bold"/>
    </style:style>
    <style:style style:name="T34" style:family="text">
      <style:text-properties fo:font-weight="bold" officeooo:rsid="0018bfae" style:font-size-asian="13pt" style:font-weight-asian="bold" style:font-weight-complex="bold"/>
    </style:style>
    <style:style style:name="T35" style:family="text">
      <style:text-properties fo:font-weight="bold" style:font-size-asian="13.5pt" style:font-weight-asian="bold" style:font-weight-complex="bold"/>
    </style:style>
    <style:style style:name="T36" style:family="text">
      <style:text-properties fo:font-weight="bold" officeooo:rsid="000e409d" style:font-size-asian="13.5pt" style:font-weight-asian="bold" style:font-weight-complex="bold"/>
    </style:style>
    <style:style style:name="T37" style:family="text">
      <style:text-properties fo:font-weight="bold" officeooo:rsid="00172680" style:font-size-asian="13.5pt" style:font-weight-asian="bold" style:font-weight-complex="bold"/>
    </style:style>
    <style:style style:name="T38" style:family="text">
      <style:text-properties fo:font-weight="bold" style:font-size-asian="15.5pt" style:font-weight-asian="bold" style:font-weight-complex="bold"/>
    </style:style>
    <style:style style:name="T39" style:family="text">
      <style:text-properties fo:font-weight="bold" style:font-size-asian="14.5pt" style:font-weight-asian="bold" style:font-weight-complex="bold"/>
    </style:style>
    <style:style style:name="T40" style:family="text">
      <style:text-properties fo:font-weight="bold" officeooo:rsid="00172680" style:font-size-asian="14.5pt" style:font-weight-asian="bold" style:font-weight-complex="bold"/>
    </style:style>
    <style:style style:name="T41" style:family="text">
      <style:text-properties fo:font-weight="bold" officeooo:rsid="0018bfae" style:font-size-asian="14.5pt" style:font-weight-asian="bold" style:font-weight-complex="bold"/>
    </style:style>
    <style:style style:name="T42" style:family="text">
      <style:text-properties fo:font-weight="bold" style:font-size-asian="11pt" style:font-weight-asian="bold" style:font-weight-complex="bold"/>
    </style:style>
    <style:style style:name="T43" style:family="text">
      <style:text-properties fo:font-weight="bold" officeooo:rsid="000c9611" style:font-size-asian="12pt" style:font-weight-asian="bold" style:font-weight-complex="bold"/>
    </style:style>
    <style:style style:name="T44" style:family="text">
      <style:text-properties fo:font-weight="bold" officeooo:rsid="000e409d" style:font-size-asian="12pt" style:font-weight-asian="bold" style:font-weight-complex="bold"/>
    </style:style>
    <style:style style:name="T45" style:family="text">
      <style:text-properties fo:font-weight="bold" officeooo:rsid="00127004" style:font-size-asian="12pt" style:font-weight-asian="bold" style:font-weight-complex="bold"/>
    </style:style>
    <style:style style:name="T46" style:family="text">
      <style:text-properties fo:font-weight="bold" officeooo:rsid="0015b127" style:font-size-asian="12pt" style:font-weight-asian="bold" style:font-weight-complex="bold"/>
    </style:style>
    <style:style style:name="T47" style:family="text">
      <style:text-properties fo:font-weight="bold" officeooo:rsid="00145b83" style:font-size-asian="16pt" style:font-weight-asian="bold" style:font-weight-complex="bold"/>
    </style:style>
    <style:style style:name="T48" style:family="text">
      <style:text-properties fo:font-weight="bold" officeooo:rsid="00172680" style:font-size-asian="16pt" style:font-weight-asian="bold" style:font-weight-complex="bold"/>
    </style:style>
    <style:style style:name="T49" style:family="text">
      <style:text-properties fo:font-weight="bold" officeooo:rsid="0018bfae" style:font-size-asian="16pt" style:font-weight-asian="bold" style:font-weight-complex="bold"/>
    </style:style>
    <style:style style:name="T50" style:family="text">
      <style:text-properties style:font-size-asian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1">Dom </text:span><text:span text:style-name="T13">za </text:span><text:span text:style-name="T11">starije </text:span><text:span text:style-name="T13">osobe</text:span></text:p>
      <text:p text:style-name="P5"><text:span text:style-name="T11">,,Marko </text:span><text:span text:style-name="T1">A. </text:span><text:span text:style-name="T11">Stupari</text:span><text:span text:style-name="T12">ć</text:span><text:span text:style-name="T11">"</text:span></text:p>
      <text:p text:style-name="P5"><text:span text:style-name="T11">Veli </text:span><text:span text:style-name="T14">Lo</text:span><text:span text:style-name="T15">š</text:span><text:span text:style-name="T14">inj</text:span></text:p>
      <text:p text:style-name="P6">V.Nazora 40.</text:p>
      <text:p text:style-name="P5"><text:span text:style-name="T14">51551 Veli Lo</text:span><text:span text:style-name="T15">š</text:span><text:span text:style-name="T14">inj</text:span></text:p>
      <text:p text:style-name="P7"/>
      <text:p text:style-name="P8"/>
      <text:p text:style-name="P9"/>
      <text:p text:style-name="P9"/>
      <text:p text:style-name="P9"/>
      <text:p text:style-name="P11"><text:span text:style-name="T16">OBAVIJEST </text:span><text:span text:style-name="T18">O </text:span><text:span text:style-name="T16">ODR</text:span><text:span text:style-name="T17">Ž</text:span><text:span text:style-name="T16">AVANJU SJEDNICE UPRAVNOG </text:span><text:span text:style-name="T19">VIJE</text:span><text:span text:style-name="T20">Ć</text:span><text:span text:style-name="T19">A</text:span></text:p>
      <text:p text:style-name="P10"/>
      <text:p text:style-name="P10"/>
      <text:p text:style-name="P2"><text:span text:style-name="T8">Sukladno </text:span><text:span text:style-name="T21">Zakonu </text:span><text:span text:style-name="T22">o</text:span><text:span text:style-name="T23"> </text:span><text:span text:style-name="T21">pravu </text:span><text:span text:style-name="T24">na </text:span><text:span text:style-name="T21">pristup informacija, </text:span><text:span text:style-name="T8">obavje</text:span><text:span text:style-name="T10">š</text:span><text:span text:style-name="T8">tava </text:span><text:span text:style-name="T21">se </text:span><text:span text:style-name="T1">zainteresirana </text:span><text:span text:style-name="T25">javnost da </text:span><text:span text:style-name="T26">će</text:span><text:span text:style-name="T8"> </text:span><text:span text:style-name="T25">se </text:span><text:span text:style-name="T27">2</text:span><text:span text:style-name="T28">4</text:span><text:span text:style-name="T25">. </text:span><text:span text:style-name="T8">sjednica Upravnog </text:span><text:span text:style-name="T25">vije</text:span><text:span text:style-name="T26">ć</text:span><text:span text:style-name="T25">a Doma </text:span><text:span text:style-name="T8">odr</text:span><text:span text:style-name="T10">ž</text:span><text:span text:style-name="T8">ati </text:span><text:span text:style-name="T29">dana </text:span><text:span text:style-name="T49">9</text:span><text:span text:style-name="T30">. </text:span><text:span text:style-name="T34">srpnja</text:span><text:span text:style-name="T31"> </text:span><text:span text:style-name="T35">20</text:span><text:span text:style-name="T36">2</text:span><text:span text:style-name="T37">4</text:span><text:span text:style-name="T35">. </text:span><text:span text:style-name="T38">g. </text:span><text:span text:style-name="T39">(</text:span><text:span text:style-name="T41">utorak</text:span><text:span text:style-name="T39">) </text:span><text:span text:style-name="T14">s </text:span><text:span text:style-name="T4">po</text:span><text:span text:style-name="T6">č</text:span><text:span text:style-name="T4">etkom </text:span><text:span text:style-name="T8">u </text:span><text:span text:style-name="T34">09</text:span><text:span text:style-name="T31">,</text:span><text:span text:style-name="T32">0</text:span><text:span text:style-name="T31">0</text:span><text:span text:style-name="T42"> </text:span><text:span text:style-name="T43">sati u </text:span><text:span text:style-name="T44">prostorijama Doma </text:span><text:span text:style-name="T45">za starije osobe „</text:span><text:span text:style-name="T46">Marko A. Stuparić”, Veli Lošinj, Vladimira Nazora 40., Veli Lošinj</text:span></text:p>
      <text:p text:style-name="P2"><text:span text:style-name="T4">Sjednici </text:span><text:span text:style-name="T1">mo</text:span><text:span text:style-name="T3">gu</text:span><text:span text:style-name="T1"> </text:span><text:span text:style-name="T8">prisustvovati </text:span><text:span text:style-name="T4">najvi</text:span><text:span text:style-name="T6">š</text:span><text:span text:style-name="T4">e </text:span><text:span text:style-name="T35">dva</text:span><text:span text:style-name="T25"> </text:span><text:span text:style-name="T4">zainteresira</text:span><text:span text:style-name="T7">n</text:span><text:span text:style-name="T6">a</text:span><text:span text:style-name="T4"> </text:span><text:span text:style-name="T1">gra</text:span><text:span text:style-name="T2">đ</text:span><text:span text:style-name="T1">ana, </text:span><text:span text:style-name="T4">bez prava aktivnog sudjelovanja </text:span><text:span text:style-name="T1">na </text:span><text:span text:style-name="T2">sjednici.</text:span></text:p>
      <text:p text:style-name="P3"/>
      <text:p text:style-name="P3"/>
      <text:p text:style-name="P4"/>
      <text:p text:style-name="P1"><text:span text:style-name="T4">Slu</text:span><text:span text:style-name="T6">ž</text:span><text:span text:style-name="T4">benik </text:span><text:span text:style-name="T50">za </text:span><text:span text:style-name="T4">informiranj</text:span><text:span text:style-name="T6">e:</text:span></text:p>
      <text:p text:style-name="P1"><text:span text:style-name="T1">Ida </text:span><text:span text:style-name="T4">Toi</text:span><text:span text:style-name="T5">ć</text:span><text:span text:style-name="T4"> </text:span><text:span text:style-name="T8">Matkovi</text:span><text:span text:style-name="T9">ć</text:span><text:span text:style-name="T8">,dipl. </text:span><text:span text:style-name="T1">soc.radnic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06T14:18:55.671000000</meta:creation-date>
    <dc:date>2024-07-10T13:51:08.964000000</dc:date>
    <meta:editing-duration>PT21M42S</meta:editing-duration>
    <meta:editing-cycles>12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10" meta:word-count="87" meta:character-count="594" meta:non-whitespace-character-count="517"/>
  </office:meta>
</office:document-meta>
</file>