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5.6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1" style:family="table">
      <style:table-properties style:width="17.092cm" fo:margin-left="0cm" table:align="left" style:may-break-between-rows="true" style:writing-mode="lr-tb"/>
    </style:style>
    <style:style style:name="Tablica1.A" style:family="table-column">
      <style:table-column-properties style:column-width="3.487cm"/>
    </style:style>
    <style:style style:name="Tablica1.B" style:family="table-column">
      <style:table-column-properties style:column-width="3.101cm"/>
    </style:style>
    <style:style style:name="Tablica1.C" style:family="table-column">
      <style:table-column-properties style:column-width="3.413cm"/>
    </style:style>
    <style:style style:name="Tablica1.D" style:family="table-column">
      <style:table-column-properties style:column-width="2.99cm"/>
    </style:style>
    <style:style style:name="Tablica1.E" style:family="table-column">
      <style:table-column-properties style:column-width="4.101cm"/>
    </style:style>
    <style:style style:name="Tablica1.1" style:family="table-row">
      <style:table-row-properties style:min-row-height="0.123cm"/>
    </style:style>
    <style:style style:name="Tablic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ica1.2" style:family="table-row">
      <style:table-row-properties style:min-row-height="0.37cm"/>
    </style:style>
    <style:style style:name="Tablica1.5" style:family="table-row">
      <style:table-row-properties style:min-row-height="0.556cm"/>
    </style:style>
    <style:style style:name="Tablica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9c997" officeooo:paragraph-rsid="0019c9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1daea3" officeooo:paragraph-rsid="0056b98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19c99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3b9a7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19c99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1ad3c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511ee" officeooo:paragraph-rsid="0019c99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36b7cc" officeooo:paragraph-rsid="001ad3c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c8a2a" officeooo:paragraph-rsid="0034abc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3766a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392ad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4af98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f2fde" officeooo:paragraph-rsid="0023c3f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3c3fa" officeooo:paragraph-rsid="0023c3f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a96a4" officeooo:paragraph-rsid="001a96a4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3766af" officeooo:paragraph-rsid="003766a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64786" officeooo:paragraph-rsid="001c8a2a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417cd7" officeooo:paragraph-rsid="004f79c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ddee" officeooo:paragraph-rsid="0019c997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d3cc" officeooo:paragraph-rsid="001ad3cc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c8a2a" officeooo:paragraph-rsid="001c8a2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96a4" officeooo:paragraph-rsid="001a96a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3bc0fb" officeooo:paragraph-rsid="003bc0fb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511ee" officeooo:paragraph-rsid="0019c997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2847f9" officeooo:paragraph-rsid="0019c997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rsid="002f69be" officeooo:paragraph-rsid="0019c997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officeooo:rsid="004e87e9" officeooo:paragraph-rsid="004e87e9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4pt" officeooo:rsid="0053f25d" officeooo:paragraph-rsid="0053f25d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officeooo:rsid="0053f25d" officeooo:paragraph-rsid="0053f25d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fo:language="zxx" fo:country="none" officeooo:rsid="0019c997" officeooo:paragraph-rsid="0019c997" style:font-size-asian="14pt" style:language-asian="zxx" style:country-asian="none" style:font-size-complex="14pt" style:language-complex="zxx" style:country-complex="none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b432" officeooo:paragraph-rsid="0024a40b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fca59" officeooo:paragraph-rsid="00307a6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5ce80" officeooo:paragraph-rsid="0024a40b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officeooo:paragraph-rsid="001b5eac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officeooo:paragraph-rsid="001c8a2a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officeooo:paragraph-rsid="0023c3fa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11ee" officeooo:paragraph-rsid="0019c997" style:font-size-asian="8pt" style:font-weight-asian="bold" style:font-size-complex="8pt" style:font-weight-complex="bold"/>
    </style:style>
    <style:style style:name="P4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264786" officeooo:paragraph-rsid="001b5eac" fo:background-color="transparent" style:font-name-asian="Arial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36e69f" officeooo:paragraph-rsid="001b5eac" fo:background-color="transparent" style:font-name-asian="Arial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5439c3" officeooo:paragraph-rsid="005439c3" fo:background-color="transparent" style:font-name-asian="Arial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4pt" fo:font-weight="bold" officeooo:rsid="00264786" officeooo:paragraph-rsid="001b5eac" fo:background-color="transparent" style:font-name-asian="Arial" style:font-size-asian="14pt" style:font-name-complex="Arial" style:font-size-complex="14pt"/>
    </style:style>
    <style:style style:name="P52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0.5pt" fo:font-weight="bold" officeooo:rsid="00264786" officeooo:paragraph-rsid="001b5eac" fo:background-color="transparent" style:font-name-asian="Arial" style:font-size-asian="10.5pt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0.5pt" fo:font-weight="bold" officeooo:rsid="003a6326" officeooo:paragraph-rsid="001b5eac" fo:background-color="transparent" style:font-name-asian="Arial" style:font-size-asian="10.5pt" style:font-weight-asian="bold" style:font-name-complex="Arial" style:font-size-complex="10.5pt" style:font-weight-complex="bold"/>
    </style:style>
    <style:style style:name="P54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95d990" officeooo:paragraph-rsid="001b5eac" fo:background-color="transparent" style:font-name-asian="Arial" style:font-weight-asian="bold" style:font-name-complex="Arial" style:font-weight-complex="bold"/>
    </style:style>
    <style:style style:name="P55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568002" officeooo:paragraph-rsid="001b5eac" fo:background-color="transparent" style:font-name-asian="Arial" style:font-weight-asian="bold" style:font-name-complex="Arial" style:font-weight-complex="bold"/>
    </style:style>
    <style:style style:name="P5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4e87e9" officeooo:paragraph-rsid="004e87e9" fo:background-color="transparent" style:font-name-asian="Arial" style:font-weight-asian="bold" style:font-name-complex="Arial" style:font-weight-complex="bold"/>
    </style:style>
    <style:style style:name="P5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5439c3" officeooo:paragraph-rsid="005439c3" fo:background-color="transparent" style:font-name-asian="Arial" style:font-weight-asian="bold" style:font-name-complex="Arial" style:font-weight-complex="bold"/>
    </style:style>
    <style:style style:name="T1" style:family="text">
      <style:text-properties officeooo:rsid="0019c997"/>
    </style:style>
    <style:style style:name="T2" style:family="text">
      <style:text-properties officeooo:rsid="002f146e"/>
    </style:style>
    <style:style style:name="T3" style:family="text">
      <style:text-properties officeooo:rsid="004cd2f1"/>
    </style:style>
    <style:style style:name="T4" style:family="text">
      <style:text-properties officeooo:rsid="002416ce"/>
    </style:style>
    <style:style style:name="T5" style:family="text">
      <style:text-properties officeooo:rsid="003da52e"/>
    </style:style>
    <style:style style:name="T6" style:family="text">
      <style:text-properties officeooo:rsid="00940c5c"/>
    </style:style>
    <style:style style:name="T7" style:family="text">
      <style:text-properties officeooo:rsid="0036b432"/>
    </style:style>
    <style:style style:name="T8" style:family="text">
      <style:text-properties officeooo:rsid="00187f0a"/>
    </style:style>
    <style:style style:name="T9" style:family="text">
      <style:text-properties officeooo:rsid="002847f9"/>
    </style:style>
    <style:style style:name="T10" style:family="text">
      <style:text-properties officeooo:rsid="0018c91c"/>
    </style:style>
    <style:style style:name="T11" style:family="text">
      <style:text-properties officeooo:rsid="003a349e"/>
    </style:style>
    <style:style style:name="T12" style:family="text">
      <style:text-properties officeooo:rsid="00c24261"/>
    </style:style>
    <style:style style:name="T13" style:family="text">
      <style:text-properties officeooo:rsid="00b50e9f"/>
    </style:style>
    <style:style style:name="T14" style:family="text">
      <style:text-properties officeooo:rsid="004d3e5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30eee" style:font-weight-asian="bold" style:font-weight-complex="bold"/>
    </style:style>
    <style:style style:name="T17" style:family="text">
      <style:text-properties fo:font-weight="bold" officeooo:rsid="00a65870" style:font-weight-asian="bold" style:font-weight-complex="bold"/>
    </style:style>
    <style:style style:name="T18" style:family="text">
      <style:text-properties fo:font-weight="bold" officeooo:rsid="00725086" style:font-weight-asian="bold" style:font-weight-complex="bold"/>
    </style:style>
    <style:style style:name="T19" style:family="text">
      <style:text-properties fo:font-weight="bold" officeooo:rsid="001d5be6" style:font-weight-asian="bold" style:font-weight-complex="bold"/>
    </style:style>
    <style:style style:name="T20" style:family="text">
      <style:text-properties fo:font-weight="bold" officeooo:rsid="00a764e1" style:font-weight-asian="bold" style:font-weight-complex="bold"/>
    </style:style>
    <style:style style:name="T21" style:family="text">
      <style:text-properties fo:font-weight="bold" officeooo:rsid="007ebc7b" style:font-weight-asian="bold" style:font-weight-complex="bold"/>
    </style:style>
    <style:style style:name="T22" style:family="text">
      <style:text-properties fo:font-weight="bold" officeooo:rsid="00b32609" style:font-weight-asian="bold" style:font-weight-complex="bold"/>
    </style:style>
    <style:style style:name="T23" style:family="text">
      <style:text-properties fo:font-weight="bold" officeooo:rsid="00397330" style:font-weight-asian="bold" style:font-weight-complex="bold"/>
    </style:style>
    <style:style style:name="T24" style:family="text">
      <style:text-properties fo:font-weight="bold" officeooo:rsid="004ac2da" style:font-weight-asian="bold" style:font-weight-complex="bold"/>
    </style:style>
    <style:style style:name="T25" style:family="text">
      <style:text-properties fo:font-weight="bold" officeooo:rsid="00b74105" style:font-weight-asian="bold" style:font-weight-complex="bold"/>
    </style:style>
    <style:style style:name="T26" style:family="text">
      <style:text-properties fo:font-weight="bold" officeooo:rsid="00c4e79a" style:font-weight-asian="bold" style:font-weight-complex="bold"/>
    </style:style>
    <style:style style:name="T27" style:family="text">
      <style:text-properties fo:font-weight="bold" officeooo:rsid="00815f4d" style:font-weight-asian="bold" style:font-weight-complex="bold"/>
    </style:style>
    <style:style style:name="T28" style:family="text">
      <style:text-properties fo:font-weight="bold" officeooo:rsid="00223af7" style:font-weight-asian="bold" style:font-weight-complex="bold"/>
    </style:style>
    <style:style style:name="T29" style:family="text">
      <style:text-properties fo:font-weight="bold" officeooo:rsid="002261d0" style:font-weight-asian="bold" style:font-weight-complex="bold"/>
    </style:style>
    <style:style style:name="T30" style:family="text">
      <style:text-properties fo:font-weight="bold" officeooo:rsid="0080224d" style:font-weight-asian="bold" style:font-weight-complex="bold"/>
    </style:style>
    <style:style style:name="T31" style:family="text">
      <style:text-properties fo:font-weight="bold" officeooo:rsid="002b6858" style:font-weight-asian="bold" style:font-weight-complex="bold"/>
    </style:style>
    <style:style style:name="T32" style:family="text">
      <style:text-properties fo:font-weight="bold" officeooo:rsid="0034abc9" style:font-weight-asian="bold" style:font-weight-complex="bold"/>
    </style:style>
    <style:style style:name="T33" style:family="text">
      <style:text-properties fo:font-weight="bold" officeooo:rsid="003766af" style:font-weight-asian="bold" style:font-weight-complex="bold"/>
    </style:style>
    <style:style style:name="T34" style:family="text">
      <style:text-properties fo:font-weight="bold" officeooo:rsid="00236d61" style:font-weight-asian="bold" style:font-weight-complex="bold"/>
    </style:style>
    <style:style style:name="T35" style:family="text">
      <style:text-properties fo:font-weight="bold" officeooo:rsid="00392ad1" style:font-weight-asian="bold" style:font-weight-complex="bold"/>
    </style:style>
    <style:style style:name="T36" style:family="text">
      <style:text-properties fo:font-weight="bold" officeooo:rsid="0040646a" style:font-weight-asian="bold" style:font-weight-complex="bold"/>
    </style:style>
    <style:style style:name="T37" style:family="text">
      <style:text-properties fo:font-weight="bold" officeooo:rsid="00c2f82e" style:font-weight-asian="bold" style:font-weight-complex="bold"/>
    </style:style>
    <style:style style:name="T38" style:family="text">
      <style:text-properties fo:font-weight="bold" officeooo:rsid="004e87e9" style:font-weight-asian="bold" style:font-weight-complex="bold"/>
    </style:style>
    <style:style style:name="T39" style:family="text">
      <style:text-properties fo:font-weight="bold" officeooo:rsid="0050c63e" style:font-weight-asian="bold" style:font-weight-complex="bold"/>
    </style:style>
    <style:style style:name="T40" style:family="text">
      <style:text-properties fo:font-weight="bold" officeooo:rsid="00520044" style:font-weight-asian="bold" style:font-weight-complex="bold"/>
    </style:style>
    <style:style style:name="T41" style:family="text">
      <style:text-properties fo:font-weight="bold" officeooo:rsid="00527747" style:font-weight-asian="bold" style:font-weight-complex="bold"/>
    </style:style>
    <style:style style:name="T42" style:family="text">
      <style:text-properties fo:font-weight="bold" officeooo:rsid="00ad4c75" style:font-weight-asian="bold" style:font-weight-complex="bold"/>
    </style:style>
    <style:style style:name="T43" style:family="text">
      <style:text-properties fo:font-weight="bold" officeooo:rsid="0053f25d" style:font-weight-asian="bold" style:font-weight-complex="bold"/>
    </style:style>
    <style:style style:name="T44" style:family="text">
      <style:text-properties fo:font-weight="bold" officeooo:rsid="00540f4a" style:font-weight-asian="bold" style:font-weight-complex="bold"/>
    </style:style>
    <style:style style:name="T45" style:family="text">
      <style:text-properties fo:font-weight="bold" officeooo:rsid="005439c3" style:font-weight-asian="bold" style:font-weight-complex="bold"/>
    </style:style>
    <style:style style:name="T46" style:family="text">
      <style:text-properties fo:font-weight="bold" officeooo:rsid="0054ea7d" style:font-weight-asian="bold" style:font-weight-complex="bold"/>
    </style:style>
    <style:style style:name="T47" style:family="text">
      <style:text-properties fo:font-weight="bold" officeooo:rsid="0054eeb9" style:font-weight-asian="bold" style:font-weight-complex="bold"/>
    </style:style>
    <style:style style:name="T48" style:family="text">
      <style:text-properties fo:font-weight="bold" officeooo:rsid="0056b985" style:font-weight-asian="bold" style:font-weight-complex="bold"/>
    </style:style>
    <style:style style:name="T49" style:family="text">
      <style:text-properties officeooo:rsid="002fa6ab"/>
    </style:style>
    <style:style style:name="T50" style:family="text">
      <style:text-properties officeooo:rsid="00a65870"/>
    </style:style>
    <style:style style:name="T51" style:family="text">
      <style:text-properties officeooo:rsid="001ad3cc"/>
    </style:style>
    <style:style style:name="T52" style:family="text">
      <style:text-properties officeooo:rsid="001de705"/>
    </style:style>
    <style:style style:name="T53" style:family="text">
      <style:text-properties officeooo:rsid="006ddfe8"/>
    </style:style>
    <style:style style:name="T54" style:family="text">
      <style:text-properties officeooo:rsid="00725086"/>
    </style:style>
    <style:style style:name="T55" style:family="text">
      <style:text-properties officeooo:rsid="002b6858"/>
    </style:style>
    <style:style style:name="T56" style:family="text">
      <style:text-properties officeooo:rsid="0079aca6"/>
    </style:style>
    <style:style style:name="T57" style:family="text">
      <style:text-properties officeooo:rsid="0061378a"/>
    </style:style>
    <style:style style:name="T58" style:family="text">
      <style:text-properties officeooo:rsid="001c8a2a"/>
    </style:style>
    <style:style style:name="T59" style:family="text">
      <style:text-properties officeooo:rsid="003ae534"/>
    </style:style>
    <style:style style:name="T60" style:family="text">
      <style:text-properties fo:font-size="14pt" fo:font-weight="normal" officeooo:rsid="00befaa4" style:font-size-asian="14pt" style:font-weight-asian="normal" style:font-size-complex="14pt" style:font-weight-complex="normal"/>
    </style:style>
    <style:style style:name="T61" style:family="text">
      <style:text-properties fo:font-size="14pt" fo:font-weight="normal" officeooo:rsid="00c2f82e" style:font-size-asian="14pt" style:font-weight-asian="normal" style:font-size-complex="14pt" style:font-weight-complex="normal"/>
    </style:style>
    <style:style style:name="T62" style:family="text">
      <style:text-properties fo:font-size="14pt" fo:font-weight="normal" officeooo:rsid="001d5be6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2261d0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3f7182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0684136" style:font-size-asian="14pt" style:font-weight-asian="normal" style:font-size-complex="14pt" style:font-weight-complex="normal"/>
    </style:style>
    <style:style style:name="T66" style:family="text">
      <style:text-properties fo:font-size="14pt" fo:font-weight="normal" officeooo:rsid="00392ad1" style:font-size-asian="14pt" style:font-weight-asian="normal" style:font-size-complex="14pt" style:font-weight-complex="normal"/>
    </style:style>
    <style:style style:name="T67" style:family="text">
      <style:text-properties fo:font-size="14pt" fo:font-weight="normal" officeooo:rsid="004f79c2" style:font-size-asian="14pt" style:font-weight-asian="normal" style:font-size-complex="14pt" style:font-weight-complex="normal"/>
    </style:style>
    <style:style style:name="T68" style:family="text">
      <style:text-properties fo:font-size="14pt" fo:font-weight="normal" officeooo:rsid="00527747" style:font-size-asian="14pt" style:font-weight-asian="normal" style:font-size-complex="14pt" style:font-weight-complex="normal"/>
    </style:style>
    <style:style style:name="T69" style:family="text">
      <style:text-properties fo:font-size="14pt" fo:font-weight="normal" officeooo:rsid="005439c3" style:font-size-asian="14pt" style:font-weight-asian="normal" style:font-size-complex="14pt" style:font-weight-complex="normal"/>
    </style:style>
    <style:style style:name="T70" style:family="text">
      <style:text-properties fo:font-size="14pt" fo:font-weight="normal" officeooo:rsid="0056b985" style:font-size-asian="14pt" style:font-weight-asian="normal" style:font-size-complex="14pt" style:font-weight-complex="normal"/>
    </style:style>
    <style:style style:name="T71" style:family="text">
      <style:text-properties fo:font-size="14pt" fo:font-weight="bold" officeooo:rsid="00c2f82e" style:font-size-asian="14pt" style:font-weight-asian="bold" style:font-size-complex="14pt" style:font-weight-complex="bold"/>
    </style:style>
    <style:style style:name="T72" style:family="text">
      <style:text-properties fo:font-size="14pt" fo:font-weight="bold" officeooo:rsid="003f7182" style:font-size-asian="14pt" style:font-weight-asian="bold" style:font-size-complex="14pt" style:font-weight-complex="bold"/>
    </style:style>
    <style:style style:name="T73" style:family="text">
      <style:text-properties fo:font-size="14pt" fo:font-weight="bold" officeooo:rsid="00684136" style:font-size-asian="14pt" style:font-weight-asian="bold" style:font-size-complex="14pt" style:font-weight-complex="bold"/>
    </style:style>
    <style:style style:name="T74" style:family="text">
      <style:text-properties fo:font-size="14pt" fo:font-weight="bold" officeooo:rsid="002d057c" style:font-size-asian="14pt" style:font-weight-asian="bold" style:font-size-complex="14pt" style:font-weight-complex="bold"/>
    </style:style>
    <style:style style:name="T75" style:family="text">
      <style:text-properties fo:font-size="14pt" fo:font-weight="bold" officeooo:rsid="00527747" style:font-size-asian="14pt" style:font-weight-asian="bold" style:font-size-complex="14pt" style:font-weight-complex="bold"/>
    </style:style>
    <style:style style:name="T76" style:family="text">
      <style:text-properties fo:font-size="14pt" fo:font-weight="bold" officeooo:rsid="005439c3" style:font-size-asian="14pt" style:font-weight-asian="bold" style:font-size-complex="14pt" style:font-weight-complex="bold"/>
    </style:style>
    <style:style style:name="T77" style:family="text">
      <style:text-properties fo:font-size="14pt" fo:font-weight="bold" officeooo:rsid="0056b985" style:font-size-asian="14pt" style:font-weight-asian="bold" style:font-size-complex="14pt" style:font-weight-complex="bold"/>
    </style:style>
    <style:style style:name="T78" style:family="text">
      <style:text-properties fo:font-size="14pt" fo:language="zxx" fo:country="none" fo:font-weight="bold" officeooo:rsid="0056b985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9" style:family="text">
      <style:text-properties officeooo:rsid="001d5be6"/>
    </style:style>
    <style:style style:name="T80" style:family="text">
      <style:text-properties officeooo:rsid="00a0f0ba"/>
    </style:style>
    <style:style style:name="T81" style:family="text">
      <style:text-properties officeooo:rsid="00815f4d"/>
    </style:style>
    <style:style style:name="T82" style:family="text">
      <style:text-properties officeooo:rsid="00397330"/>
    </style:style>
    <style:style style:name="T83" style:family="text">
      <style:text-properties officeooo:rsid="0090bf17"/>
    </style:style>
    <style:style style:name="T84" style:family="text">
      <style:text-properties officeooo:rsid="00833dd9"/>
    </style:style>
    <style:style style:name="T85" style:family="text">
      <style:text-properties officeooo:rsid="0098caac"/>
    </style:style>
    <style:style style:name="T86" style:family="text">
      <style:text-properties officeooo:rsid="004ac2da"/>
    </style:style>
    <style:style style:name="T87" style:family="text">
      <style:text-properties officeooo:rsid="007ebc7b"/>
    </style:style>
    <style:style style:name="T88" style:family="text">
      <style:text-properties officeooo:rsid="0092253c"/>
    </style:style>
    <style:style style:name="T89" style:family="text">
      <style:text-properties officeooo:rsid="00223af7"/>
    </style:style>
    <style:style style:name="T90" style:family="text">
      <style:text-properties officeooo:rsid="00c2f82e"/>
    </style:style>
    <style:style style:name="T91" style:family="text">
      <style:text-properties officeooo:rsid="002261d0"/>
    </style:style>
    <style:style style:name="T92" style:family="text">
      <style:text-properties officeooo:rsid="00236d61"/>
    </style:style>
    <style:style style:name="T93" style:family="text">
      <style:text-properties officeooo:rsid="0023c3fa"/>
    </style:style>
    <style:style style:name="T94" style:family="text">
      <style:text-properties officeooo:rsid="00831d69"/>
    </style:style>
    <style:style style:name="T95" style:family="text">
      <style:text-properties officeooo:rsid="009b227b"/>
    </style:style>
    <style:style style:name="T96" style:family="text">
      <style:text-properties officeooo:rsid="0037cb07"/>
    </style:style>
    <style:style style:name="T97" style:family="text">
      <style:text-properties officeooo:rsid="002511ee"/>
    </style:style>
    <style:style style:name="T98" style:family="text">
      <style:text-properties officeooo:rsid="00227176"/>
    </style:style>
    <style:style style:name="T99" style:family="text">
      <style:text-properties officeooo:rsid="0040b5d6"/>
    </style:style>
    <style:style style:name="T100" style:family="text">
      <style:text-properties officeooo:rsid="002da1a0"/>
    </style:style>
    <style:style style:name="T101" style:family="text">
      <style:text-properties officeooo:rsid="002d057c"/>
    </style:style>
    <style:style style:name="T102" style:family="text">
      <style:text-properties officeooo:rsid="003447a4"/>
    </style:style>
    <style:style style:name="T103" style:family="text">
      <style:text-properties officeooo:rsid="00357ba3"/>
    </style:style>
    <style:style style:name="T104" style:family="text">
      <style:text-properties officeooo:rsid="00357e9e"/>
    </style:style>
    <style:style style:name="T105" style:family="text">
      <style:text-properties officeooo:rsid="003766af"/>
    </style:style>
    <style:style style:name="T106" style:family="text">
      <style:text-properties officeooo:rsid="003bf505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3bf505" style:font-weight-asian="normal" style:font-weight-complex="normal"/>
    </style:style>
    <style:style style:name="T109" style:family="text">
      <style:text-properties fo:font-weight="normal" officeooo:rsid="003c8eb2" style:font-weight-asian="normal" style:font-weight-complex="normal"/>
    </style:style>
    <style:style style:name="T110" style:family="text">
      <style:text-properties fo:font-weight="normal" officeooo:rsid="004e87e9" style:font-weight-asian="normal" style:font-weight-complex="normal"/>
    </style:style>
    <style:style style:name="T111" style:family="text">
      <style:text-properties fo:font-weight="normal" officeooo:rsid="00527747" style:font-weight-asian="normal" style:font-weight-complex="normal"/>
    </style:style>
    <style:style style:name="T112" style:family="text">
      <style:text-properties fo:font-weight="normal" officeooo:rsid="0053f25d" style:font-weight-asian="normal" style:font-weight-complex="normal"/>
    </style:style>
    <style:style style:name="T113" style:family="text">
      <style:text-properties fo:font-weight="normal" officeooo:rsid="0056b985" style:font-weight-asian="normal" style:font-weight-complex="normal"/>
    </style:style>
    <style:style style:name="T114" style:family="text">
      <style:text-properties officeooo:rsid="003d91f8"/>
    </style:style>
    <style:style style:name="T115" style:family="text">
      <style:text-properties officeooo:rsid="0040646a"/>
    </style:style>
    <style:style style:name="T116" style:family="text">
      <style:text-properties officeooo:rsid="00440b8a"/>
    </style:style>
    <style:style style:name="T117" style:family="text">
      <style:text-properties officeooo:rsid="0046345c"/>
    </style:style>
    <style:style style:name="T118" style:family="text">
      <style:text-properties officeooo:rsid="004e87e9"/>
    </style:style>
    <style:style style:name="T119" style:family="text">
      <style:text-properties officeooo:rsid="004f79c2"/>
    </style:style>
    <style:style style:name="T120" style:family="text">
      <style:text-properties officeooo:rsid="00520044"/>
    </style:style>
    <style:style style:name="T121" style:family="text">
      <style:text-properties officeooo:rsid="00527747"/>
    </style:style>
    <style:style style:name="T122" style:family="text">
      <style:text-properties officeooo:rsid="0053f25d"/>
    </style:style>
    <style:style style:name="T123" style:family="text">
      <style:text-properties officeooo:rsid="00540f4a"/>
    </style:style>
    <style:style style:name="T124" style:family="text">
      <style:text-properties officeooo:rsid="005439c3"/>
    </style:style>
    <style:style style:name="T125" style:family="text">
      <style:text-properties officeooo:rsid="0054ea7d"/>
    </style:style>
    <style:style style:name="T126" style:family="text">
      <style:text-properties officeooo:rsid="0054eeb9"/>
    </style:style>
    <style:style style:name="T127" style:family="text">
      <style:text-properties officeooo:rsid="0056b985"/>
    </style:style>
    <style:style style:name="T128" style:family="text">
      <style:text-properties officeooo:rsid="005a0b60"/>
    </style:style>
    <style:style style:name="T129" style:family="text">
      <style:text-properties officeooo:rsid="005bcb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MORSKO – GORANSKA ŽUPANIJA</text:p>
      <text:p text:style-name="P1"/>
      <text:p text:style-name="P2">Dom za starije osobe „Marko A. Stuparić”, Veli Lošinj</text:p>
      <text:p text:style-name="P2"/>
      <text:p text:style-name="P2">Vladimira Nazora 40, Veli Lošinj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6">Izvješće o radu </text:p>
      <text:p text:style-name="P6"/>
      <text:p text:style-name="P6">Komisije za prijem i otpust stanara za razdoblje</text:p>
      <text:p text:style-name="P5"/>
      <text:p text:style-name="P5">siječanj – <text:span text:style-name="T122">lipanj</text:span>, 202<text:span text:style-name="T118">4</text:span>. godine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Veli Lošinj, <text:span text:style-name="T122">srpanj</text:span>, 202<text:span text:style-name="T118">4</text:span>. g.</text:p>
      <text:p text:style-name="P7"><text:soft-page-break/>Dom za starije osobe</text:p>
      <text:p text:style-name="P7">„Marko A. Stuparić”</text:p>
      <text:p text:style-name="P7"><text:s text:c="7"/>Veli Lošinj</text:p>
      <text:p text:style-name="P7"/>
      <text:p text:style-name="P41">Ur.broj: <text:span text:style-name="T128">355</text:span> <text:span text:style-name="T99">/1-202</text:span><text:span text:style-name="T118">4</text:span></text:p>
      <text:p text:style-name="P42">Veli Lošinj, <text:span text:style-name="T122">3</text:span>. <text:span text:style-name="T118">0</text:span><text:span text:style-name="T122">7</text:span><text:span text:style-name="T100">. 202</text:span><text:span text:style-name="T118">4</text:span><text:span text:style-name="T100">.</text:span>g.</text:p>
      <text:p text:style-name="P43"/>
      <text:p text:style-name="P23"/>
      <text:p text:style-name="P23"/>
      <text:p text:style-name="P8"/>
      <text:p text:style-name="P24">IZVJEŠĆE O RADU KOMISIJE ZA PRIJEM I OTPUST STANARA ZA RAZDOBLJE SIJEČANJ –<text:span text:style-name="T122">LIPANJ</text:span>, 202<text:span text:style-name="T118">4</text:span>. GODINE</text:p>
      <text:p text:style-name="P24"/>
      <text:p text:style-name="P24"/>
      <text:p text:style-name="P8"/>
      <text:p text:style-name="P25"/>
      <text:p text:style-name="P9"><text:tab/>U radu Komisije za prijem i otpust <text:span text:style-name="T1">stanara</text:span> Doma<text:span text:style-name="T2"> </text:span>sudjel<text:span text:style-name="T2">ovala su</text:span> <text:span text:style-name="T1">tri</text:span> člana: <text:s/><text:span text:style-name="T121">glavna </text:span>medicinska sestra <text:span text:style-name="T121">Doma</text:span>, socijaln<text:span text:style-name="T4">a</text:span> radni<text:span text:style-name="T4">ca</text:span> <text:span text:style-name="T1">HZSR – PU Cres Lošinj i socijalna radnica Doma.</text:span></text:p>
      <text:p text:style-name="P11">U navedenoj tablici prikazan je kronološki redoslijed sjednica i broj prispjelih zahtjeva za smještaj <text:span text:style-name="T5">od 1. do </text:span><text:span text:style-name="T122">6</text:span><text:span text:style-name="T5">. mjeseca 202</text:span><text:span text:style-name="T118">4</text:span><text:span text:style-name="T5">. godin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7">Redni broj</text:p>
          </table:table-cell>
          <table:table-cell table:style-name="Table1.A1" office:value-type="string">
            <text:p text:style-name="P30">Datum održavanja sjednice</text:p>
          </table:table-cell>
          <table:table-cell table:style-name="Table1.A1" office:value-type="string">
            <text:p text:style-name="P30">Broj sjednice</text:p>
          </table:table-cell>
          <table:table-cell table:style-name="Table1.D1" office:value-type="string">
            <text:p text:style-name="P30">Broj zahtjeva za smještaj</text:p>
          </table:table-cell>
        </table:table-row>
        <table:table-row>
          <table:table-cell table:style-name="Table1.A2" office:value-type="string">
            <text:p text:style-name="P31">1.</text:p>
          </table:table-cell>
          <table:table-cell table:style-name="Table1.A2" office:value-type="string">
            <text:p text:style-name="P33"><text:span text:style-name="T6"><text:s/></text:span><text:span text:style-name="T1">1</text:span><text:span text:style-name="T118">7</text:span>. <text:span text:style-name="T7">siječnja</text:span> 20<text:span text:style-name="T8">2</text:span><text:span text:style-name="T118">4</text:span>.</text:p>
          </table:table-cell>
          <table:table-cell table:style-name="Table1.A2" office:value-type="string">
            <text:p text:style-name="P32"><text:span text:style-name="T9">1</text:span>. sjednica</text:p>
          </table:table-cell>
          <table:table-cell table:style-name="Table1.D2" office:value-type="string">
            <text:p text:style-name="P40">5</text:p>
          </table:table-cell>
        </table:table-row>
        <table:table-row>
          <table:table-cell table:style-name="Table1.A2" office:value-type="string">
            <text:p text:style-name="P31">2.</text:p>
          </table:table-cell>
          <table:table-cell table:style-name="Table1.A2" office:value-type="string">
            <text:p text:style-name="P34"><text:span text:style-name="T118">2</text:span>. <text:span text:style-name="T3">veljače</text:span> 20<text:span text:style-name="T8">2</text:span><text:span text:style-name="T118">4</text:span>.</text:p>
            <text:p text:style-name="P37">(izvanredna sjednica)</text:p>
          </table:table-cell>
          <table:table-cell table:style-name="Table1.A2" office:value-type="string">
            <text:p text:style-name="P32">2. sjednica</text:p>
          </table:table-cell>
          <table:table-cell table:style-name="Table1.D2" office:value-type="string">
            <text:p text:style-name="P37">1</text:p>
          </table:table-cell>
        </table:table-row>
        <table:table-row>
          <table:table-cell table:style-name="Table1.A2" office:value-type="string">
            <text:p text:style-name="P31">3.</text:p>
          </table:table-cell>
          <table:table-cell table:style-name="Table1.A2" office:value-type="string">
            <text:p text:style-name="P34"><text:span text:style-name="T118">21</text:span>. <text:span text:style-name="T118">veljače</text:span> 20<text:span text:style-name="T10">2</text:span><text:span text:style-name="T118">4</text:span>. <text:s text:c="2203"/></text:p>
          </table:table-cell>
          <table:table-cell table:style-name="Table1.A2" office:value-type="string">
            <text:p text:style-name="P32">3. sjednica</text:p>
          </table:table-cell>
          <table:table-cell table:style-name="Table1.D2" office:value-type="string">
            <text:p text:style-name="P37">8</text:p>
          </table:table-cell>
        </table:table-row>
        <table:table-row>
          <table:table-cell table:style-name="Table1.A2" office:value-type="string">
            <text:p text:style-name="P36">4.</text:p>
          </table:table-cell>
          <table:table-cell table:style-name="Table1.A2" office:value-type="string">
            <text:p text:style-name="P35">2<text:span text:style-name="T118">5</text:span>. ožujka 202<text:span text:style-name="T118">4</text:span>.</text:p>
          </table:table-cell>
          <table:table-cell table:style-name="Table1.A2" office:value-type="string">
            <text:p text:style-name="P35">4. sjednica</text:p>
          </table:table-cell>
          <table:table-cell table:style-name="Table1.D2" office:value-type="string">
            <text:p text:style-name="P38">7</text:p>
          </table:table-cell>
        </table:table-row>
        <table:table-row>
          <table:table-cell table:style-name="Table1.A2" office:value-type="string">
            <text:p text:style-name="P39">5.</text:p>
          </table:table-cell>
          <table:table-cell table:style-name="Table1.A2" office:value-type="string">
            <text:p text:style-name="P38">24. travnja 2024. </text:p>
          </table:table-cell>
          <table:table-cell table:style-name="Table1.A2" office:value-type="string">
            <text:p text:style-name="P38">5. sjednica</text:p>
          </table:table-cell>
          <table:table-cell table:style-name="Table1.D2" office:value-type="string">
            <text:p text:style-name="P38">5</text:p>
          </table:table-cell>
        </table:table-row>
        <table:table-row>
          <table:table-cell table:style-name="Table1.A2" office:value-type="string">
            <text:p text:style-name="P39">6.</text:p>
          </table:table-cell>
          <table:table-cell table:style-name="Table1.A2" office:value-type="string">
            <text:p text:style-name="P38">22. svibnja 2024. </text:p>
          </table:table-cell>
          <table:table-cell table:style-name="Table1.A2" office:value-type="string">
            <text:p text:style-name="P38">6. sjednica</text:p>
          </table:table-cell>
          <table:table-cell table:style-name="Table1.D2" office:value-type="string">
            <text:p text:style-name="P38">8</text:p>
          </table:table-cell>
        </table:table-row>
        <table:table-row>
          <table:table-cell table:style-name="Table1.A2" office:value-type="string">
            <text:p text:style-name="P39">7.</text:p>
          </table:table-cell>
          <table:table-cell table:style-name="Table1.A2" office:value-type="string">
            <text:p text:style-name="P38">12. lipnja 2024</text:p>
          </table:table-cell>
          <table:table-cell table:style-name="Table1.A2" office:value-type="string">
            <text:p text:style-name="P38">7. sjednica</text:p>
          </table:table-cell>
          <table:table-cell table:style-name="Table1.D2" office:value-type="string">
            <text:p text:style-name="P38">6</text:p>
          </table:table-cell>
        </table:table-row>
      </table:table>
      <text:p text:style-name="P9"/>
      <text:p text:style-name="P4"><text:span text:style-name="T11">U razdoblju od </text:span><text:span text:style-name="T12">siječnja</text:span><text:span text:style-name="T11"> do </text:span><text:span text:style-name="T122">lipnja</text:span><text:span text:style-name="T12"> </text:span><text:span text:style-name="T11">202</text:span><text:span text:style-name="T122">4</text:span><text:span text:style-name="T11">.g. održan</text:span><text:span text:style-name="T1">o je</text:span><text:span text:style-name="T14"> </text:span><text:span text:style-name="T43">sedam</text:span><text:span text:style-name="T42"> </text:span><text:span text:style-name="T16">sjednic</text:span><text:span text:style-name="T17">a</text:span><text:span text:style-name="T16"> </text:span><text:span text:style-name="T11">Komisij</text:span><text:span text:style-name="T14">e</text:span><text:span text:style-name="T11"> za prijem i otpust </text:span><text:span text:style-name="T93">stanara</text:span><text:span text:style-name="T11">, </text:span>o kojima su sastavljeni zapisnici, <text:span text:style-name="T49">donesene </text:span><text:span text:style-name="T1">O</text:span><text:span text:style-name="T49">dluke o usvajanju, </text:span><text:span text:style-name="T1">O</text:span><text:span text:style-name="T49">dluke o prioritetnom smještaju ili su tražene nadopune zahtjeva, Odluke</text:span><text:span text:style-name="T1"> o odbijanju, te</text:span><text:span text:style-name="T49"> svi koji su zadovoljavali uvjete stavljeni su na </text:span><text:span text:style-name="T1">l</text:span><text:span text:style-name="T49">istu čekanja. </text:span></text:p>
      <text:p text:style-name="P4"><text:soft-page-break/><text:span text:style-name="T49"><text:s/></text:span><text:span text:style-name="T50">U mjesecu </text:span><text:span text:style-name="T122">veljači</text:span><text:span text:style-name="T1"> </text:span><text:span text:style-name="T50">zbog popunjavanja slobodn</text:span><text:span text:style-name="T1">og </text:span><text:span text:style-name="T50">mjesta u stambenom odjelu Doma </text:span><text:span text:style-name="T13">u Velom Lošinju </text:span><text:span text:style-name="T50">(C-objekt) <text:s/>održa</text:span><text:span text:style-name="T13">n</text:span><text:span text:style-name="T1">a</text:span><text:span text:style-name="T13"> </text:span><text:span text:style-name="T1">je</text:span><text:span text:style-name="T50"> izvanredn</text:span><text:span text:style-name="T1">a</text:span><text:span text:style-name="T50"> sjednic</text:span><text:span text:style-name="T1">a</text:span><text:span text:style-name="T50"> komisije. </text:span></text:p>
      <text:p text:style-name="P28">U ovom razdoblju ukupno je zaprimljeno <text:span text:style-name="T122">40</text:span> zahtjeva za smještaj <text:span text:style-name="T114">u dom. </text:span></text:p>
      <text:p text:style-name="P29"><text:span text:style-name="T107">Komisija je odbila </text:span><text:span text:style-name="T112">tri </text:span><text:span text:style-name="T106">(</text:span><text:span text:style-name="T122">3</text:span><text:span text:style-name="T106">) </text:span><text:span text:style-name="T108">zahtjev</text:span><text:span text:style-name="T112">a</text:span><text:span text:style-name="T108"> za smještaj </text:span><text:span text:style-name="T110">jer se radi o osobi sa umjerenom mentalnom retardacijom </text:span><text:span text:style-name="T112">te pokretnim osobama sa dijagnozom demencije kod Alzheimerove bolesti </text:span><text:span text:style-name="T113">kojima zbog dijagnoze ne možemo pružiti adekvatnu skrb.</text:span><text:span text:style-name="T110"> </text:span><text:span text:style-name="T113">Svi odbijeni z</text:span><text:span text:style-name="T111">ahtjev</text:span><text:span text:style-name="T112">i</text:span><text:span text:style-name="T110"> </text:span><text:span text:style-name="T112">su</text:span><text:span text:style-name="T110"> podnesen</text:span><text:span text:style-name="T112">i</text:span><text:span text:style-name="T110"> temeljem ugovora o smještaja. </text:span><text:span text:style-name="T109"><text:s/></text:span></text:p>
      <text:p text:style-name="P19">Najviše je zahtjeva usmjereno na jedinicu pojačane njege <text:span text:style-name="T127">trideset</text:span><text:span text:style-name="T121"> (</text:span><text:span text:style-name="T44">30</text:span><text:span text:style-name="T41">)</text:span><text:span text:style-name="T51">, dok je za stambeni dio </text:span><text:span text:style-name="T127">sedam </text:span><text:span text:style-name="T41">(</text:span><text:span text:style-name="T43">7</text:span><text:span text:style-name="T41">)</text:span><text:span text:style-name="T51">. </text:span><text:span text:style-name="T115">(</text:span><text:span text:style-name="T124">19</text:span><text:span text:style-name="T115"> se odnosi na osobe muškog spola, a </text:span><text:span text:style-name="T123">1</text:span><text:span text:style-name="T124">8</text:span><text:span text:style-name="T115"> se odnosi na osobe ženskog spola)</text:span></text:p>
      <text:p text:style-name="P10"><text:span text:style-name="T115">S obzirom na prioritet kod smještaja, </text:span><text:span text:style-name="T12">za</text:span><text:span text:style-name="T52"> </text:span><text:span text:style-name="T45">9</text:span><text:span text:style-name="T18"> </text:span><text:span text:style-name="T36">stanara</text:span><text:span text:style-name="T52"> smještaj je tražen od strane </text:span><text:span text:style-name="T51">HZSR</text:span><text:span text:style-name="T52"> temeljem rješenja, <text:s/>a </text:span><text:span text:style-name="T53">za </text:span><text:span text:style-name="T52">ostal</text:span><text:span text:style-name="T54">ih </text:span><text:span text:style-name="T45">28</text:span><text:span text:style-name="T32"> </text:span><text:span text:style-name="T52">temeljem ugovora o smještaju. </text:span></text:p>
      <text:p text:style-name="P12"/>
      <text:p text:style-name="P13">Ukupni kapacitet Doma na obje lokacije je <text:s/><text:span text:style-name="T15">89 stanara.</text:span> Trenutno u Domu smješteno je <text:span text:style-name="T15">8</text:span><text:span text:style-name="T45">8</text:span><text:span text:style-name="T15"> stanara </text:span><text:span text:style-name="T19">(</text:span><text:span text:style-name="T80"> 6</text:span><text:span text:style-name="T124">8</text:span><text:span text:style-name="T80"> </text:span><text:span text:style-name="T79">stanara</text:span><text:span text:style-name="T80"> u matičnoj kući, </text:span><text:span text:style-name="T102">20</text:span><text:span text:style-name="T80"> </text:span><text:span text:style-name="T79">stanara </text:span><text:span text:style-name="T80">u dislociranoj jedinici Cres)</text:span><text:span text:style-name="T15">.</text:span></text:p>
      <text:p text:style-name="P13"><text:span text:style-name="T19">U Domu je najveći broj stanara od II-IV stupnja, njih </text:span><text:span text:style-name="T32">7</text:span><text:span text:style-name="T45">4</text:span><text:span text:style-name="T19">, a prvog stupnja 1</text:span><text:span text:style-name="T38">4</text:span><text:span text:style-name="T19">. (obje lokacije)</text:span></text:p>
      <text:p text:style-name="P26">U ovom razdoblju smještene su: <text:span text:style-name="T124">11 </text:span>osob<text:span text:style-name="T124">a</text:span> ( <text:span text:style-name="T124">6 </text:span>žen<text:span text:style-name="T124">a</text:span> i <text:span text:style-name="T124">5</text:span><text:span text:style-name="T103"> </text:span>muškar<text:span text:style-name="T118">ca</text:span>)</text:p>
      <text:p text:style-name="P26">Prioritet<text:span text:style-name="T58">an</text:span> smješt<text:span text:style-name="T58">aj</text:span>: <text:span text:style-name="T124">7</text:span><text:span text:style-name="T103"> </text:span><text:span text:style-name="T58">osob</text:span><text:span text:style-name="T124">a</text:span><text:span text:style-name="T58"> ( </text:span><text:span text:style-name="T124">5</text:span><text:span text:style-name="T58"> žen</text:span><text:span text:style-name="T124">a i 2 muškarca</text:span><text:span text:style-name="T58"> </text:span><text:span text:style-name="T118">) - </text:span><text:span text:style-name="T124">3 </text:span><text:span text:style-name="T118">hit</text:span><text:span text:style-name="T124">na </text:span><text:span text:style-name="T118">smještaj</text:span><text:span text:style-name="T124">a</text:span><text:span text:style-name="T118"> temeljem rješenja HZSR </text:span>Cres – Lošinj<text:span text:style-name="T118"> i <text:s/></text:span><text:span text:style-name="T124">4 </text:span><text:span text:style-name="T118">osob</text:span><text:span text:style-name="T124">e</text:span><text:span text:style-name="T118"> starij</text:span><text:span text:style-name="T124">e</text:span><text:span text:style-name="T118"> od 90 godina</text:span></text:p>
      <text:p text:style-name="P27">Broj umrlih stanara: <text:span text:style-name="T124">9</text:span> osob<text:span text:style-name="T124">a</text:span> ( <text:span text:style-name="T124">3</text:span> muškar<text:span text:style-name="T118">ca</text:span> i <text:span text:style-name="T124">6</text:span> žena)</text:p>
      <text:p text:style-name="P27"/>
      <text:p text:style-name="P21"><text:span text:style-name="T58">Tablica 1: B</text:span>roj prijema i otpusta <text:span text:style-name="T91">stanara</text:span> <text:span text:style-name="T59">od siječnja do </text:span><text:span text:style-name="T124">lipnja </text:span><text:span text:style-name="T59">202</text:span><text:span text:style-name="T118">4</text:span><text:span text:style-name="T59">. god.: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table:number-rows-spanned="2" office:value-type="string">
            <text:p text:style-name="P48">MJESEC</text:p>
          </table:table-cell>
          <table:table-cell table:style-name="Tablica1.A1" table:number-columns-spanned="2" office:value-type="string">
            <text:p text:style-name="P51">PRIJEM</text:p>
          </table:table-cell>
          <table:covered-table-cell/>
          <table:table-cell table:style-name="Tablica1.A1" table:number-columns-spanned="2" office:value-type="string">
            <text:p text:style-name="P51">OTPUST</text:p>
          </table:table-cell>
          <table:covered-table-cell/>
        </table:table-row>
        <table:table-row table:style-name="Tablica1.2">
          <table:covered-table-cell table:style-name="Tablica1.A1"/>
          <table:table-cell table:style-name="Tablica1.A1" office:value-type="string">
            <text:p text:style-name="P52">lista čekanja</text:p>
          </table:table-cell>
          <table:table-cell table:style-name="Tablica1.A1" office:value-type="string">
            <text:p text:style-name="P52"><text:span text:style-name="T55">Od toga </text:span>po prioritetu</text:p>
          </table:table-cell>
          <table:table-cell table:style-name="Tablica1.A1" office:value-type="string">
            <text:p text:style-name="P52">umrli</text:p>
          </table:table-cell>
          <table:table-cell table:style-name="Tablica1.A1" office:value-type="string">
            <text:p text:style-name="P53">samovoljni otpust,<text:span text:style-name="T56">otkaz ugovora o smještaju</text:span></text:p>
          </table:table-cell>
        </table:table-row>
        <table:table-row>
          <table:table-cell table:style-name="Tablica1.A1" office:value-type="string">
            <text:p text:style-name="P49">siječanj</text:p>
          </table:table-cell>
          <table:table-cell table:style-name="Tablica1.A1" office:value-type="string">
            <text:p text:style-name="P56">1</text:p>
          </table:table-cell>
          <table:table-cell table:style-name="Tablica1.A1" office:value-type="string">
            <text:p text:style-name="P56">0</text:p>
          </table:table-cell>
          <table:table-cell table:style-name="Tablica1.A1" office:value-type="string">
            <text:p text:style-name="P56">2</text:p>
          </table:table-cell>
          <table:table-cell table:style-name="Tablica1.A1" office:value-type="string">
            <text:p text:style-name="P56">0</text:p>
          </table:table-cell>
        </table:table-row>
        <table:table-row>
          <table:table-cell table:style-name="Tablica1.A1" office:value-type="string">
            <text:p text:style-name="P49">veljač<text:span text:style-name="T57">a</text:span></text:p>
          </table:table-cell>
          <table:table-cell table:style-name="Tablica1.A1" office:value-type="string">
            <text:p text:style-name="P56">3</text:p>
          </table:table-cell>
          <table:table-cell table:style-name="Tablica1.A1" office:value-type="string">
            <text:p text:style-name="P56">2</text:p>
          </table:table-cell>
          <table:table-cell table:style-name="Tablica1.A1" office:value-type="string">
            <text:p text:style-name="P56">1</text:p>
            <text:p text:style-name="P55"/>
          </table:table-cell>
          <table:table-cell table:style-name="Tablica1.A1" office:value-type="string">
            <text:p text:style-name="P54">0</text:p>
          </table:table-cell>
        </table:table-row>
        <table:table-row table:style-name="Tablica1.5">
          <table:table-cell table:style-name="Tablica1.A1" office:value-type="string">
            <text:p text:style-name="P49">ožujak</text:p>
          </table:table-cell>
          <table:table-cell table:style-name="Tablica1.A1" office:value-type="string">
            <text:p text:style-name="P57">1</text:p>
          </table:table-cell>
          <table:table-cell table:style-name="Tablica1.A1" office:value-type="string">
            <text:p text:style-name="P57">1</text:p>
          </table:table-cell>
          <table:table-cell table:style-name="Tablica1.A1" office:value-type="string">
            <text:p text:style-name="P56">0</text:p>
          </table:table-cell>
          <table:table-cell table:style-name="Tablica1.A1" office:value-type="string">
            <text:p text:style-name="P54">0</text:p>
          </table:table-cell>
        </table:table-row>
        <table:table-row table:style-name="Tablica1.5">
          <table:table-cell table:style-name="Tablica1.A6" office:value-type="string">
            <text:p text:style-name="P50">travanj</text:p>
          </table:table-cell>
          <table:table-cell table:style-name="Tablica1.A6" office:value-type="string">
            <text:p text:style-name="P57">1</text:p>
          </table:table-cell>
          <table:table-cell table:style-name="Tablica1.A6" office:value-type="string">
            <text:p text:style-name="P57">1</text:p>
          </table:table-cell>
          <table:table-cell table:style-name="Tablica1.A6" office:value-type="string">
            <text:p text:style-name="P57">3</text:p>
          </table:table-cell>
          <table:table-cell table:style-name="Tablica1.A6" office:value-type="string">
            <text:p text:style-name="P57">0</text:p>
          </table:table-cell>
        </table:table-row>
        <table:table-row table:style-name="Tablica1.5">
          <table:table-cell table:style-name="Tablica1.A6" office:value-type="string">
            <text:p text:style-name="P50">svibanj</text:p>
          </table:table-cell>
          <table:table-cell table:style-name="Tablica1.A6" office:value-type="string">
            <text:p text:style-name="P57">2</text:p>
          </table:table-cell>
          <table:table-cell table:style-name="Tablica1.A6" office:value-type="string">
            <text:p text:style-name="P57">2</text:p>
          </table:table-cell>
          <table:table-cell table:style-name="Tablica1.A6" office:value-type="string">
            <text:p text:style-name="P57">1</text:p>
          </table:table-cell>
          <table:table-cell table:style-name="Tablica1.A6" office:value-type="string">
            <text:p text:style-name="P57">0</text:p>
          </table:table-cell>
        </table:table-row>
        <table:table-row table:style-name="Tablica1.5">
          <table:table-cell table:style-name="Tablica1.A6" office:value-type="string">
            <text:p text:style-name="P50">lipanj</text:p>
          </table:table-cell>
          <table:table-cell table:style-name="Tablica1.A6" office:value-type="string">
            <text:p text:style-name="P57">3</text:p>
          </table:table-cell>
          <table:table-cell table:style-name="Tablica1.A6" office:value-type="string">
            <text:p text:style-name="P57">1</text:p>
          </table:table-cell>
          <table:table-cell table:style-name="Tablica1.A6" office:value-type="string">
            <text:p text:style-name="P57">2</text:p>
          </table:table-cell>
          <table:table-cell table:style-name="Tablica1.A6" office:value-type="string">
            <text:p text:style-name="P57">0</text:p>
          </table:table-cell>
        </table:table-row>
      </table:table>
      <text:p text:style-name="P44"/>
      <text:p text:style-name="P44"><text:soft-page-break/></text:p>
      <text:p text:style-name="P45"><text:span text:style-name="T60">O</text:span><text:span text:style-name="T61">d ukupnog broja novoprimljenih </text:span><text:span text:style-name="T63">stanara</text:span><text:span text:style-name="T61">, </text:span><text:span text:style-name="T76">9</text:span><text:span text:style-name="T61"> </text:span><text:span text:style-name="T62">stanar</text:span><text:span text:style-name="T67">a </text:span><text:span text:style-name="T61">primljen</text:span><text:span text:style-name="T67">a</text:span><text:span text:style-name="T61"> </text:span><text:span text:style-name="T67">su</text:span><text:span text:style-name="T61"> na smještaj u stacionaru, </text:span><text:span text:style-name="T67">a</text:span><text:span text:style-name="T71"> </text:span><text:span text:style-name="T76">2</text:span><text:span text:style-name="T71"> </text:span><text:span text:style-name="T62">stanar</text:span><text:span text:style-name="T69">a</text:span><text:span text:style-name="T61"> u stambenom dijelu </text:span></text:p>
      <text:p text:style-name="P22"><text:span text:style-name="T127">D</text:span><text:span text:style-name="T124">evet</text:span><text:span text:style-name="T121"> </text:span><text:span text:style-name="T41">(</text:span><text:span text:style-name="T45">9</text:span><text:span text:style-name="T41">)</text:span><text:span text:style-name="T119"> </text:span>zahtjeva upućena <text:span text:style-name="T128">su </text:span>od HZSR <text:span text:style-name="T127">( 7 stacionar, </text:span><text:span text:style-name="T128">2 stambeni dio). </text:span><text:span text:style-name="T124"><text:s/>3 hitna prijema koja su tražena od Zavoda sa našeg područja – jedan od njih je bio hitan prijem u kriznim situacijama (beskućnik) </text:span><text:span text:style-name="T128">odmah su realizirana.</text:span><text:span text:style-name="T124"> </text:span><text:span text:style-name="T119">Jedna kandidatkinja je smještena u međuvremenu u drugi Dom.</text:span></text:p>
      <text:p text:style-name="P22"><text:span text:style-name="T116">Na Listi čekanja trenutno imamo </text:span><text:span text:style-name="T125">5</text:span><text:span text:style-name="T119"> (</text:span><text:span text:style-name="T125">pet</text:span><text:span text:style-name="T119">)</text:span><text:span text:style-name="T116"> zahtjev</text:span><text:span text:style-name="T119">a</text:span><text:span text:style-name="T116"> za smještaj podnesen</text:span><text:span text:style-name="T119">a</text:span><text:span text:style-name="T116"> od strane HZSR koji će biti priorite</text:span><text:span text:style-name="T125">t</text:span><text:span text:style-name="T116">no realiziran</text:span><text:span text:style-name="T119">i</text:span><text:span text:style-name="T116"> po oslobođenju adekvatnog mjesta.</text:span></text:p>
      <text:p text:style-name="P14"><text:span text:style-name="T104">Broj molbi na listi čekanja:</text:span><text:span text:style-name="T90"> </text:span><text:span text:style-name="T39">7</text:span><text:span text:style-name="T46">6 </text:span><text:span text:style-name="T37">kandidata</text:span><text:span text:style-name="T90"> - <text:s/>od toga njih </text:span><text:span text:style-name="T81"><text:s/></text:span><text:span text:style-name="T126">4</text:span><text:span text:style-name="T129">7</text:span><text:span text:style-name="T89"> je aktivnih</text:span><text:span text:style-name="T81"> </text:span><text:span text:style-name="T89">( </text:span><text:span text:style-name="T120">4</text:span><text:span text:style-name="T126">3</text:span><text:span text:style-name="T117"> se odnosi na stacionarni dio, </text:span><text:span text:style-name="T126">3</text:span><text:span text:style-name="T117"> na stambeni dio i </text:span><text:span text:style-name="T126">žele</text:span><text:span text:style-name="T117"> jednokrevetn</text:span><text:span text:style-name="T126">u</text:span><text:span text:style-name="T117"> sob</text:span><text:span text:style-name="T126">u</text:span><text:span text:style-name="T89">)</text:span><text:span text:style-name="T90">, </text:span><text:span text:style-name="T105">2</text:span><text:span text:style-name="T126">9</text:span><text:span text:style-name="T89"> pasivnih (</text:span><text:span text:style-name="T120">7</text:span><text:span text:style-name="T89"> stacionarni dio</text:span><text:span text:style-name="T90">, </text:span><text:span text:style-name="T117">2</text:span><text:span text:style-name="T126">2</text:span><text:span text:style-name="T89"> stambeni dio). </text:span></text:p>
      <text:p text:style-name="P15"><text:span text:style-name="T47">Trinaest</text:span><text:span text:style-name="T21"> (</text:span><text:span text:style-name="T22">1</text:span><text:span text:style-name="T47">3</text:span><text:span text:style-name="T23">)</text:span><text:span text:style-name="T82"> </text:span><text:span text:style-name="T116">kandidata</text:span><text:span text:style-name="T90"> </text:span><text:span text:style-name="T83">zainteresirano je za</text:span><text:span text:style-name="T90"> smještaj u jednokrevetn</text:span><text:span text:style-name="T84">oj</text:span><text:span text:style-name="T90"> sob</text:span><text:span text:style-name="T84">i</text:span><text:span text:style-name="T90">, </text:span><text:span text:style-name="T28">d</text:span><text:span text:style-name="T33">vadeset i </text:span><text:span text:style-name="T40">jedan</text:span><text:span text:style-name="T20"> </text:span><text:span text:style-name="T24">(</text:span><text:span text:style-name="T33">2</text:span><text:span text:style-name="T40">1</text:span><text:span text:style-name="T24">)</text:span><text:span text:style-name="T82"> </text:span><text:span text:style-name="T116">kandidat</text:span><text:span text:style-name="T91"> </text:span><text:span text:style-name="T85">za</text:span><text:span text:style-name="T82"> <text:s/>dvokrevetn</text:span><text:span text:style-name="T85">u </text:span><text:span text:style-name="T82">sob</text:span><text:span text:style-name="T85">u, </text:span><text:span text:style-name="T47">šest</text:span><text:span text:style-name="T25"> </text:span><text:span text:style-name="T86">(</text:span><text:span text:style-name="T126">6</text:span><text:span text:style-name="T86">) </text:span><text:span text:style-name="T116">kandidata</text:span><text:span text:style-name="T90"> nisu s područja PGŽ-a, </text:span><text:span text:style-name="T86">a</text:span><text:span text:style-name="T24"> </text:span><text:span text:style-name="T47">dva</text:span><text:span text:style-name="T29"> </text:span><text:span text:style-name="T86">(</text:span><text:span text:style-name="T47">2</text:span><text:span text:style-name="T24">)</text:span><text:span text:style-name="T86"> </text:span><text:span text:style-name="T116">kandidata</text:span><text:span text:style-name="T86"> ima</text:span><text:span text:style-name="T105">ju</text:span><text:span text:style-name="T86"> sklopljen ugovor o doživotnom uzdržavanju.</text:span><text:span text:style-name="T90"> </text:span><text:span text:style-name="T87"><text:s/></text:span></text:p>
      <text:p text:style-name="P15"/>
      <text:p text:style-name="P15"><text:span text:style-name="T92">Prioritetna lista čekanja:</text:span><text:span text:style-name="T34"> </text:span><text:span text:style-name="T48">devetnaest</text:span><text:span text:style-name="T26"> </text:span><text:span text:style-name="T27">(</text:span><text:span text:style-name="T25">1</text:span><text:span text:style-name="T48">9</text:span><text:span text:style-name="T27">)</text:span><text:span text:style-name="T81"> zahtjeva – </text:span><text:span text:style-name="T93">od toga je </text:span><text:span text:style-name="T48">petnaest</text:span><text:span text:style-name="T35"> (</text:span><text:span text:style-name="T40">1</text:span><text:span text:style-name="T48">5</text:span><text:span text:style-name="T35">)</text:span><text:span text:style-name="T93"> aktivnih zahtjeva,</text:span><text:span text:style-name="T81"> </text:span><text:span text:style-name="T48">pet</text:span><text:span text:style-name="T25"> </text:span><text:span text:style-name="T27">(</text:span><text:span text:style-name="T48">5</text:span><text:span text:style-name="T27">)</text:span><text:span text:style-name="T81"> </text:span><text:span text:style-name="T120">su</text:span><text:span text:style-name="T81"> upućen</text:span><text:span text:style-name="T120">a</text:span><text:span text:style-name="T81"> od </text:span><text:span text:style-name="T88">strane</text:span><text:span text:style-name="T81"> </text:span><text:span text:style-name="T91">HZSR </text:span><text:span text:style-name="T116">PU </text:span><text:span text:style-name="T101">Opatija </text:span><text:span text:style-name="T120">i Rijeka,</text:span><text:span text:style-name="T81"> </text:span><text:span text:style-name="T93">a ostal</text:span><text:span text:style-name="T101">e</text:span><text:span text:style-name="T93"> su osobe starije od 90 godina ili koriste usluge doma (dostava obroka).</text:span></text:p>
      <text:p text:style-name="P20">Broj osoba na listi čekanja koji su zainteresirani za jednokrevetnu ili dvokrevetnu sobu, odnosi se većinom na funkcionalne samostalne osobe (stambeni dio).</text:p>
      <text:p text:style-name="P16"/>
      <text:p text:style-name="P17">Komisija za prijem i otpust <text:span text:style-name="T93">stanara</text:span> rješava <text:span text:style-name="T96">i </text:span>zahtjeve za pomoć i njegu u kući tj. dostav<text:span text:style-name="T97">u</text:span> obroka u kuću <text:span text:style-name="T93">stanara</text:span>. T<text:span text:style-name="T96">akvi </text:span>zahtjevi <text:span text:style-name="T98">se</text:span> rješ<text:span text:style-name="T96">avaju</text:span> odmah nakon <text:span text:style-name="T55">zaprimanja. </text:span><text:span text:style-name="T94">U</text:span><text:span text:style-name="T55"> razdoblju od 1. do </text:span><text:span text:style-name="T127">6</text:span><text:span text:style-name="T93">.</text:span><text:span text:style-name="T95"> </text:span><text:span text:style-name="T55">mjeseca ove godine zaprimili smo </text:span><text:span text:style-name="T127">deset novih </text:span><text:span text:style-name="T30">(</text:span><text:span text:style-name="T48">10</text:span><text:span text:style-name="T30">)</text:span><text:span text:style-name="T31"> </text:span><text:span text:style-name="T55">zahtjeva.</text:span></text:p>
      <text:p text:style-name="P46"><text:span text:style-name="T66">Trenutno u Domu </text:span><text:span text:style-name="T64">opskrbljujemo</text:span><text:span text:style-name="T72"> </text:span><text:span text:style-name="T78">61</text:span><text:span text:style-name="T72"> </text:span><text:span text:style-name="T64">korisnika </text:span><text:span text:style-name="T65">dostavom</text:span><text:span text:style-name="T64"> obrokom – </text:span><text:span text:style-name="T65">od toga </text:span><text:span text:style-name="T68">4</text:span><text:span text:style-name="T70">7</text:span><text:span text:style-name="T74"> </text:span><text:span text:style-name="T64">u Velom Lošinju i </text:span><text:span text:style-name="T75">1</text:span><text:span text:style-name="T77">4</text:span><text:span text:style-name="T73"> </text:span><text:span text:style-name="T64">korisnika u Cresu.</text:span></text:p>
      <text:p text:style-name="P18"/>
      <text:p text:style-name="P18"><text:tab/><text:tab/><text:tab/><text:tab/><text:tab/><text:tab/><text:tab/><text:tab/><text:tab/>Predsjednica Komisije:</text:p>
      <text:p text:style-name="P18"><text:tab/><text:tab/><text:tab/><text:tab/><text:tab/><text:tab/><text:tab/> <text:s text:c="4"/>Ida Toić Matković,socijalna rad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07:39:00.206000000</meta:creation-date>
    <dc:date>2024-07-10T13:52:22.066000000</dc:date>
    <meta:editing-duration>PT9H29M4S</meta:editing-duration>
    <meta:editing-cycles>40</meta:editing-cycles>
    <meta:generator>LibreOffice/7.6.4.1$Windows_X86_64 LibreOffice_project/e19e193f88cd6c0525a17fb7a176ed8e6a3e2aa1</meta:generator>
    <meta:print-date>2024-07-03T10:45:50.608000000</meta:print-date>
    <meta:document-statistic meta:table-count="2" meta:image-count="0" meta:object-count="0" meta:page-count="4" meta:paragraph-count="108" meta:word-count="803" meta:character-count="7014" meta:non-whitespace-character-count="4055"/>
  </office:meta>
</office:document-meta>
</file>