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Odlomakpopisa" style:list-style-name="LFO1" style:family="paragraph">
      <style:paragraph-properties style:vertical-align="auto"/>
      <style:text-properties style:font-name="Calibri" style:font-name-complex="Calibri" style:language-asian="en" style:country-asian="US" fo:hyphenate="true"/>
    </style:style>
    <style:style style:name="P6" style:parent-style-name="Normal" style:list-style-name="LFO1" style:family="paragraph">
      <style:paragraph-properties style:vertical-align="auto"/>
      <style:text-properties fo:hyphenate="true"/>
    </style:style>
    <style:style style:name="T7" style:parent-style-name="Zadanifontodlomka" style:family="text">
      <style:text-properties style:font-name="Calibri" style:font-name-complex="Calibri" fo:color="#000000"/>
    </style:style>
    <style:style style:name="P8" style:parent-style-name="Normal" style:list-style-name="LFO1" style:family="paragraph">
      <style:paragraph-properties style:vertical-align="auto"/>
      <style:text-properties fo:hyphenate="true"/>
    </style:style>
    <style:style style:name="T9" style:parent-style-name="Zadanifontodlomka" style:family="text">
      <style:text-properties style:font-name="Calibri" style:font-name-complex="Calibri" fo:color="#000000" fo:language="pl" fo:country="PL"/>
    </style:style>
    <style:style style:name="P10" style:parent-style-name="Normal" style:list-style-name="LFO1" style:family="paragraph">
      <style:paragraph-properties style:vertical-align="auto"/>
      <style:text-properties fo:hyphenate="true"/>
    </style:style>
    <style:style style:name="T11" style:parent-style-name="Zadanifontodlomka" style:family="text">
      <style:text-properties style:font-name="Calibri" style:font-name-complex="Calibri" fo:color="#000000"/>
    </style:style>
    <style:style style:name="P12" style:parent-style-name="Normal" style:list-style-name="LFO1" style:family="paragraph">
      <style:paragraph-properties style:vertical-align="auto"/>
      <style:text-properties fo:hyphenate="true"/>
    </style:style>
    <style:style style:name="T13" style:parent-style-name="Zadanifontodlomka" style:family="text">
      <style:text-properties style:font-name="Calibri" style:font-name-complex="Calibri"/>
    </style:style>
    <style:style style:name="P14" style:parent-style-name="Normal" style:list-style-name="LFO1" style:family="paragraph">
      <style:paragraph-properties style:vertical-align="auto"/>
      <style:text-properties fo:hyphenate="true"/>
    </style:style>
    <style:style style:name="T15" style:parent-style-name="Zadanifontodlomka" style:family="text">
      <style:text-properties style:font-name="Calibri" style:font-name-complex="Calibri"/>
    </style:style>
    <style:style style:name="T16" style:parent-style-name="Zadanifontodlomka" style:family="text">
      <style:text-properties style:font-name="Calibri" style:font-name-complex="Calibri" style:language-asian="en" style:country-asian="US"/>
    </style:style>
    <style:style style:name="P17" style:parent-style-name="Običnitekst" style:list-style-name="LFO1" style:family="paragraph">
      <style:text-properties fo:font-size="12pt" style:font-size-asian="12pt" style:font-size-complex="12pt"/>
    </style:style>
    <style:style style:name="P18" style:parent-style-name="Standard" style:list-style-name="LFO1" style:family="paragraph">
      <style:paragraph-properties fo:line-height="150%"/>
    </style:style>
    <style:style style:name="T19" style:parent-style-name="Zadanifontodlomka" style:family="text">
      <style:text-properties style:font-name="Calibri" style:font-name-complex="Calibri" style:language-asian="en" style:country-asian="US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Calibri" style:font-name-complex="Calibri"/>
    </style:style>
    <style:style style:name="T26" style:parent-style-name="Zadanifontodlomka" style:family="text">
      <style:text-properties style:font-name="Calibri" style:font-name-complex="Calibri" fo:color="#000000" fo:language="pl" fo:country="PL"/>
    </style:style>
    <style:style style:name="T27" style:parent-style-name="Zadanifontodlomka" style:family="text">
      <style:text-properties style:font-name="Calibri" style:font-name-complex="Calibri" fo:color="#000000" fo:language="pl" fo:country="PL"/>
    </style:style>
    <style:style style:name="T28" style:parent-style-name="Zadanifontodlomka" style:family="text">
      <style:text-properties style:font-name="Calibri" style:font-name-complex="Calibri" fo:color="#000000" fo:language="pl" fo:country="PL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Calibri" style:font-name-complex="Calibri"/>
    </style:style>
    <style:style style:name="T33" style:parent-style-name="Zadanifontodlomka" style:family="text">
      <style:text-properties style:font-name="Calibri" style:font-name-complex="Calibri" fo:color="#000000" fo:language="pl" fo:country="PL"/>
    </style:style>
    <style:style style:name="T34" style:parent-style-name="Zadanifontodlomka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style:font-name="Calibri" style:font-name-complex="Calibri"/>
    </style:style>
    <style:style style:name="T39" style:parent-style-name="Zadanifontodlomka" style:family="text">
      <style:text-properties style:font-name="Calibri" style:font-name-complex="Calibri" fo:color="#000000"/>
    </style:style>
    <style:style style:name="T40" style:parent-style-name="Zadanifontodlomka" style:family="text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complex="Calibri" fo:color="#000000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Calibri" style:font-name-complex="Calibri"/>
    </style:style>
    <style:style style:name="T46" style:parent-style-name="Zadanifontodlomka" style:family="text">
      <style:text-properties style:font-name="Calibri" style:font-name-complex="Calibri" fo:color="#000000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Calibri" style:font-name-complex="Calibri"/>
    </style:style>
    <style:style style:name="T51" style:parent-style-name="Zadanifontodlomka" style:family="text">
      <style:text-properties style:font-name="Calibri" style:font-name-complex="Calibri" fo:color="#000000" fo:language="pl" fo:country="PL"/>
    </style:style>
    <style:style style:name="T52" style:parent-style-name="Zadanifontodlomka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line-height="150%"/>
    </style:style>
    <style:style style:name="T61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09. srpnja 2024. godine održana 24. sjednica Upravnog vijeća Doma za starije osobe „Marko A. Stuparić”, Veli Lošinj</text:p>
      <text:p text:style-name="P2"/>
      <text:p text:style-name="P3">Izvješće sa 24. sjednice Upravnog vijeća</text:p>
      <text:p text:style-name="P4">Dnevni red:</text:p>
      <text:list text:style-name="LFO1" text:continue-numbering="true">
        <text:list-item>
          <text:p text:style-name="P5">Usvajanje Zapisnika sa 23. sjednice Upravnog vijeća</text:p>
        </text:list-item>
        <text:list-item>
          <text:p text:style-name="P6"><text:span text:style-name="T7">Izvješće o financijskom poslovanju za razdoblje siječanj - lipanj 2024.godine</text:span></text:p>
        </text:list-item>
        <text:list-item>
          <text:p text:style-name="P8"><text:span text:style-name="T9">Polugodišnji izvještaj o izvršenju financijskog plana za 2024.godinu</text:span></text:p>
        </text:list-item>
        <text:list-item>
          <text:p text:style-name="P10"><text:span text:style-name="T11">Izvješće o provedenim postupcima nabava za razdoblje siječanj - lipanj 2024.godine</text:span></text:p>
        </text:list-item>
        <text:list-item>
          <text:p text:style-name="P12"><text:span text:style-name="T13">Pravilnik o pružanju usluge pomoći u kući Doma "Marko A. Stuparić"</text:span></text:p>
        </text:list-item>
        <text:list-item>
          <text:p text:style-name="P14"><text:span text:style-name="T15">Izvješće o radu Komisije za prijem i otpust stanara za razdoblje siječanj - lipanj 2024. godine</text:span><text:span text:style-name="T16"><text:s/></text:span></text:p>
        </text:list-item>
        <text:list-item>
          <text:p text:style-name="P17">Dopis djelatnice gđe. Vesne Lovrečić</text:p>
        </text:list-item>
        <text:list-item>
          <text:p text:style-name="P18"><text:span text:style-name="T19">Razno</text:span></text:p>
        </text:list-item>
      </text:list>
      <text:p text:style-name="P20">AD.1.</text:p>
      <text:p text:style-name="P21">Upravno vijeće je jednoglasno usvojilo Zapisnik sa 24. sjednice Upravnog vijeća.</text:p>
      <text:p text:style-name="P22"/>
      <text:p text:style-name="P23">AD.2.</text:p>
      <text:p text:style-name="P24"><text:bookmark-start text:name="_Hlk140133296"/><text:span text:style-name="T25">Upravno vijeće jednoglasno prihvaća informaciju<text:s/></text:span><text:span text:style-name="T26">o financijskom poslovanju<text:s/></text:span><text:bookmark-start text:name="_Hlk94692401"/><text:span text:style-name="T27">Doma za starije osobe „Marko A. Stuparić” Veli Lošinj</text:span><text:bookmark-end text:name="_Hlk94692401"/><text:span text:style-name="T28"><text:s/>za razdoblje siječanj - lipanj 2024. godine</text:span></text:p>
      <text:p text:style-name="P29"><text:bookmark-end text:name="_Hlk140133296"/></text:p>
      <text:p text:style-name="P30">AD.3.</text:p>
      <text:p text:style-name="P31"><text:bookmark-start text:name="_Hlk167346569"/><text:bookmark-start text:name="_Hlk58847551"/><text:span text:style-name="T32">Upravno vijeće jednoglasno je usvojilo Polugodišnji i</text:span><text:span text:style-name="T33">zvještaj<text:s/></text:span><text:span text:style-name="T34">o izvršenju financijskog plana Doma za starije osobe „Marko A. Stuparić” Veli Lošinj za 2024.godinu.</text:span></text:p>
      <text:p text:style-name="P35"/>
      <text:p text:style-name="P36"><text:bookmark-end text:name="_Hlk167346569"/>AD.4.</text:p>
      <text:p text:style-name="P37"><text:bookmark-end text:name="_Hlk58847551"/><text:span text:style-name="T38">Upravno vijeće jednoglasno je usvojilo</text:span><text:span text:style-name="T39"><text:s/></text:span><text:span text:style-name="T40">Izvješće o provedenim<text:s/></text:span><text:span text:style-name="T41">postupcima nabava za razdoblje siječanj - lipanj 2024.godine.</text:span></text:p>
      <text:p text:style-name="P42"/>
      <text:p text:style-name="P43">AD.5.</text:p>
      <text:p text:style-name="P44"><text:span text:style-name="T45">Upravno vijeće jednoglasno donosi Pravilnik o pružanju usluge pomoći u kući Doma "Marko A. Stuparić</text:span><text:span text:style-name="T46">“ Veli Lošinj.</text:span></text:p>
      <text:p text:style-name="P47"/>
      <text:p text:style-name="P48">AD.6.</text:p>
      <text:p text:style-name="P49"><text:span text:style-name="T50">Upravno vijeće jednoglasno je usvojilo Izvješće o radu komisije za prijem i otpust stanara<text:s/></text:span><text:span text:style-name="T51">Doma za starije osobe „Marko A. Stuparić” Veli Lošin<text:s/></text:span><text:span text:style-name="T52">razdoblje siječanj - lipanj 2024. godine.</text:span></text:p>
      <text:p text:style-name="P53"/>
      <text:p text:style-name="P54">AD.7.</text:p>
      <text:p text:style-name="P55">Upravno vijeće razmatralo je zahtjev za ostvarivanjem prava dostavljen od strane djelatnice Vesne Lovrečić te zaključilo da je ravnatelj osoba zadužena za rješavanje ove problematike.</text:p>
      <text:p text:style-name="P56"/>
      <text:p text:style-name="P57">AD.8.</text:p>
      <text:p text:style-name="P58">Ravnatelj je<text:s/>informirao<text:s/>Upravno vijeće<text:s/>o potpisivanju Ugovora sa tvrtkom Capitaling d.o.o. za izradu projektne dokumentacije gradnje nove zgrade u Cresu te o daljnjim postupcima sukladno navedenom Ugovoru.</text:p>
      <text:p text:style-name="P59"/>
      <text:p text:style-name="P60"><text:span text:style-name="T61"><text:s text:c="63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N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astipanov</dc:creator>
    <meta:creation-date>2024-07-17T10:26:00Z</meta:creation-date>
    <dc:date>2024-07-17T10:26:00Z</dc:date>
    <meta:template xlink:href="Normal" xlink:type="simple"/>
    <meta:editing-cycles>2</meta:editing-cycles>
    <meta:editing-duration>PT300S</meta:editing-duration>
    <meta:document-statistic meta:page-count="1" meta:paragraph-count="4" meta:word-count="324" meta:character-count="2167" meta:row-count="15" meta:non-whitespace-character-count="1847"/>
  </office:meta>
</office:document-meta>
</file>