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 fo:color="#000000" fo:language="pl" fo:country="PL"/>
    </style:style>
    <style:style style:name="P6" style:parent-style-name="Normal" style:family="paragraph">
      <style:paragraph-properties style:vertical-align="auto"/>
    </style:style>
    <style:style style:name="T7" style:parent-style-name="Zadanifontodlomka1" style:family="text">
      <style:text-properties style:font-name="Calibri" style:font-name-asian="SimSun" style:font-name-complex="Calibri" fo:color="#000000"/>
    </style:style>
    <style:style style:name="P8" style:parent-style-name="Normal" style:family="paragraph">
      <style:paragraph-properties style:vertical-align="auto"/>
    </style:style>
    <style:style style:name="T9" style:parent-style-name="Zadanifontodlomka1" style:family="text">
      <style:text-properties style:font-name="Calibri" style:font-name-asian="SimSun" style:font-name-complex="Calibri" fo:color="#000000"/>
    </style:style>
    <style:style style:name="P10" style:parent-style-name="Normal" style:family="paragraph">
      <style:paragraph-properties style:vertical-align="auto"/>
    </style:style>
    <style:style style:name="T11" style:parent-style-name="Zadanifontodlomka1" style:family="text">
      <style:text-properties style:font-name="Calibri" style:font-name-asian="SimSun" style:font-name-complex="Calibri" fo:color="#000000"/>
    </style:style>
    <style:style style:name="T12" style:parent-style-name="Zadanifontodlomka1" style:family="text">
      <style:text-properties style:font-name="Calibri" style:font-name-asian="SimSun" style:font-name-complex="Calibri" fo:color="#000000"/>
    </style:style>
    <style:style style:name="T13" style:parent-style-name="Zadanifontodlomka1" style:family="text">
      <style:text-properties style:font-name="Calibri" style:font-name-asian="SimSun" style:font-name-complex="Calibri" fo:color="#000000"/>
    </style:style>
    <style:style style:name="P14" style:parent-style-name="Standard" style:family="paragraph">
      <style:paragraph-properties fo:line-height="150%"/>
    </style:style>
    <style:style style:name="T15" style:parent-style-name="Zadanifontodlomka1" style:family="text">
      <style:text-properties style:font-name="Calibri" style:font-name-asian="SimSun" style:font-name-complex="Calibri" fo:color="#000000"/>
    </style:style>
    <style:style style:name="T16" style:parent-style-name="Zadanifontodlomka" style:family="text">
      <style:text-properties style:font-name="Calibri" style:font-name-complex="Calibri"/>
    </style:style>
    <style:style style:name="T17" style:parent-style-name="Zadanifontodlomka" style:family="text">
      <style:text-properties style:font-name="Calibri" style:font-name-complex="Calibri" fo:color="#000000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Calibri" style:font-name-complex="Calibri"/>
    </style:style>
    <style:style style:name="T25" style:parent-style-name="Zadanifontodlomka" style:family="text">
      <style:text-properties style:font-name="Calibri" style:font-name-complex="Calibri" fo:color="#000000" fo:language="pl" fo:country="PL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style:font-name="Calibri" style:font-name-complex="Calibri"/>
    </style:style>
    <style:style style:name="T30" style:parent-style-name="Zadanifontodlomka" style:family="text">
      <style:text-properties style:font-name="Calibri" style:font-name-complex="Calibri"/>
    </style:style>
    <style:style style:name="T31" style:parent-style-name="Zadanifontodlomka1" style:family="text">
      <style:text-properties style:font-name="Calibri" style:font-name-asian="SimSun" style:font-name-complex="Calibri" fo:color="#000000"/>
    </style:style>
    <style:style style:name="T32" style:parent-style-name="Zadanifontodlomka1" style:family="text">
      <style:text-properties style:font-name="Calibri" style:font-name-asian="SimSun" style:font-name-complex="Calibri" fo:color="#000000"/>
    </style:style>
    <style:style style:name="T33" style:parent-style-name="Zadanifontodlomka1" style:family="text">
      <style:text-properties style:font-name="Calibri" style:font-name-asian="SimSun" style:font-name-complex="Calibri" fo:color="#000000"/>
    </style:style>
    <style:style style:name="T34" style:parent-style-name="Zadanifontodlomka1" style:family="text">
      <style:text-properties style:font-name="Calibri" style:font-name-asian="SimSun" style:font-name-complex="Calibri" fo:color="#000000"/>
    </style:style>
    <style:style style:name="T35" style:parent-style-name="Zadanifontodlomka1" style:family="text">
      <style:text-properties style:font-name="Calibri" style:font-name-asian="SimSun" style:font-name-complex="Calibri" fo:color="#000000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Calibri" style:font-name-complex="Calibri"/>
    </style:style>
    <style:style style:name="T40" style:parent-style-name="Zadanifontodlomka1" style:family="text">
      <style:text-properties style:font-name="Calibri" style:font-name-asian="SimSun" style:font-name-complex="Calibri" fo:color="#000000"/>
    </style:style>
    <style:style style:name="T41" style:parent-style-name="Zadanifontodlomka1" style:family="text">
      <style:text-properties style:font-name="Calibri" style:font-name-asian="SimSun" style:font-name-complex="Calibri" fo:color="#000000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P44" style:parent-style-name="Standard" style:family="paragraph">
      <style:paragraph-properties fo:line-height="150%"/>
      <style:text-properties style:font-name="Calibri" style:font-name-complex="Calibri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P46" style:parent-style-name="Standard" style:family="paragraph">
      <style:paragraph-properties fo:line-height="150%"/>
    </style:style>
    <style:style style:name="T47" style:parent-style-name="Zadanifontodlomka" style:family="text">
      <style:text-properties style:font-name="Calibri" style:font-name-complex="Calibri"/>
    </style:style>
    <style:style style:name="T48" style:parent-style-name="Zadanifontodlomka" style:family="text">
      <style:text-properties style:font-name="Calibri" style:font-name-complex="Calibri"/>
    </style:style>
    <style:style style:name="T49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Sukladno Zakonu o pravu na pristup informacijama, obavještava se zainteresirana javnost da je <text:s text:c="16"/>22.<text:s/>svibnja<text:s/>2024. godine održana<text:s/>23. sjednica Upravnog vijeća Doma za starije osobe „Marko A. Stuparić”, Veli Lošinj</text:p>
      <text:p text:style-name="P2"/>
      <text:p text:style-name="P3">Izvješće sa<text:s/>23. sjednice Upravnog vijeća</text:p>
      <text:p text:style-name="P4">Dnevni red:</text:p>
      <text:p text:style-name="P5">1. Usvajanje zapisnika sa 22. Sjednice Upravnog vijeća</text:p>
      <text:p text:style-name="P6"><text:span text:style-name="T7">2. IV. Izmjena Plana nabave za 2024. godinu</text:span></text:p>
      <text:p text:style-name="P8"><text:span text:style-name="T9">3. I. Izmjena i dopuna Financijskog plana za 2024.g.</text:span></text:p>
      <text:p text:style-name="P10"><text:span text:style-name="T11">4. Izrada projektne dokumentacije za izgradnju novog Doma u Cresu – informiranje</text:span><text:span text:style-name="T12"><text:s/></text:span><text:span text:style-name="T13">Upravnog vijeća o statusu natječaja</text:span></text:p>
      <text:p text:style-name="P14"><text:span text:style-name="T15">5.<text:s/></text:span><text:span text:style-name="T16">Razno</text:span><text:span text:style-name="T17">.</text:span></text:p>
      <text:p text:style-name="P18"/>
      <text:p text:style-name="P19">AD.1.</text:p>
      <text:p text:style-name="P20">Upravno vijeće je jednoglasno usvojilo zapisnik sa<text:s/>23. sjednice Upravnog vijeća.</text:p>
      <text:p text:style-name="P21"/>
      <text:p text:style-name="P22">AD.2.</text:p>
      <text:p text:style-name="P23"><text:span text:style-name="T24">Upravno vijeće jednoglasno je usvojilo IV. Izmjenu i dopunu Plana nabave<text:s/></text:span><text:span text:style-name="T25">Doma za starije osobe „Marko A. Stuparić” Veli Lošinj za 2024.g.</text:span></text:p>
      <text:p text:style-name="P26"/>
      <text:p text:style-name="P27">AD.3.</text:p>
      <text:p text:style-name="P28"><text:bookmark-start text:name="_Hlk58847551"/><text:bookmark-start text:name="_Hlk167346569"/><text:span text:style-name="T29">Upravno vijeće jednoglasno je usvojilo<text:s/></text:span><text:span text:style-name="T30">Prijedlog<text:s/></text:span><text:span text:style-name="T31">I. Izmjen</text:span><text:span text:style-name="T32">e</text:span><text:span text:style-name="T33"><text:s/>i dopun</text:span><text:span text:style-name="T34">e</text:span><text:span text:style-name="T35"><text:s/>Financijskog plana za 2024.g.</text:span></text:p>
      <text:p text:style-name="P36"/>
      <text:p text:style-name="P37"><text:bookmark-end text:name="_Hlk167346569"/>AD.4.</text:p>
      <text:p text:style-name="P38"><text:bookmark-end text:name="_Hlk58847551"/><text:span text:style-name="T39">Upravno vijeće jednoglasno prihvaća informaciju o statusu natječaja -<text:s/></text:span><text:span text:style-name="T40">Izrada projektne dokumentacije za izgradnju novog Doma u Cresu</text:span><text:span text:style-name="T41">.</text:span></text:p>
      <text:p text:style-name="P42"/>
      <text:p text:style-name="P43"/>
      <text:p text:style-name="P44"/>
      <text:p text:style-name="P45"/>
      <text:p text:style-name="P46"><text:span text:style-name="T47"><text:s text:c="39"/></text:span><text:span text:style-name="T48"><text:s text:c="24"/></text:span><text:span text:style-name="T49"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style:style style:name="Zadanifontodlomka1" style:display-name="Zadani font odlomk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4-05-23T06:42:00Z</meta:creation-date>
    <dc:date>2024-05-23T06:51:00Z</dc:date>
    <meta:template xlink:href="Normal" xlink:type="simple"/>
    <meta:editing-cycles>4</meta:editing-cycles>
    <meta:editing-duration>PT480S</meta:editing-duration>
    <meta:document-statistic meta:page-count="1" meta:paragraph-count="2" meta:word-count="173" meta:character-count="1159" meta:row-count="8" meta:non-whitespace-character-count="988"/>
  </office:meta>
</office:document-meta>
</file>