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50%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text-properties fo:color="#000000" loext:opacity="100%" style:font-name="Calibri" fo:language="pl" fo:country="PL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Normal">
      <style:paragraph-properties style:vertical-align="auto"/>
    </style:style>
    <style:style style:name="P11" style:family="paragraph" style:parent-style-name="Normal">
      <style:paragraph-properties style:vertical-align="auto"/>
      <style:text-properties style:font-name="Calibri" style:font-name-complex="Calibri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style:font-name-complex="Calibri"/>
    </style:style>
    <style:style style:name="T1" style:family="text">
      <style:text-properties fo:color="#000000" loext:opacity="100%" style:font-name="Calibri" style:font-name-asian="SimSun" style:font-name-complex="Calibri"/>
    </style:style>
    <style:style style:name="T2" style:family="text">
      <style:text-properties fo:color="#000000" loext:opacity="100%" style:font-name="Calibri" fo:language="pl" fo:country="PL" style:font-name-complex="Calibri"/>
    </style:style>
    <style:style style:name="T3" style:family="text">
      <style:text-properties fo:color="#000000" loext:opacity="100%" style:font-name="Calibri" fo:language="pl" fo:country="PL" style:font-name-complex="Calibri" style:font-style-complex="italic"/>
    </style:style>
    <style:style style:name="T4" style:family="text">
      <style:text-properties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ukladno Zakonu o pravu na pristup informacijama, obavještava se zainteresirana javnost da je <text:s text:c="16"/>28. prosinca 2023. godine održana 19. sjednica Upravnog vijeća Doma za starije osobe „Marko A. Stuparić”, Veli Lošinj</text:p>
      <text:p text:style-name="P2"/>
      <text:p text:style-name="P5">Izvješće sa 19. sjednice Upravnog vijeća</text:p>
      <text:p text:style-name="P2">Dnevni red:</text:p>
      <text:p text:style-name="P7">1. Usvajanje zapisnika sa 18. Sjednice Upravnog vijeća</text:p>
      <text:p text:style-name="P10"><text:span text:style-name="Zadani_20_font_20_odlomka1"><text:span text:style-name="T1">2. Donošenje Financijskog plana za 2024. godinu sa projekcijama za 2025. i 2026. <text:s text:c="3"/></text:span></text:span></text:p>
      <text:p text:style-name="P10"><text:span text:style-name="Zadani_20_font_20_odlomka1"><text:span text:style-name="T1"><text:s text:c="4"/>godinu</text:span></text:span></text:p>
      <text:p text:style-name="P10"><text:span text:style-name="Zadani_20_font_20_odlomka1"><text:span text:style-name="T1">3. Plan nabave za 2024.godinu</text:span></text:span></text:p>
      <text:p text:style-name="P10"><text:span text:style-name="Zadani_20_font_20_odlomka1"><text:span text:style-name="T1">4. Plan i program rada za 2024.godinu</text:span></text:span></text:p>
      <text:p text:style-name="P10"><text:span text:style-name="Zadani_20_font_20_odlomka1"><text:span text:style-name="T1">5. Plan radnih mjesta za 2024.godinu</text:span></text:span></text:p>
      <text:p text:style-name="P11">6. Izvješće o radu Komisije za prijem i otpust korisnika za razdoblje siječanj – prosinac <text:s text:c="2"/></text:p>
      <text:p text:style-name="P11"><text:s text:c="4"/>2023. godine</text:p>
      <text:p text:style-name="P11">7. Prijedlog A. Rukonića za otkup 1/6 kč.br. 723/6, k.o. Nerezine</text:p>
      <text:p text:style-name="P11">8. Razno</text:p>
      <text:p text:style-name="P5"/>
      <text:p text:style-name="P6">AD.1.</text:p>
      <text:p text:style-name="P1">Upravno vijeće je jednoglasno usvojilo zapisnik sa 18. sjednice Upravnog vijeća.</text:p>
      <text:p text:style-name="P4"/>
      <text:p text:style-name="P4">AD.2.</text:p>
      <text:p text:style-name="P8"><text:bookmark-start text:name="_Hlk58847551"/><text:span text:style-name="Zadani_20_font_20_odlomka"><text:span text:style-name="T4">Upravno vijeće jednoglasno je usvojilo F</text:span></text:span><text:span text:style-name="Zadani_20_font_20_odlomka"><text:span text:style-name="T3">inancijski plan za 2024.g. s projekcijama za 2025. i 2026.g.</text:span></text:span></text:p>
      <text:p text:style-name="P3"/>
      <text:p text:style-name="P6">AD.3.</text:p>
      <text:p text:style-name="P8"><text:span text:style-name="Zadani_20_font_20_odlomka"><text:span text:style-name="T4">Upravno vijeće jednoglasno je usvojilo </text:span></text:span><text:span text:style-name="Zadani_20_font_20_odlomka"><text:span text:style-name="T2">Plan nabave Doma za starije osobe „Marko A. Stuparić” Veli Lošinj za 2024.g.</text:span></text:span></text:p>
      <text:p text:style-name="P6"/>
      <text:p text:style-name="P6">AD.4.</text:p>
      <text:p text:style-name="P8"><text:span text:style-name="Zadani_20_font_20_odlomka"><text:span text:style-name="T4">Upravno vijeće jednoglasno je usvojilo </text:span></text:span><text:span text:style-name="Zadani_20_font_20_odlomka"><text:span text:style-name="T2">Plan i program rada Doma za starije osobe „Marko A. Stuparić” Veli Lošinj za 2024.g.</text:span></text:span></text:p>
      <text:p text:style-name="P3"/>
      <text:p text:style-name="P6">AD.5.</text:p>
      <text:p text:style-name="P8"><text:bookmark-end text:name="_Hlk58847551"/><text:span text:style-name="Zadani_20_font_20_odlomka"><text:span text:style-name="T4">Upravno vijeće jednoglasno je usvojilo </text:span></text:span><text:span text:style-name="Zadani_20_font_20_odlomka"><text:span text:style-name="T2">Plan radnih mjesta <text:s/>Doma za starije osobe „Marko A. Stuparić” Veli Lošinj za 2024.g.</text:span></text:span></text:p>
      <text:p text:style-name="P3"/>
      <text:p text:style-name="P6">AD.6.</text:p>
      <text:p text:style-name="P8"><text:span text:style-name="Zadani_20_font_20_odlomka"><text:span text:style-name="T4">Upravno vijeće jednoglasno je usvojilo Izvješće o radu komisije za prijem i otpust korisnika </text:span></text:span><text:span text:style-name="Zadani_20_font_20_odlomka"><text:span text:style-name="T2">Doma za starije osobe „Marko A. Stuparić” Veli Lošin </text:span></text:span><text:span text:style-name="Zadani_20_font_20_odlomka"><text:span text:style-name="T4">za razdoblje </text:span></text:span><text:span text:style-name="Zadani_20_font_20_odlomka"><text:span text:style-name="T2">od I. do XII. mjeseca 2023. godine</text:span></text:span><text:span text:style-name="Zadani_20_font_20_odlomka"><text:span text:style-name="T4">.</text:span></text:span></text:p>
      <text:p text:style-name="P6"/>
      <text:p text:style-name="P6">AD.7.</text:p>
      <text:p text:style-name="P3">Upravno vijeće je suglasno sa prodajom 1/6 udjela nekretnine kč.br. 723/6 k.o. Nerezine, uz uvjete suglasnosti Osnivača te uvjeta da sve troškove, uključujući procjenu vrijednosti, snosi kupac te uz poštivanje propisanih procedura javnog natječaja.</text:p>
      <text:p text:style-name="P2"/>
      <text:p text:style-name="P9"><text:span text:style-name="Zadani_20_font_20_odlomka"><text:span text:style-name="T4"><text:s text:c="39"/>DOM ZA STARIJE OSOBE „MARKO A. STUPARIĆ”, VELI LOŠIN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Obični_20_tekst" style:display-name="Obični tekst" style:family="paragraph" style:parent-style-name="Normal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r" style:country-asian="HR" style:font-name-complex="Calibri" style:font-family-complex="Calibri" style:font-family-generic-complex="swiss" style:font-pitch-complex="variable" style:font-size-complex="10.5pt" style:language-complex="ar" style:country-complex="SA" fo:hyphenate="true" loext:hyphenation-no-caps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bični_20_tekst_20_Char" style:display-name="Obični tekst Char" style:family="text" style:parent-style-name="Zadani_20_font_20_odlomka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r" style:country-asian="HR" style:font-name-complex="Calibri" style:font-family-complex="Calibri" style:font-family-generic-complex="swiss" style:font-pitch-complex="variable" style:font-size-complex="10.5pt" style:language-complex="ar" style:country-complex="SA"/>
    </style:style>
    <style:style style:name="Zadani_20_font_20_odlomka1" style:display-name="Zadani font odlomk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Martina</meta:initial-creator>
    <dc:creator>astipanov</dc:creator>
    <meta:creation-date>2024-01-24T12:32:00Z</meta:creation-date>
    <dc:date>2024-01-24T12:32:00Z</dc:date>
    <meta:editing-cycles>2</meta:editing-cycles>
    <meta:editing-duration>PT180S</meta:editing-duration>
    <meta:document-statistic meta:table-count="0" meta:image-count="0" meta:object-count="0" meta:page-count="1" meta:paragraph-count="28" meta:word-count="273" meta:character-count="1819" meta:non-whitespace-character-count="1502"/>
    <meta:template xlink:type="simple" xlink:actuate="onRequest" xlink:title="" xlink:href="../../Downloads/Izvješće%20o%20održanoj%2019.%20sjednici%20UV.odt/Normal"/>
  </office:meta>
</office:document-meta>
</file>