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complex="Calibri" style:font-size-complex="11pt" fo:language="hr" fo:country="HR"/>
    </style:style>
    <style:style style:name="T3" style:parent-style-name="Zadanifontodlomka" style:family="text">
      <style:text-properties style:font-name="Calibri" style:font-name-complex="Calibri" style:font-size-complex="11pt"/>
    </style:style>
    <style:style style:name="T4" style:parent-style-name="Zadanifontodlomka" style:family="text">
      <style:text-properties style:font-name="Calibri" style:font-name-complex="Calibri" style:font-size-complex="11pt" fo:language="hr" fo:country="HR"/>
    </style:style>
    <style:style style:name="T5" style:parent-style-name="Zadanifontodlomka" style:family="text">
      <style:text-properties style:font-name="Calibri" style:font-name-complex="Calibri" style:font-size-complex="11pt"/>
    </style:style>
    <style:style style:name="P6" style:parent-style-name="Naslov1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style:font-size-complex="11pt" fo:language="hr" fo:country="HR"/>
    </style:style>
    <style:style style:name="P7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8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9" style:parent-style-name="LO-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1" style:family="paragraph">
      <style:text-properties style:font-name="Calibri" style:font-name-asian="SimSun" style:font-name-complex="Calibri" fo:font-weight="bold" style:font-weight-asian="bold" style:use-window-font-color="true" style:font-size-complex="11pt" fo:language="hr" fo:country="HR" style:language-asian="en" style:country-asian="US"/>
    </style:style>
    <style:style style:name="P11" style:parent-style-name="Normal1" style:family="paragraph">
      <style:text-properties style:font-name="Calibri" style:font-name-asian="SimSun" style:font-name-complex="Calibri" style:use-window-font-color="true" style:font-size-complex="11pt" fo:language="hr" fo:country="HR" style:language-asian="en" style:country-asian="US"/>
    </style:style>
    <style:style style:name="P12" style:parent-style-name="Style1" style:family="paragraph">
      <style:paragraph-properties fo:widows="2" fo:orphans="2" fo:line-height="100%" fo:text-indent="0.4916in"/>
    </style:style>
    <style:style style:name="T13" style:parent-style-name="Zadanifontodlomka" style:family="text">
      <style:text-properties style:font-name="Calibri" style:font-name-complex="Calibri" fo:font-size="11pt" style:font-size-asian="11pt" style:font-size-complex="11pt" fo:language="hr" fo:country="HR"/>
    </style:style>
    <style:style style:name="T14" style:parent-style-name="FontStyle24" style:family="text">
      <style:text-properties style:font-name="Calibri" style:font-name-complex="Calibri" style:font-size-complex="11pt" fo:language="hr" fo:country="HR" style:language-asian="hr" style:country-asian="HR"/>
    </style:style>
    <style:style style:name="P15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Column24" style:family="table-column">
      <style:table-column-properties style:column-width="1.1847in" style:use-optimal-column-width="false"/>
    </style:style>
    <style:style style:name="Table20" style:family="table">
      <style:table-properties style:width="6.752in" fo:margin-left="0.03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" style:parent-style-name="Zadanifontodlomka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267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272" style:parent-style-name="Zadanifontodlomka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6" style:parent-style-name="LO-Normal" style:family="paragraph">
      <style:paragraph-properties fo:text-indent="3.5in"/>
    </style:style>
    <style:style style:name="T277" style:parent-style-name="Zadanifontodlomka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Zadanifontodlomka" style:family="text">
      <style:text-properties style:font-name="Calibri" style:font-name-complex="Calibri" fo:font-size="11pt" style:font-size-asian="11pt" style:font-size-complex="11pt"/>
    </style:style>
    <style:style style:name="P279" style:parent-style-name="LO-Normal" style:family="paragraph">
      <style:text-properties style:font-name="Calibri" style:font-name-complex="Calibri" fo:font-size="11pt" style:font-size-asian="11pt" style:font-size-complex="11pt"/>
    </style:style>
    <style:style style:name="P280" style:parent-style-name="Tijeloteksta" style:family="paragraph">
      <style:paragraph-properties fo:margin-bottom="0in" fo:text-indent="2.6583in"/>
    </style:style>
  </office:automatic-styles>
  <office:body>
    <office:text text:use-soft-page-breaks="true">
      <text:p text:style-name="P1"/>
      <text:p text:style-name="Normal1"/>
      <text:p text:style-name="Normal1"/>
      <text:p text:style-name="Normal1"><text:span text:style-name="T2">DOM ZA STARIJE OSOBE „</text:span><text:span text:style-name="T3">MARKO A. STUPARIĆ</text:span><text:span text:style-name="T4">”<text:s/></text:span><text:span text:style-name="T5">VELI LOŠINJ</text:span></text:p>
      <text:h text:style-name="P6" text:outline-level="1">UPRAVNO VIJEĆE</text:h>
      <text:p text:style-name="P7">Broj: _________________</text:p>
      <text:p text:style-name="P8">Veli Lošinj, 28.12.2024.</text:p>
      <text:p text:style-name="P9"/>
      <text:p text:style-name="P10"/>
      <text:p text:style-name="P11"/>
      <text:p text:style-name="P12"><text:span text:style-name="T13">Na temelju članka<text:s/></text:span><text:span text:style-name="T14">23. stavka 1. točke 9. Statuta Doma za starije osobe „Marko A. Stuparić“ Veli Lošinj, Upravno vijeće Doma na svojoj 19. sjednici, održanoj dana 28. 12. 2023. godine, donijelo je</text:span></text:p>
      <text:p text:style-name="P15"/>
      <text:p text:style-name="P16"/>
      <text:p text:style-name="P17"/>
      <text:p text:style-name="P18">PLAN RADNIH MJESTA DOMA „MARKO A. STUPARIĆ“ ZA 2024. GODINU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NAZIV RADNOG MJESTA</text:p>
          </table:table-cell>
          <table:table-cell table:style-name="TableCell30">
            <text:p text:style-name="P31">PREDVIĐENI BROJ IZVRŠITELJA PREMA PRAVILNIKU O UNUTARNJEM USTROJSTVU I SISTEMATIZACIJI RADNIH MJESTA</text:p>
          </table:table-cell>
          <table:table-cell table:style-name="TableCell32">
            <text:p text:style-name="P33">BROJ IZVRŠITELJA U 2023.</text:p>
          </table:table-cell>
          <table:table-cell table:style-name="TableCell34">
            <text:p text:style-name="P35">PLANIRANI BROJ IZVRŠITELJA U 2024. GODINI</text:p>
          </table:table-cell>
        </table:table-row>
        <table:table-row table:style-name="TableRow36">
          <table:table-cell table:style-name="TableCell37">
            <text:p text:style-name="P38">RAVNATELJ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SOCIJALNI RADNIK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STRUČNI SURADNIK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RAČUNOVODSTVENI VODITELJ FINANCIJSKO -RAČUNOVODSTVENIH POSLOVA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RAČUNOVODSTVENI REFERENT – FINANCIJSKI <text:s/>KNJIGOVOĐA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ADMINISTRATIVNO - RAČUNOVODSTVENI REFERENT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ODJEL NJEGE I BRIGE O ZDRAVLJU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GLAVNA MEDICINSKA SESTRA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MEDICINSKA SESTRA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5,5</text:p>
          </table:table-cell>
          <table:table-cell table:style-name="TableCell115">
            <text:p text:style-name="P116">5,5</text:p>
          </table:table-cell>
        </table:table-row>
        <table:table-row table:style-name="TableRow117">
          <table:table-cell table:style-name="TableCell118">
            <text:p text:style-name="P119">FIZIOTERAPEUT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NJEGOVATELJICA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</table:table-row>
        <table:table-row table:style-name="TableRow135">
          <table:table-cell table:style-name="TableCell136">
            <text:p text:style-name="P137">GERONTODOMAĆICA -DOSTAVLJAČICA OBROKA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ODJEL POMOĆNO-TEHNIČKIH POSLOV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UHAR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3</text:p>
          </table:table-cell>
        </table:table-row>
        <table:table-row table:style-name="TableRow162">
          <table:table-cell table:style-name="TableCell163">
            <text:p text:style-name="P164">POMOĆNI RADNIK U KUHINJI/SERVIRKA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2,5</text:p>
          </table:table-cell>
          <table:table-cell table:style-name="TableCell169">
            <text:p text:style-name="P170">2,5</text:p>
          </table:table-cell>
        </table:table-row>
        <table:table-row table:style-name="TableRow171">
          <table:table-cell table:style-name="TableCell172">
            <text:p text:style-name="P173">EKONOM-KUĆNI MAJSTOR-DOSTAVLJAČ OBROKA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0,5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KUĆNI MAJSTOR-SKLADIŠTAR-DOSTAVLJAČ OBROKA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PRALJA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>ČISTAČICA</text:p>
          </table:table-cell>
          <table:table-cell table:style-name="TableCell201">
            <text:p text:style-name="P202">2,5</text:p>
          </table:table-cell>
          <table:table-cell table:style-name="TableCell203">
            <text:p text:style-name="P204">2,5</text:p>
          </table:table-cell>
          <table:table-cell table:style-name="TableCell205">
            <text:p text:style-name="P206">2,5</text:p>
          </table:table-cell>
        </table:table-row>
        <text:soft-page-break/>
        <table:table-row table:style-name="TableRow207">
          <table:table-cell table:style-name="TableCell208">
            <text:p text:style-name="P209">DISLOCIRANA JEDINICA CRE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MEDICINSKA SESTRA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NJEGOVATELJICA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>
            <text:p text:style-name="P236">KUHAR/ICA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</table:table-row>
        <table:table-row table:style-name="TableRow243">
          <table:table-cell table:style-name="TableCell244">
            <text:p text:style-name="P245">KUĆNI MAJSTOR-SKLADIŠTAR-DOSTAVLJAČ OBROKA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ČISTAČICA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TableContents"><text:span text:style-name="T263"><text:s/></text:span><text:span text:style-name="T264">UKUPNO</text:span></text:p>
          </table:table-cell>
          <table:table-cell table:style-name="TableCell265">
            <text:p text:style-name="P266"><text:span text:style-name="T267">45</text:span></text:p>
          </table:table-cell>
          <table:table-cell table:style-name="TableCell268">
            <text:p text:style-name="P269">39</text:p>
          </table:table-cell>
          <table:table-cell table:style-name="TableCell270">
            <text:p text:style-name="P271"><text:span text:style-name="T272">42,5</text:span></text:p>
          </table:table-cell>
        </table:table-row>
      </table:table>
      <text:p text:style-name="Standard"/>
      <text:p text:style-name="P273">Napomena: <text:s/>U planu je redovno zapošljavanje zamjena kod bolovanja dužih od 42 dana kako bi stvarni broj izvršitelja bio jednak planiranom broju. U slučaju stupanja na snagu novog Pravilnika o sistematizaciji radnih mjesta, moguće su promjene ovoga Plana.</text:p>
      <text:p text:style-name="P274"/>
      <text:p text:style-name="P275"/>
      <text:p text:style-name="Standard"/>
      <text:p text:style-name="Standard"/>
      <text:p text:style-name="P276"><text:span text:style-name="T277"><text:s text:c="27"/></text:span><text:span text:style-name="T278">PREDSJEDNIK UPRAVNOG VIJEĆA</text:span></text:p>
      <text:p text:style-name="P279"><text:tab/><text:tab/><text:tab/><text:tab/><text:tab/><text:tab/><text:s text:c="46"/>Josip Pope, mag. prim. educ.</text:p>
      <text:p text:style-name="P280"><text:s text:c="18"/><text:tab/><text:s text:c="45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LO-Normal" style:next-style-name="LO-Normal" style:default-outline-level="1">
      <style:paragraph-properties fo:keep-with-next="always" fo:widows="2" fo:orphans="2" style:vertical-align="auto"/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0pt" fo:language="en" fo:country="US" style:language-asian="hr" style:country-asian="H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-asian="SimSu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A" style:letter-kerning="false" fo:font-size="11pt" style:font-size-asian="11pt" style:font-size-complex="10pt" fo:language="en" fo:country="US" style:language-complex="ar" style:country-complex="SA" fo:hyphenate="false"/>
    </style:style>
    <style:style style:name="Style1" style:display-name="Style1" style:family="paragraph" style:parent-style-name="Normal1">
      <style:paragraph-properties fo:widows="0" fo:orphans="0" fo:text-align="justify" fo:line-height="0.1923in" fo:text-indent="0.493in"/>
      <style:text-properties style:font-name="Arial" style:font-name-asian="SimSun" style:font-name-complex="Arial" fo:font-size="12pt" style:font-size-asian="12pt" style:font-size-complex="12pt" fo:hyphenate="false"/>
    </style:style>
    <style:style style:name="Tijeloteksta" style:display-name="Tijelo teksta" style:family="paragraph" style:parent-style-name="LO-Normal">
      <style:paragraph-properties fo:widows="2" fo:orphans="2" style:vertical-align="auto" fo:margin-bottom="0.0972in" fo:line-height="120%"/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eading1Char" style:display-name="Heading 1 Char" style:family="text" style:parent-style-name="Zadanifontodlomka">
      <style:text-properties style:font-name="Arial" style:font-name-asian="Times New Roman" style:font-name-complex="Times New Roman" fo:font-weight="bold" style:font-weight-asian="bold" style:letter-kerning="false" fo:font-size="11pt" style:font-size-asian="11pt" style:font-size-complex="10pt" fo:language="en" fo:country="US" style:language-asian="hr" style:country-asian="HR" style:language-complex="ar" style:country-complex="SA"/>
    </style:style>
    <style:style style:name="FontStyle24" style:display-name="Font Style24" style:family="text">
      <style:text-properties style:font-name="Arial" style:font-name-asian="Arial" style:font-name-complex="Arial" fo:color="#000000" fo:font-size="11pt" style:font-size-asian="11pt"/>
    </style:style>
    <style:style style:name="BodyTextChar" style:display-name="Body Text Char" style:family="text" style:parent-style-name="Zadanifontodlomka">
      <style:text-properties style:font-name="Calibri" style:font-name-asian="Calibri" style:font-name-complex="Calibri" fo:color="#00000A" style:letter-kerning="false" fo:font-size="11pt" style:font-size-asian="11pt" style:font-size-complex="11pt" style:language-asian="en" style:country-asian="US" style:language-complex="ar" style:country-complex="SA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aglavlje"><draw:custom-shape svg:width="7.07708in" svg:height="2.35903in" draw:z-index="251658240" draw:id="id0" draw:style-name="a2" draw:transform="translate(-3.53854in -1.17951in) rotate(-0.7854) translate(2.2684in -2.98368in)" draw:name="PowerPlusWaterMarkObject17047814" text:anchor-type="paragraph"><svg:title/><svg:desc/><text:p text:style-name="a1" text:class-names="" text:cond-style-name=""><text:span text:style-name="a0" text:class-names="">PRIJEDLO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ko Štimac</meta:initial-creator>
    <dc:creator>astipanov</dc:creator>
    <meta:creation-date>2023-12-18T10:08:00Z</meta:creation-date>
    <dc:date>2023-12-27T10:11:00Z</dc:date>
    <meta:print-date>2022-12-21T11:37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79" meta:character-count="1872" meta:row-count="13" meta:non-whitespace-character-count="1596"/>
  </office:meta>
</office:document-meta>
</file>