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5.6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831cm"/>
    </style:style>
    <style:style style:name="Tablica1" style:family="table">
      <style:table-properties style:width="17.092cm" fo:margin-left="0cm" table:align="left" style:may-break-between-rows="true" style:writing-mode="lr-tb"/>
    </style:style>
    <style:style style:name="Tablica1.A" style:family="table-column">
      <style:table-column-properties style:column-width="3.487cm"/>
    </style:style>
    <style:style style:name="Tablica1.B" style:family="table-column">
      <style:table-column-properties style:column-width="3.101cm"/>
    </style:style>
    <style:style style:name="Tablica1.C" style:family="table-column">
      <style:table-column-properties style:column-width="3.413cm"/>
    </style:style>
    <style:style style:name="Tablica1.D" style:family="table-column">
      <style:table-column-properties style:column-width="2.99cm"/>
    </style:style>
    <style:style style:name="Tablica1.E" style:family="table-column">
      <style:table-column-properties style:column-width="4.101cm"/>
    </style:style>
    <style:style style:name="Tablica1.1" style:family="table-row">
      <style:table-row-properties style:min-row-height="0.123cm"/>
    </style:style>
    <style:style style:name="Tablic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ica1.2" style:family="table-row">
      <style:table-row-properties style:min-row-height="0.37cm"/>
    </style:style>
    <style:style style:name="Tablica1.5" style:family="table-row">
      <style:table-row-properties style:min-row-height="0.556cm"/>
    </style:style>
    <style:style style:name="Tablica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9c997" officeooo:paragraph-rsid="0019c9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19c997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3b9a7b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19c99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1ad3c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3849f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511ee" officeooo:paragraph-rsid="0019c99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36b7cc" officeooo:paragraph-rsid="001ad3c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c8a2a" officeooo:paragraph-rsid="0034abc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3766a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392ad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f2fde" officeooo:paragraph-rsid="0023c3fa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3f7182" officeooo:paragraph-rsid="0023c3f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3c3fa" officeooo:paragraph-rsid="0023c3f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417cd7" officeooo:paragraph-rsid="00417cd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a96a4" officeooo:paragraph-rsid="001a96a4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3766af" officeooo:paragraph-rsid="003766a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4af982" officeooo:paragraph-rsid="004af98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ddee" officeooo:paragraph-rsid="0019c99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daea3" officeooo:paragraph-rsid="0019c997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d3cc" officeooo:paragraph-rsid="001ad3cc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c8a2a" officeooo:paragraph-rsid="001c8a2a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96a4" officeooo:paragraph-rsid="001a96a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3bc0fb" officeooo:paragraph-rsid="003bc0f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b432" officeooo:paragraph-rsid="0024a40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fca59" officeooo:paragraph-rsid="00307a6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5ce80" officeooo:paragraph-rsid="0024a40b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officeooo:paragraph-rsid="001b5eac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paragraph-rsid="001c8a2a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officeooo:paragraph-rsid="0023c3fa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11ee" officeooo:paragraph-rsid="0019c997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511ee" officeooo:paragraph-rsid="0019c997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officeooo:rsid="002847f9" officeooo:paragraph-rsid="0019c997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officeooo:rsid="002f69be" officeooo:paragraph-rsid="0019c997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officeooo:rsid="00940c5c" officeooo:paragraph-rsid="0019c997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4pt" officeooo:rsid="00a65870" officeooo:paragraph-rsid="0019c997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officeooo:rsid="00a65870" officeooo:paragraph-rsid="0019c997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4pt" officeooo:rsid="0027c4c0" officeooo:paragraph-rsid="0027c4c0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officeooo:rsid="0027c4c0" officeooo:paragraph-rsid="0027c4c0" style:font-size-asian="14pt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4pt" officeooo:rsid="00307a6c" officeooo:paragraph-rsid="00307a6c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rsid="00307a6c" officeooo:paragraph-rsid="00307a6c" style:font-size-asian="14pt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4pt" officeooo:rsid="003aa570" officeooo:paragraph-rsid="003aa570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3b9a7b" officeooo:paragraph-rsid="003b9a7b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officeooo:rsid="003b9a7b" officeooo:paragraph-rsid="003b9a7b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fo:language="zxx" fo:country="none" officeooo:rsid="0019c997" officeooo:paragraph-rsid="0019c997" style:font-size-asian="14pt" style:language-asian="zxx" style:country-asian="none" style:font-size-complex="14pt" style:language-complex="zxx" style:country-complex="none"/>
    </style:style>
    <style:style style:name="P5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264786" officeooo:paragraph-rsid="001b5eac" fo:background-color="transparent" style:font-name-asian="Arial1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36e69f" officeooo:paragraph-rsid="001b5eac" fo:background-color="transparent" style:font-name-asian="Arial1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a700ca" officeooo:paragraph-rsid="001b5eac" fo:background-color="transparent" style:font-name-asian="Arial1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297059" officeooo:paragraph-rsid="00297059" fo:background-color="transparent" style:font-name-asian="Arial1" style:font-size-asian="12pt" style:font-weight-asian="bold" style:font-name-complex="Arial1" style:font-size-complex="12pt" style:font-weight-complex="bold"/>
    </style:style>
    <style:style style:name="P6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357ba3" officeooo:paragraph-rsid="00357ba3" fo:background-color="transparent" style:font-name-asian="Arial1" style:font-size-asian="12pt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40fce6" officeooo:paragraph-rsid="0040fce6" fo:background-color="transparent" style:font-name-asian="Arial1" style:font-size-asian="12pt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4pt" fo:font-weight="bold" officeooo:rsid="00264786" officeooo:paragraph-rsid="001b5eac" fo:background-color="transparent" style:font-name-asian="Arial1" style:font-size-asian="14pt" style:font-name-complex="Arial1" style:font-size-complex="14pt"/>
    </style:style>
    <style:style style:name="P63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0.5pt" fo:font-weight="bold" officeooo:rsid="00264786" officeooo:paragraph-rsid="001b5eac" fo:background-color="transparent" style:font-name-asian="Arial1" style:font-size-asian="10.5pt" style:font-weight-asian="bold" style:font-name-complex="Arial1" style:font-size-complex="10.5pt" style:font-weight-complex="bold"/>
    </style:style>
    <style:style style:name="P64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0.5pt" fo:font-weight="bold" officeooo:rsid="003a6326" officeooo:paragraph-rsid="001b5eac" fo:background-color="transparent" style:font-name-asian="Arial1" style:font-size-asian="10.5pt" style:font-weight-asian="bold" style:font-name-complex="Arial1" style:font-size-complex="10.5pt" style:font-weight-complex="bold"/>
    </style:style>
    <style:style style:name="P65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95d990" officeooo:paragraph-rsid="001b5eac" fo:background-color="transparent" style:font-name-asian="Arial1" style:font-weight-asian="bold" style:font-name-complex="Arial1" style:font-weight-complex="bold"/>
    </style:style>
    <style:style style:name="P6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1b5eac" officeooo:paragraph-rsid="001b5eac" fo:background-color="transparent" style:font-name-asian="Arial1" style:font-weight-asian="bold" style:font-name-complex="Arial1" style:font-weight-complex="bold"/>
    </style:style>
    <style:style style:name="P6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568002" officeooo:paragraph-rsid="001b5eac" fo:background-color="transparent" style:font-name-asian="Arial1" style:font-weight-asian="bold" style:font-name-complex="Arial1" style:font-weight-complex="bold"/>
    </style:style>
    <style:style style:name="P6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1c8a2a" officeooo:paragraph-rsid="001c8a2a" fo:background-color="transparent" style:font-name-asian="Arial1" style:font-weight-asian="bold" style:font-name-complex="Arial1" style:font-weight-complex="bold"/>
    </style:style>
    <style:style style:name="P69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a700ca" officeooo:paragraph-rsid="001b5eac" fo:background-color="transparent" style:font-name-asian="Arial1" style:font-weight-asian="bold" style:font-name-complex="Arial1" style:font-weight-complex="bold"/>
    </style:style>
    <style:style style:name="P7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297059" officeooo:paragraph-rsid="00297059" fo:background-color="transparent" style:font-name-asian="Arial1" style:font-weight-asian="bold" style:font-name-complex="Arial1" style:font-weight-complex="bold"/>
    </style:style>
    <style:style style:name="P7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357ba3" officeooo:paragraph-rsid="00357ba3" fo:background-color="transparent" style:font-name-asian="Arial1" style:font-weight-asian="bold" style:font-name-complex="Arial1" style:font-weight-complex="bold"/>
    </style:style>
    <style:style style:name="P72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40fce6" officeooo:paragraph-rsid="0040fce6" fo:background-color="transparent" style:font-name-asian="Arial1" style:font-weight-asian="bold" style:font-name-complex="Arial1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4af982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64786" officeooo:paragraph-rsid="001c8a2a" style:font-size-asian="14pt" style:font-weight-asian="normal" style:font-size-complex="14pt" style:font-weight-complex="normal"/>
    </style:style>
    <style:style style:name="T1" style:family="text">
      <style:text-properties officeooo:rsid="0019c997"/>
    </style:style>
    <style:style style:name="T2" style:family="text">
      <style:text-properties officeooo:rsid="002f146e"/>
    </style:style>
    <style:style style:name="T3" style:family="text">
      <style:text-properties officeooo:rsid="004cd2f1"/>
    </style:style>
    <style:style style:name="T4" style:family="text">
      <style:text-properties officeooo:rsid="002416ce"/>
    </style:style>
    <style:style style:name="T5" style:family="text">
      <style:text-properties officeooo:rsid="003da52e"/>
    </style:style>
    <style:style style:name="T6" style:family="text">
      <style:text-properties officeooo:rsid="00940c5c"/>
    </style:style>
    <style:style style:name="T7" style:family="text">
      <style:text-properties officeooo:rsid="0036b432"/>
    </style:style>
    <style:style style:name="T8" style:family="text">
      <style:text-properties officeooo:rsid="00187f0a"/>
    </style:style>
    <style:style style:name="T9" style:family="text">
      <style:text-properties officeooo:rsid="002847f9"/>
    </style:style>
    <style:style style:name="T10" style:family="text">
      <style:text-properties officeooo:rsid="0018c91c"/>
    </style:style>
    <style:style style:name="T11" style:family="text">
      <style:text-properties officeooo:rsid="003a349e"/>
    </style:style>
    <style:style style:name="T12" style:family="text">
      <style:text-properties officeooo:rsid="00c24261"/>
    </style:style>
    <style:style style:name="T13" style:family="text">
      <style:text-properties officeooo:rsid="00b50e9f"/>
    </style:style>
    <style:style style:name="T14" style:family="text">
      <style:text-properties officeooo:rsid="004d3e5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30eee" style:font-weight-asian="bold" style:font-weight-complex="bold"/>
    </style:style>
    <style:style style:name="T17" style:family="text">
      <style:text-properties fo:font-weight="bold" officeooo:rsid="00a65870" style:font-weight-asian="bold" style:font-weight-complex="bold"/>
    </style:style>
    <style:style style:name="T18" style:family="text">
      <style:text-properties fo:font-weight="bold" officeooo:rsid="00725086" style:font-weight-asian="bold" style:font-weight-complex="bold"/>
    </style:style>
    <style:style style:name="T19" style:family="text">
      <style:text-properties fo:font-weight="bold" officeooo:rsid="001d5be6" style:font-weight-asian="bold" style:font-weight-complex="bold"/>
    </style:style>
    <style:style style:name="T20" style:family="text">
      <style:text-properties fo:font-weight="bold" officeooo:rsid="00a764e1" style:font-weight-asian="bold" style:font-weight-complex="bold"/>
    </style:style>
    <style:style style:name="T21" style:family="text">
      <style:text-properties fo:font-weight="bold" officeooo:rsid="007ebc7b" style:font-weight-asian="bold" style:font-weight-complex="bold"/>
    </style:style>
    <style:style style:name="T22" style:family="text">
      <style:text-properties fo:font-weight="bold" officeooo:rsid="00b32609" style:font-weight-asian="bold" style:font-weight-complex="bold"/>
    </style:style>
    <style:style style:name="T23" style:family="text">
      <style:text-properties fo:font-weight="bold" officeooo:rsid="00397330" style:font-weight-asian="bold" style:font-weight-complex="bold"/>
    </style:style>
    <style:style style:name="T24" style:family="text">
      <style:text-properties fo:font-weight="bold" officeooo:rsid="004ac2da" style:font-weight-asian="bold" style:font-weight-complex="bold"/>
    </style:style>
    <style:style style:name="T25" style:family="text">
      <style:text-properties fo:font-weight="bold" officeooo:rsid="00b74105" style:font-weight-asian="bold" style:font-weight-complex="bold"/>
    </style:style>
    <style:style style:name="T26" style:family="text">
      <style:text-properties fo:font-weight="bold" officeooo:rsid="00c4e79a" style:font-weight-asian="bold" style:font-weight-complex="bold"/>
    </style:style>
    <style:style style:name="T27" style:family="text">
      <style:text-properties fo:font-weight="bold" officeooo:rsid="00815f4d" style:font-weight-asian="bold" style:font-weight-complex="bold"/>
    </style:style>
    <style:style style:name="T28" style:family="text">
      <style:text-properties fo:font-weight="bold" officeooo:rsid="0020e39c" style:font-weight-asian="bold" style:font-weight-complex="bold"/>
    </style:style>
    <style:style style:name="T29" style:family="text">
      <style:text-properties fo:font-weight="bold" officeooo:rsid="00223af7" style:font-weight-asian="bold" style:font-weight-complex="bold"/>
    </style:style>
    <style:style style:name="T30" style:family="text">
      <style:text-properties fo:font-weight="bold" officeooo:rsid="002261d0" style:font-weight-asian="bold" style:font-weight-complex="bold"/>
    </style:style>
    <style:style style:name="T31" style:family="text">
      <style:text-properties fo:font-weight="bold" officeooo:rsid="0080224d" style:font-weight-asian="bold" style:font-weight-complex="bold"/>
    </style:style>
    <style:style style:name="T32" style:family="text">
      <style:text-properties fo:font-weight="bold" officeooo:rsid="002b6858" style:font-weight-asian="bold" style:font-weight-complex="bold"/>
    </style:style>
    <style:style style:name="T33" style:family="text">
      <style:text-properties fo:font-weight="bold" officeooo:rsid="00307a6c" style:font-weight-asian="bold" style:font-weight-complex="bold"/>
    </style:style>
    <style:style style:name="T34" style:family="text">
      <style:text-properties fo:font-weight="bold" officeooo:rsid="0034abc9" style:font-weight-asian="bold" style:font-weight-complex="bold"/>
    </style:style>
    <style:style style:name="T35" style:family="text">
      <style:text-properties fo:font-weight="bold" officeooo:rsid="003766af" style:font-weight-asian="bold" style:font-weight-complex="bold"/>
    </style:style>
    <style:style style:name="T36" style:family="text">
      <style:text-properties fo:font-weight="bold" officeooo:rsid="00236d61" style:font-weight-asian="bold" style:font-weight-complex="bold"/>
    </style:style>
    <style:style style:name="T37" style:family="text">
      <style:text-properties fo:font-weight="bold" officeooo:rsid="00392ad1" style:font-weight-asian="bold" style:font-weight-complex="bold"/>
    </style:style>
    <style:style style:name="T38" style:family="text">
      <style:text-properties fo:font-weight="bold" officeooo:rsid="003b9a7b" style:font-weight-asian="bold" style:font-weight-complex="bold"/>
    </style:style>
    <style:style style:name="T39" style:family="text">
      <style:text-properties fo:font-weight="bold" officeooo:rsid="0040646a" style:font-weight-asian="bold" style:font-weight-complex="bold"/>
    </style:style>
    <style:style style:name="T40" style:family="text">
      <style:text-properties fo:font-weight="bold" officeooo:rsid="00440b8a" style:font-weight-asian="bold" style:font-weight-complex="bold"/>
    </style:style>
    <style:style style:name="T41" style:family="text">
      <style:text-properties fo:font-weight="bold" officeooo:rsid="00445369" style:font-weight-asian="bold" style:font-weight-complex="bold"/>
    </style:style>
    <style:style style:name="T42" style:family="text">
      <style:text-properties fo:font-weight="bold" officeooo:rsid="00357e9e" style:font-weight-asian="bold" style:font-weight-complex="bold"/>
    </style:style>
    <style:style style:name="T43" style:family="text">
      <style:text-properties fo:font-weight="bold" officeooo:rsid="00436c01" style:font-weight-asian="bold" style:font-weight-complex="bold"/>
    </style:style>
    <style:style style:name="T44" style:family="text">
      <style:text-properties fo:font-weight="bold" officeooo:rsid="00c2f82e" style:font-weight-asian="bold" style:font-weight-complex="bold"/>
    </style:style>
    <style:style style:name="T45" style:family="text">
      <style:text-properties officeooo:rsid="002fa6ab"/>
    </style:style>
    <style:style style:name="T46" style:family="text">
      <style:text-properties officeooo:rsid="00a65870"/>
    </style:style>
    <style:style style:name="T47" style:family="text">
      <style:text-properties officeooo:rsid="001ad3cc"/>
    </style:style>
    <style:style style:name="T48" style:family="text">
      <style:text-properties officeooo:rsid="001de705"/>
    </style:style>
    <style:style style:name="T49" style:family="text">
      <style:text-properties officeooo:rsid="006ddfe8"/>
    </style:style>
    <style:style style:name="T50" style:family="text">
      <style:text-properties officeooo:rsid="00725086"/>
    </style:style>
    <style:style style:name="T51" style:family="text">
      <style:text-properties officeooo:rsid="002b6858"/>
    </style:style>
    <style:style style:name="T52" style:family="text">
      <style:text-properties officeooo:rsid="0079aca6"/>
    </style:style>
    <style:style style:name="T53" style:family="text">
      <style:text-properties officeooo:rsid="0061378a"/>
    </style:style>
    <style:style style:name="T54" style:family="text">
      <style:text-properties officeooo:rsid="001c8a2a"/>
    </style:style>
    <style:style style:name="T55" style:family="text">
      <style:text-properties officeooo:rsid="003ae534"/>
    </style:style>
    <style:style style:name="T56" style:family="text">
      <style:text-properties fo:font-size="14pt" fo:font-weight="normal" officeooo:rsid="00befaa4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0c2f82e" style:font-size-asian="14pt" style:font-weight-asian="normal" style:font-size-complex="14pt" style:font-weight-complex="normal"/>
    </style:style>
    <style:style style:name="T58" style:family="text">
      <style:text-properties fo:font-size="14pt" fo:font-weight="normal" officeooo:rsid="001d5be6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02261d0" style:font-size-asian="14pt" style:font-weight-asian="normal" style:font-size-complex="14pt" style:font-weight-complex="normal"/>
    </style:style>
    <style:style style:name="T60" style:family="text">
      <style:text-properties fo:font-size="14pt" fo:font-weight="normal" officeooo:rsid="003f7182" style:font-size-asian="14pt" style:font-weight-asian="normal" style:font-size-complex="14pt" style:font-weight-complex="normal"/>
    </style:style>
    <style:style style:name="T61" style:family="text">
      <style:text-properties fo:font-size="14pt" fo:font-weight="normal" officeooo:rsid="00684136" style:font-size-asian="14pt" style:font-weight-asian="normal" style:font-size-complex="14pt" style:font-weight-complex="normal"/>
    </style:style>
    <style:style style:name="T62" style:family="text">
      <style:text-properties fo:font-size="14pt" fo:font-weight="normal" officeooo:rsid="00392ad1" style:font-size-asian="14pt" style:font-weight-asian="normal" style:font-size-complex="14pt" style:font-weight-complex="normal"/>
    </style:style>
    <style:style style:name="T63" style:family="text">
      <style:text-properties fo:font-size="14pt" fo:font-weight="bold" officeooo:rsid="00c2f82e" style:font-size-asian="14pt" style:font-weight-asian="bold" style:font-size-complex="14pt" style:font-weight-complex="bold"/>
    </style:style>
    <style:style style:name="T64" style:family="text">
      <style:text-properties fo:font-size="14pt" fo:font-weight="bold" officeooo:rsid="003f7182" style:font-size-asian="14pt" style:font-weight-asian="bold" style:font-size-complex="14pt" style:font-weight-complex="bold"/>
    </style:style>
    <style:style style:name="T65" style:family="text">
      <style:text-properties fo:font-size="14pt" fo:font-weight="bold" officeooo:rsid="00684136" style:font-size-asian="14pt" style:font-weight-asian="bold" style:font-size-complex="14pt" style:font-weight-complex="bold"/>
    </style:style>
    <style:style style:name="T66" style:family="text">
      <style:text-properties fo:font-size="14pt" fo:font-weight="bold" officeooo:rsid="002d057c" style:font-size-asian="14pt" style:font-weight-asian="bold" style:font-size-complex="14pt" style:font-weight-complex="bold"/>
    </style:style>
    <style:style style:name="T67" style:family="text">
      <style:text-properties fo:font-size="14pt" fo:font-weight="bold" officeooo:rsid="003323e5" style:font-size-asian="14pt" style:font-weight-asian="bold" style:font-size-complex="14pt" style:font-weight-complex="bold"/>
    </style:style>
    <style:style style:name="T68" style:family="text">
      <style:text-properties fo:font-size="14pt" fo:font-weight="bold" officeooo:rsid="00392ad1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40fce6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445369" style:font-size-asian="14pt" style:font-weight-asian="bold" style:font-size-complex="14pt" style:font-weight-complex="bold"/>
    </style:style>
    <style:style style:name="T71" style:family="text">
      <style:text-properties fo:font-size="14pt" fo:language="zxx" fo:country="none" fo:font-weight="bold" officeooo:rsid="0044536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2" style:family="text">
      <style:text-properties officeooo:rsid="001d5be6"/>
    </style:style>
    <style:style style:name="T73" style:family="text">
      <style:text-properties officeooo:rsid="00a0f0ba"/>
    </style:style>
    <style:style style:name="T74" style:family="text">
      <style:text-properties officeooo:rsid="00815f4d"/>
    </style:style>
    <style:style style:name="T75" style:family="text">
      <style:text-properties officeooo:rsid="00397330"/>
    </style:style>
    <style:style style:name="T76" style:family="text">
      <style:text-properties officeooo:rsid="0090bf17"/>
    </style:style>
    <style:style style:name="T77" style:family="text">
      <style:text-properties officeooo:rsid="00833dd9"/>
    </style:style>
    <style:style style:name="T78" style:family="text">
      <style:text-properties officeooo:rsid="0098caac"/>
    </style:style>
    <style:style style:name="T79" style:family="text">
      <style:text-properties officeooo:rsid="004ac2da"/>
    </style:style>
    <style:style style:name="T80" style:family="text">
      <style:text-properties officeooo:rsid="007ebc7b"/>
    </style:style>
    <style:style style:name="T81" style:family="text">
      <style:text-properties officeooo:rsid="0092253c"/>
    </style:style>
    <style:style style:name="T82" style:family="text">
      <style:text-properties officeooo:rsid="00223af7"/>
    </style:style>
    <style:style style:name="T83" style:family="text">
      <style:text-properties officeooo:rsid="00c2f82e"/>
    </style:style>
    <style:style style:name="T84" style:family="text">
      <style:text-properties officeooo:rsid="002261d0"/>
    </style:style>
    <style:style style:name="T85" style:family="text">
      <style:text-properties officeooo:rsid="00236d61"/>
    </style:style>
    <style:style style:name="T86" style:family="text">
      <style:text-properties officeooo:rsid="0023c3fa"/>
    </style:style>
    <style:style style:name="T87" style:family="text">
      <style:text-properties officeooo:rsid="00831d69"/>
    </style:style>
    <style:style style:name="T88" style:family="text">
      <style:text-properties officeooo:rsid="009b227b"/>
    </style:style>
    <style:style style:name="T89" style:family="text">
      <style:text-properties officeooo:rsid="0037cb07"/>
    </style:style>
    <style:style style:name="T90" style:family="text">
      <style:text-properties officeooo:rsid="002511ee"/>
    </style:style>
    <style:style style:name="T91" style:family="text">
      <style:text-properties officeooo:rsid="00227176"/>
    </style:style>
    <style:style style:name="T92" style:family="text">
      <style:text-properties officeooo:rsid="0024a40b"/>
    </style:style>
    <style:style style:name="T93" style:family="text">
      <style:text-properties officeooo:rsid="0040b5d6"/>
    </style:style>
    <style:style style:name="T94" style:family="text">
      <style:text-properties officeooo:rsid="002da1a0"/>
    </style:style>
    <style:style style:name="T95" style:family="text">
      <style:text-properties officeooo:rsid="00297059"/>
    </style:style>
    <style:style style:name="T96" style:family="text">
      <style:text-properties officeooo:rsid="002d057c"/>
    </style:style>
    <style:style style:name="T97" style:family="text">
      <style:text-properties officeooo:rsid="00307a6c"/>
    </style:style>
    <style:style style:name="T98" style:family="text">
      <style:text-properties officeooo:rsid="003134a1"/>
    </style:style>
    <style:style style:name="T99" style:family="text">
      <style:text-properties officeooo:rsid="003323e5"/>
    </style:style>
    <style:style style:name="T100" style:family="text">
      <style:text-properties officeooo:rsid="003447a4"/>
    </style:style>
    <style:style style:name="T101" style:family="text">
      <style:text-properties officeooo:rsid="00357ba3"/>
    </style:style>
    <style:style style:name="T102" style:family="text">
      <style:text-properties officeooo:rsid="00357e9e"/>
    </style:style>
    <style:style style:name="T103" style:family="text">
      <style:text-properties officeooo:rsid="003766af"/>
    </style:style>
    <style:style style:name="T104" style:family="text">
      <style:text-properties officeooo:rsid="003aa570"/>
    </style:style>
    <style:style style:name="T105" style:family="text">
      <style:text-properties officeooo:rsid="003b9a7b"/>
    </style:style>
    <style:style style:name="T106" style:family="text">
      <style:text-properties officeooo:rsid="003bc0fb"/>
    </style:style>
    <style:style style:name="T107" style:family="text">
      <style:text-properties officeooo:rsid="003bf505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3bf505" style:font-weight-asian="normal" style:font-weight-complex="normal"/>
    </style:style>
    <style:style style:name="T110" style:family="text">
      <style:text-properties fo:font-weight="normal" officeooo:rsid="003c8eb2" style:font-weight-asian="normal" style:font-weight-complex="normal"/>
    </style:style>
    <style:style style:name="T111" style:family="text">
      <style:text-properties fo:font-weight="normal" officeooo:rsid="003d91f8" style:font-weight-asian="normal" style:font-weight-complex="normal"/>
    </style:style>
    <style:style style:name="T112" style:family="text">
      <style:text-properties officeooo:rsid="003d91f8"/>
    </style:style>
    <style:style style:name="T113" style:family="text">
      <style:text-properties officeooo:rsid="003e7f56"/>
    </style:style>
    <style:style style:name="T114" style:family="text">
      <style:text-properties officeooo:rsid="0040646a"/>
    </style:style>
    <style:style style:name="T115" style:family="text">
      <style:text-properties officeooo:rsid="0040fce6"/>
    </style:style>
    <style:style style:name="T116" style:family="text">
      <style:text-properties officeooo:rsid="00436c01"/>
    </style:style>
    <style:style style:name="T117" style:family="text">
      <style:text-properties officeooo:rsid="00440b8a"/>
    </style:style>
    <style:style style:name="T118" style:family="text">
      <style:text-properties officeooo:rsid="00445369"/>
    </style:style>
    <style:style style:name="T119" style:family="text">
      <style:text-properties officeooo:rsid="0046345c"/>
    </style:style>
    <style:style style:name="T120" style:family="text">
      <style:text-properties officeooo:rsid="004de2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MORSKO – GORANSKA ŽUPANIJA</text:p>
      <text:p text:style-name="P1"/>
      <text:p text:style-name="P2">Dom za starije osobe „Marko A. Stuparić”, Veli Lošinj</text:p>
      <text:p text:style-name="P2"/>
      <text:p text:style-name="P2">Vladimira Nazora 40, Veli Lošinj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Izvješće o radu </text:p>
      <text:p text:style-name="P5"/>
      <text:p text:style-name="P5">Komisije za prijem i otpust stanara za razdoblje</text:p>
      <text:p text:style-name="P4"/>
      <text:p text:style-name="P4">siječanj – <text:span text:style-name="T105">prosinac</text:span>, 2023. godine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Veli Lošinj, <text:span text:style-name="T104">prosinac</text:span>, 2023. g.</text:p>
      <text:p text:style-name="P6"><text:soft-page-break/>Dom za starije osobe</text:p>
      <text:p text:style-name="P6">„Marko A. Stuparić”</text:p>
      <text:p text:style-name="P6"><text:s text:c="7"/>Veli Lošinj</text:p>
      <text:p text:style-name="P6"/>
      <text:p text:style-name="P31">Ur.broj: <text:span text:style-name="T120">623</text:span><text:span text:style-name="T93">/1-202</text:span><text:span text:style-name="T92">3</text:span></text:p>
      <text:p text:style-name="P32">Veli Lošinj, <text:span text:style-name="T104">2</text:span><text:span text:style-name="T120">2</text:span>. <text:span text:style-name="T97">1</text:span><text:span text:style-name="T104">2</text:span><text:span text:style-name="T94">. 202</text:span><text:span text:style-name="T92">3</text:span><text:span text:style-name="T94">.</text:span>g.</text:p>
      <text:p text:style-name="P33"/>
      <text:p text:style-name="P23"/>
      <text:p text:style-name="P23"/>
      <text:p text:style-name="P7"/>
      <text:p text:style-name="P24">IZVJEŠĆE O RADU KOMISIJE ZA PRIJEM I OTPUST STANARA ZA RAZDOBLJE SIJEČANJ –<text:span text:style-name="T105">PROSINAC</text:span>, 2023. GODINE</text:p>
      <text:p text:style-name="P24"/>
      <text:p text:style-name="P24"/>
      <text:p text:style-name="P7"/>
      <text:p text:style-name="P25"/>
      <text:p text:style-name="P8"><text:tab/>U radu Komisije za prijem i otpust <text:span text:style-name="T1">stanara</text:span> Doma<text:span text:style-name="T2"> </text:span>sudjel<text:span text:style-name="T2">ovala su</text:span> <text:span text:style-name="T1">tri</text:span> člana: <text:s/>medicinska sestra, socijaln<text:span text:style-name="T4">a</text:span> radni<text:span text:style-name="T4">ca</text:span> <text:span text:style-name="T1">HZSR – PU Cres Lošinj i socijalna radnica Doma.</text:span></text:p>
      <text:p text:style-name="P11">U navedenoj tablici prikazan je kronološki redoslijed sjednica i broj prispjelih zahtjeva za smještaj <text:span text:style-name="T5">od 1. do </text:span><text:span text:style-name="T104">12</text:span><text:span text:style-name="T5">. mjeseca 202</text:span><text:span text:style-name="T1">3</text:span><text:span text:style-name="T5">. godin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803360511360">
          <table:table-cell table:style-name="Table1.A1" office:value-type="string">
            <text:p text:style-name="P37">Redni broj</text:p>
          </table:table-cell>
          <table:table-cell table:style-name="Table1.A1" office:value-type="string">
            <text:p text:style-name="P38">Datum održavanja sjednice</text:p>
          </table:table-cell>
          <table:table-cell table:style-name="Table1.A1" office:value-type="string">
            <text:p text:style-name="P38">Broj sjednice</text:p>
          </table:table-cell>
          <table:table-cell table:style-name="Table1.D1" office:value-type="string">
            <text:p text:style-name="P38">Broj zahtjeva za smještaj</text:p>
          </table:table-cell>
        </table:table-row>
        <table:table-row table:style-name="TableLine2803360512176">
          <table:table-cell table:style-name="Table1.A2" office:value-type="string">
            <text:p text:style-name="P39">1.</text:p>
          </table:table-cell>
          <table:table-cell table:style-name="Table1.A2" office:value-type="string">
            <text:p text:style-name="P41"><text:span text:style-name="T6"><text:s/></text:span><text:span text:style-name="T1">18</text:span>. <text:span text:style-name="T7">siječnja</text:span> 20<text:span text:style-name="T8">2</text:span><text:span text:style-name="T1">3</text:span>.</text:p>
          </table:table-cell>
          <table:table-cell table:style-name="Table1.A2" office:value-type="string">
            <text:p text:style-name="P40"><text:span text:style-name="T9">1</text:span>. sjednica</text:p>
          </table:table-cell>
          <table:table-cell table:style-name="Table1.D2" office:value-type="string">
            <text:p text:style-name="P55">5</text:p>
          </table:table-cell>
        </table:table-row>
        <table:table-row table:style-name="TableLine2803360512992">
          <table:table-cell table:style-name="Table1.A2" office:value-type="string">
            <text:p text:style-name="P39">2.</text:p>
          </table:table-cell>
          <table:table-cell table:style-name="Table1.A2" office:value-type="string">
            <text:p text:style-name="P42"><text:span text:style-name="T1">8</text:span>. <text:span text:style-name="T3">veljače</text:span> 20<text:span text:style-name="T8">2</text:span><text:span text:style-name="T1">3</text:span>.</text:p>
          </table:table-cell>
          <table:table-cell table:style-name="Table1.A2" office:value-type="string">
            <text:p text:style-name="P40">2. sjednica</text:p>
          </table:table-cell>
          <table:table-cell table:style-name="Table1.D2" office:value-type="string">
            <text:p text:style-name="P43">6</text:p>
          </table:table-cell>
        </table:table-row>
        <table:table-row table:style-name="TableLine2803360526592">
          <table:table-cell table:style-name="Table1.A2" office:value-type="string">
            <text:p text:style-name="P39">3.</text:p>
          </table:table-cell>
          <table:table-cell table:style-name="Table1.A2" office:value-type="string">
            <text:p text:style-name="P42"><text:span text:style-name="T1">8</text:span>. <text:span text:style-name="T3">ožujka</text:span> 20<text:span text:style-name="T10">2</text:span><text:span text:style-name="T1">3</text:span>. <text:s text:c="2203"/></text:p>
          </table:table-cell>
          <table:table-cell table:style-name="Table1.A2" office:value-type="string">
            <text:p text:style-name="P40">3. sjednica</text:p>
          </table:table-cell>
          <table:table-cell table:style-name="Table1.D2" office:value-type="string">
            <text:p text:style-name="P44">7</text:p>
          </table:table-cell>
        </table:table-row>
        <table:table-row table:style-name="TableLine2803360524688">
          <table:table-cell table:style-name="Table1.A2" office:value-type="string">
            <text:p text:style-name="P45">4.</text:p>
          </table:table-cell>
          <table:table-cell table:style-name="Table1.A2" office:value-type="string">
            <text:p text:style-name="P44">22. ožujka 2023.</text:p>
            <text:p text:style-name="P44">(izvanredna komisija)</text:p>
          </table:table-cell>
          <table:table-cell table:style-name="Table1.A2" office:value-type="string">
            <text:p text:style-name="P44">4. sjednica</text:p>
          </table:table-cell>
          <table:table-cell table:style-name="Table1.D2" office:value-type="string">
            <text:p text:style-name="P44">1</text:p>
          </table:table-cell>
        </table:table-row>
        <table:table-row table:style-name="TableLine2803360519248">
          <table:table-cell table:style-name="Table1.A2" office:value-type="string">
            <text:p text:style-name="P46"><text:span text:style-name="T1">5</text:span>.</text:p>
          </table:table-cell>
          <table:table-cell table:style-name="Table1.A2" office:value-type="string">
            <text:p text:style-name="P47"><text:span text:style-name="T1">5</text:span>. travnja 202<text:span text:style-name="T1">3</text:span>.</text:p>
          </table:table-cell>
          <table:table-cell table:style-name="Table1.A2" office:value-type="string">
            <text:p text:style-name="P47"><text:span text:style-name="T1">5</text:span>. sjednica</text:p>
          </table:table-cell>
          <table:table-cell table:style-name="Table1.D2" office:value-type="string">
            <text:p text:style-name="P44">5</text:p>
          </table:table-cell>
        </table:table-row>
        <table:table-row table:style-name="TableLine2803360524144">
          <table:table-cell table:style-name="Table1.A2" office:value-type="string">
            <text:p text:style-name="P48">6.</text:p>
          </table:table-cell>
          <table:table-cell table:style-name="Table1.A2" office:value-type="string">
            <text:p text:style-name="P49">17. svibnja 2023. </text:p>
          </table:table-cell>
          <table:table-cell table:style-name="Table1.A2" office:value-type="string">
            <text:p text:style-name="P49">6. sjednica</text:p>
          </table:table-cell>
          <table:table-cell table:style-name="Table1.D2" office:value-type="string">
            <text:p text:style-name="P49">4</text:p>
          </table:table-cell>
        </table:table-row>
        <table:table-row table:style-name="TableLine2803360516256">
          <table:table-cell table:style-name="Table1.A2" office:value-type="string">
            <text:p text:style-name="P48">7.</text:p>
          </table:table-cell>
          <table:table-cell table:style-name="Table1.A2" office:value-type="string">
            <text:p text:style-name="P49">16. lipnja 2023. </text:p>
          </table:table-cell>
          <table:table-cell table:style-name="Table1.A2" office:value-type="string">
            <text:p text:style-name="P49">7. sjednica</text:p>
          </table:table-cell>
          <table:table-cell table:style-name="Table1.D2" office:value-type="string">
            <text:p text:style-name="P49">4</text:p>
          </table:table-cell>
        </table:table-row>
        <table:table-row table:style-name="TableLine2803360515712">
          <table:table-cell table:style-name="Table1.A2" office:value-type="string">
            <text:p text:style-name="P50">8.</text:p>
          </table:table-cell>
          <table:table-cell table:style-name="Table1.A2" office:value-type="string">
            <text:p text:style-name="P51">21. srpnja 2023.</text:p>
          </table:table-cell>
          <table:table-cell table:style-name="Table1.A2" office:value-type="string">
            <text:p text:style-name="P51">8. sjednica</text:p>
          </table:table-cell>
          <table:table-cell table:style-name="Table1.D2" office:value-type="string">
            <text:p text:style-name="P51">6</text:p>
          </table:table-cell>
        </table:table-row>
        <table:table-row table:style-name="TableLine2803360526864">
          <table:table-cell table:style-name="Table1.A2" office:value-type="string">
            <text:p text:style-name="P50">9.</text:p>
          </table:table-cell>
          <table:table-cell table:style-name="Table1.A2" office:value-type="string">
            <text:p text:style-name="P51">23. kolovoza 2023.</text:p>
          </table:table-cell>
          <table:table-cell table:style-name="Table1.A2" office:value-type="string">
            <text:p text:style-name="P51">9. sjednica</text:p>
          </table:table-cell>
          <table:table-cell table:style-name="Table1.D2" office:value-type="string">
            <text:p text:style-name="P51">7</text:p>
          </table:table-cell>
        </table:table-row>
        <table:table-row table:style-name="Table1.11">
          <table:table-cell table:style-name="Table1.A2" office:value-type="string">
            <text:p text:style-name="P50">10.</text:p>
          </table:table-cell>
          <table:table-cell table:style-name="Table1.A2" office:value-type="string">
            <text:p text:style-name="P51">13. rujna 2023. </text:p>
          </table:table-cell>
          <table:table-cell table:style-name="Table1.A2" office:value-type="string">
            <text:p text:style-name="P51">10. sjednica</text:p>
          </table:table-cell>
          <table:table-cell table:style-name="Table1.D2" office:value-type="string">
            <text:p text:style-name="P51">3</text:p>
          </table:table-cell>
        </table:table-row>
        <table:table-row table:style-name="Table1.11">
          <table:table-cell table:style-name="Table1.A2" office:value-type="string">
            <text:p text:style-name="P50">11. </text:p>
          </table:table-cell>
          <table:table-cell table:style-name="Table1.A2" office:value-type="string">
            <text:p text:style-name="P51">28. rujna 2023.</text:p>
            <text:p text:style-name="P51">(izvanredna komisija)</text:p>
          </table:table-cell>
          <table:table-cell table:style-name="Table1.A2" office:value-type="string">
            <text:p text:style-name="P51">11. sjednica</text:p>
          </table:table-cell>
          <table:table-cell table:style-name="Table1.D2" office:value-type="string">
            <text:p text:style-name="P51">1</text:p>
          </table:table-cell>
        </table:table-row>
        <table:table-row table:style-name="Table1.11">
          <table:table-cell table:style-name="Table1.A2" office:value-type="string">
            <text:p text:style-name="P52">12.</text:p>
          </table:table-cell>
          <table:table-cell table:style-name="Table1.A2" office:value-type="string">
            <text:p text:style-name="P53">4. listopada 2023.</text:p>
          </table:table-cell>
          <table:table-cell table:style-name="Table1.A2" office:value-type="string">
            <text:p text:style-name="P53">12. sjednica</text:p>
          </table:table-cell>
          <table:table-cell table:style-name="Table1.D2" office:value-type="string">
            <text:p text:style-name="P53">6</text:p>
          </table:table-cell>
        </table:table-row>
        <text:soft-page-break/>
        <table:table-row table:style-name="Table1.11">
          <table:table-cell table:style-name="Table1.A2" office:value-type="string">
            <text:p text:style-name="P52">13.</text:p>
          </table:table-cell>
          <table:table-cell table:style-name="Table1.A2" office:value-type="string">
            <text:p text:style-name="P53">8. studenog 2023.</text:p>
          </table:table-cell>
          <table:table-cell table:style-name="Table1.A2" office:value-type="string">
            <text:p text:style-name="P53">13. sjednica</text:p>
          </table:table-cell>
          <table:table-cell table:style-name="Table1.D2" office:value-type="string">
            <text:p text:style-name="P53">2</text:p>
          </table:table-cell>
        </table:table-row>
        <table:table-row table:style-name="Table1.11">
          <table:table-cell table:style-name="Table1.A2" office:value-type="string">
            <text:p text:style-name="P54">14.</text:p>
          </table:table-cell>
          <table:table-cell table:style-name="Table1.A2" office:value-type="string">
            <text:p text:style-name="P53">8. prosinca 2023.</text:p>
          </table:table-cell>
          <table:table-cell table:style-name="Table1.A2" office:value-type="string">
            <text:p text:style-name="P53">14. sjednica</text:p>
          </table:table-cell>
          <table:table-cell table:style-name="Table1.D2" office:value-type="string">
            <text:p text:style-name="P53">5</text:p>
          </table:table-cell>
        </table:table-row>
      </table:table>
      <text:p text:style-name="P8"/>
      <text:p text:style-name="P10"><text:span text:style-name="T11">U 202</text:span><text:span text:style-name="T1">3</text:span><text:span text:style-name="T11">. g</text:span><text:span text:style-name="T105">odini</text:span><text:span text:style-name="T11"> održan</text:span><text:span text:style-name="T1">o je</text:span><text:span text:style-name="T14"> </text:span><text:span text:style-name="T38">četrnaest</text:span><text:span text:style-name="T33"> </text:span><text:span text:style-name="T16">sjednic</text:span><text:span text:style-name="T17">a</text:span><text:span text:style-name="T16"> </text:span><text:span text:style-name="T11">Komisij</text:span><text:span text:style-name="T14">e</text:span><text:span text:style-name="T11"> za prijem i otpust </text:span><text:span text:style-name="T86">stanara</text:span><text:span text:style-name="T11">, </text:span>o kojima su sastavljeni zapisnici, <text:span text:style-name="T45">donesene </text:span><text:span text:style-name="T1">O</text:span><text:span text:style-name="T45">dluke o usvajanju, </text:span><text:span text:style-name="T1">O</text:span><text:span text:style-name="T45">dluke o prioritetnom smještaju ili su tražene nadopune zahtjeva, Odluke</text:span><text:span text:style-name="T1"> o odbijanju, te</text:span><text:span text:style-name="T45"> svi koji su zadovoljavali uvjete stavljeni su na </text:span><text:span text:style-name="T1">l</text:span><text:span text:style-name="T45">istu čekanja. <text:s/></text:span></text:p>
      <text:p text:style-name="P10"><text:span text:style-name="T46">U mjesecu </text:span><text:span text:style-name="T1">ožujku </text:span><text:span text:style-name="T98">i rujnu </text:span><text:span text:style-name="T99">održana je izvanredna sjednica</text:span><text:span text:style-name="T98"> </text:span><text:span text:style-name="T46">zbog popunjavanja slobodn</text:span><text:span text:style-name="T99">ih</text:span><text:span text:style-name="T1"> </text:span><text:span text:style-name="T46">mjesta u stambenom odjelu Doma </text:span><text:span text:style-name="T13">u Velom Lošinju </text:span><text:span text:style-name="T46">(C-objekt) </text:span><text:span text:style-name="T98">i slobodnog muškog mjesta u </text:span><text:span text:style-name="T99">dislociranoj jedinici Cres.</text:span></text:p>
      <text:p text:style-name="P26"/>
      <text:p text:style-name="P29">U ovom razdoblju ukupno je zaprimljeno <text:span text:style-name="T106">62</text:span> zahtjeva za smještaj <text:span text:style-name="T112">u dom. </text:span><text:span text:style-name="T111">Dok je u 2022. g. zaprimljeno 76 zahtjeva, a u 2021. g. 56 zahtjeva.</text:span></text:p>
      <text:p text:style-name="P30"><text:span text:style-name="T108">Komisija je odbila </text:span><text:span text:style-name="T107">osam (8) </text:span><text:span text:style-name="T109">zahtjeva za smještaj, od toga 3 zahtjeva iz razloga što osoba osoba boluje od bolesti za koje Dom nema uvjete za pružanje usluge smještaja, 2 </text:span><text:span text:style-name="T110">zahtjeva osoba mlađih od 65 godina i 3 zahtjeva zbog nepotpune dokumentacije (tražena je dopuna dokumentacije). Od 8 odbijenih zahtjeva, 4 su zahtjeva upućena od strane HZSR.</text:span></text:p>
      <text:p text:style-name="P20">Najviše je zahtjeva usmjereno na jedinicu pojačane njege <text:span text:style-name="T113">42</text:span><text:span text:style-name="T47">, dok je za stambeni dio </text:span><text:span text:style-name="T106">12</text:span><text:span text:style-name="T47">. </text:span><text:span text:style-name="T114">(23 se odnosi na osobe muškog spola, a 31 se odnosi na osobe ženskog spola)</text:span></text:p>
      <text:p text:style-name="P9"><text:span text:style-name="T114">S obzirom na prioritet kod smještaja, </text:span><text:span text:style-name="T12">za</text:span><text:span text:style-name="T48"> </text:span><text:span text:style-name="T34">8</text:span><text:span text:style-name="T18"> </text:span><text:span text:style-name="T39">stanara</text:span><text:span text:style-name="T48"> smještaj je tražen od strane </text:span><text:span text:style-name="T47">HZSR</text:span><text:span text:style-name="T48"> temeljem rješenja, a </text:span><text:span text:style-name="T49">za </text:span><text:span text:style-name="T48">ostal</text:span><text:span text:style-name="T50">ih </text:span><text:span text:style-name="T39">46</text:span><text:span text:style-name="T34"> </text:span><text:span text:style-name="T48">temeljem ugovora o smještaju. </text:span></text:p>
      <text:p text:style-name="P12"/>
      <text:p text:style-name="P13">Ukupni kapacitet Doma na obje lokacije je <text:s/><text:span text:style-name="T15">89 stanara.</text:span> Trenutno u Domu smješteno je <text:span text:style-name="T15">8</text:span><text:span text:style-name="T39">5</text:span><text:span text:style-name="T15"> stanara </text:span><text:span text:style-name="T19">(</text:span><text:span text:style-name="T73"> 6</text:span><text:span text:style-name="T114">5</text:span><text:span text:style-name="T73"> </text:span><text:span text:style-name="T72">stanara</text:span><text:span text:style-name="T73"> u matičnoj kući, </text:span><text:span text:style-name="T100">20</text:span><text:span text:style-name="T73"> </text:span><text:span text:style-name="T72">stanara </text:span><text:span text:style-name="T73">u dislociranoj jedinici Cres)</text:span><text:span text:style-name="T15">.</text:span></text:p>
      <text:p text:style-name="P13"><text:span text:style-name="T19">U Domu je najveći broj stanara od II-IV stupnja, njih </text:span><text:span text:style-name="T34">7</text:span><text:span text:style-name="T39">0</text:span><text:span text:style-name="T19">, a prvog stupnja 1</text:span><text:span text:style-name="T39">5</text:span><text:span text:style-name="T19">. (obje lokacije)</text:span></text:p>
      <text:p text:style-name="P27">U ovom razdoblju smještene su: <text:span text:style-name="T101">2</text:span><text:span text:style-name="T115">7</text:span> osoba ( <text:span text:style-name="T95">1</text:span><text:span text:style-name="T115">9</text:span> žena i <text:span text:style-name="T115">8</text:span><text:span text:style-name="T101"> </text:span>muškarac<text:span text:style-name="T95">a</text:span>)</text:p>
      <text:p text:style-name="P27">Prioritet<text:span text:style-name="T54">an</text:span> smješt<text:span text:style-name="T54">aj</text:span>: <text:s/><text:span text:style-name="T115">9</text:span><text:span text:style-name="T101"> </text:span><text:span text:style-name="T54">osoba ( </text:span><text:span text:style-name="T101">6</text:span><text:span text:style-name="T54"> žena </text:span><text:span text:style-name="T101">i </text:span><text:span text:style-name="T115">3</text:span><text:span text:style-name="T101"> muškarac</text:span><text:span text:style-name="T54">)</text:span></text:p>
      <text:p text:style-name="P28">Broj umrlih stanara: <text:span text:style-name="T101">2</text:span><text:span text:style-name="T115">5</text:span> osob<text:span text:style-name="T101">e</text:span> ( <text:span text:style-name="T101">8</text:span> muškaraca i <text:span text:style-name="T101">1</text:span><text:span text:style-name="T115">7</text:span> žena)</text:p>
      <text:p text:style-name="P28"><text:soft-page-break/>Samovoljno napustili Dom : <text:span text:style-name="T115">2</text:span> osob<text:span text:style-name="T115">e</text:span> (muškar<text:span text:style-name="T115">ci</text:span>)</text:p>
      <text:p text:style-name="P28"/>
      <text:p text:style-name="P74"><text:span text:style-name="T54">Tablica 1: B</text:span>roj prijema i otpusta <text:span text:style-name="T84">stanara</text:span> <text:span text:style-name="T55">od siječnja do </text:span><text:span text:style-name="T115">prosinca</text:span><text:span text:style-name="T101"> </text:span><text:span text:style-name="T55">202</text:span><text:span text:style-name="T54">3</text:span><text:span text:style-name="T55">. god.: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table:number-rows-spanned="2" office:value-type="string">
            <text:p text:style-name="P56">MJESEC</text:p>
          </table:table-cell>
          <table:table-cell table:style-name="Tablica1.A1" table:number-columns-spanned="2" office:value-type="string">
            <text:p text:style-name="P62">PRIJEM</text:p>
          </table:table-cell>
          <table:covered-table-cell/>
          <table:table-cell table:style-name="Tablica1.A1" table:number-columns-spanned="2" office:value-type="string">
            <text:p text:style-name="P62">OTPUST</text:p>
          </table:table-cell>
          <table:covered-table-cell/>
        </table:table-row>
        <table:table-row table:style-name="Tablica1.2">
          <table:covered-table-cell/>
          <table:table-cell table:style-name="Tablica1.A1" office:value-type="string">
            <text:p text:style-name="P63">lista čekanja</text:p>
          </table:table-cell>
          <table:table-cell table:style-name="Tablica1.A1" office:value-type="string">
            <text:p text:style-name="P63"><text:span text:style-name="T51">Od toga </text:span>po prioritetu</text:p>
          </table:table-cell>
          <table:table-cell table:style-name="Tablica1.A1" office:value-type="string">
            <text:p text:style-name="P63">umrli</text:p>
          </table:table-cell>
          <table:table-cell table:style-name="Tablica1.A1" office:value-type="string">
            <text:p text:style-name="P64">samovoljni otpust,<text:span text:style-name="T52">otkaz ugovora o smještaju</text:span></text:p>
          </table:table-cell>
        </table:table-row>
        <table:table-row table:style-name="TableLine2803360527408">
          <table:table-cell table:style-name="Tablica1.A1" office:value-type="string">
            <text:p text:style-name="P57">siječanj</text:p>
          </table:table-cell>
          <table:table-cell table:style-name="Tablica1.A1" office:value-type="string">
            <text:p text:style-name="P65">3</text:p>
          </table:table-cell>
          <table:table-cell table:style-name="Tablica1.A1" office:value-type="string">
            <text:p text:style-name="P66">1</text:p>
          </table:table-cell>
          <table:table-cell table:style-name="Tablica1.A1" office:value-type="string">
            <text:p text:style-name="P66">5</text:p>
          </table:table-cell>
          <table:table-cell table:style-name="Tablica1.A1" office:value-type="string">
            <text:p text:style-name="P66">1</text:p>
          </table:table-cell>
        </table:table-row>
        <table:table-row table:style-name="TableLine2803360519792">
          <table:table-cell table:style-name="Tablica1.A1" office:value-type="string">
            <text:p text:style-name="P57">veljač<text:span text:style-name="T53">a</text:span></text:p>
          </table:table-cell>
          <table:table-cell table:style-name="Tablica1.A1" office:value-type="string">
            <text:p text:style-name="P65">4</text:p>
          </table:table-cell>
          <table:table-cell table:style-name="Tablica1.A1" office:value-type="string">
            <text:p text:style-name="P66">1</text:p>
          </table:table-cell>
          <table:table-cell table:style-name="Tablica1.A1" office:value-type="string">
            <text:p text:style-name="P66">4</text:p>
            <text:p text:style-name="P67"/>
          </table:table-cell>
          <table:table-cell table:style-name="Tablica1.A1" office:value-type="string">
            <text:p text:style-name="P65">0</text:p>
          </table:table-cell>
        </table:table-row>
        <table:table-row table:style-name="Tablica1.5">
          <table:table-cell table:style-name="Tablica1.A1" office:value-type="string">
            <text:p text:style-name="P57">ožujak</text:p>
          </table:table-cell>
          <table:table-cell table:style-name="Tablica1.A1" office:value-type="string">
            <text:p text:style-name="P66">2</text:p>
          </table:table-cell>
          <table:table-cell table:style-name="Tablica1.A1" office:value-type="string">
            <text:p text:style-name="P66">1</text:p>
          </table:table-cell>
          <table:table-cell table:style-name="Tablica1.A1" office:value-type="string">
            <text:p text:style-name="P66">1</text:p>
          </table:table-cell>
          <table:table-cell table:style-name="Tablica1.A1" office:value-type="string">
            <text:p text:style-name="P65">0</text:p>
          </table:table-cell>
        </table:table-row>
        <table:table-row table:style-name="Tablica1.5">
          <table:table-cell table:style-name="Tablica1.A6" office:value-type="string">
            <text:p text:style-name="P58">travanj</text:p>
          </table:table-cell>
          <table:table-cell table:style-name="Tablica1.A6" office:value-type="string">
            <text:p text:style-name="P68">1</text:p>
          </table:table-cell>
          <table:table-cell table:style-name="Tablica1.A6" office:value-type="string">
            <text:p text:style-name="P68">1</text:p>
          </table:table-cell>
          <table:table-cell table:style-name="Tablica1.A6" office:value-type="string">
            <text:p text:style-name="P66">1</text:p>
          </table:table-cell>
          <table:table-cell table:style-name="Tablica1.A6" office:value-type="string">
            <text:p text:style-name="P69">0</text:p>
          </table:table-cell>
        </table:table-row>
        <table:table-row table:style-name="Tablica1.5">
          <table:table-cell table:style-name="Tablica1.A6" office:value-type="string">
            <text:p text:style-name="P59">svibanj</text:p>
          </table:table-cell>
          <table:table-cell table:style-name="Tablica1.A6" office:value-type="string">
            <text:p text:style-name="P70">2</text:p>
          </table:table-cell>
          <table:table-cell table:style-name="Tablica1.A6" office:value-type="string">
            <text:p text:style-name="P70">0</text:p>
          </table:table-cell>
          <table:table-cell table:style-name="Tablica1.A6" office:value-type="string">
            <text:p text:style-name="P70">3</text:p>
          </table:table-cell>
          <table:table-cell table:style-name="Tablica1.A6" office:value-type="string">
            <text:p text:style-name="P70">0</text:p>
          </table:table-cell>
        </table:table-row>
        <table:table-row table:style-name="Tablica1.5">
          <table:table-cell table:style-name="Tablica1.A6" office:value-type="string">
            <text:p text:style-name="P59">lipanj</text:p>
          </table:table-cell>
          <table:table-cell table:style-name="Tablica1.A6" office:value-type="string">
            <text:p text:style-name="P70">3</text:p>
          </table:table-cell>
          <table:table-cell table:style-name="Tablica1.A6" office:value-type="string">
            <text:p text:style-name="P70">1</text:p>
          </table:table-cell>
          <table:table-cell table:style-name="Tablica1.A6" office:value-type="string">
            <text:p text:style-name="P70">1</text:p>
          </table:table-cell>
          <table:table-cell table:style-name="Tablica1.A6" office:value-type="string">
            <text:p text:style-name="P70">0</text:p>
          </table:table-cell>
        </table:table-row>
        <table:table-row table:style-name="Tablica1.5">
          <table:table-cell table:style-name="Tablica1.A6" office:value-type="string">
            <text:p text:style-name="P60">srpanj</text:p>
          </table:table-cell>
          <table:table-cell table:style-name="Tablica1.A6" office:value-type="string">
            <text:p text:style-name="P71">4</text:p>
          </table:table-cell>
          <table:table-cell table:style-name="Tablica1.A6" office:value-type="string">
            <text:p text:style-name="P71">2</text:p>
          </table:table-cell>
          <table:table-cell table:style-name="Tablica1.A6" office:value-type="string">
            <text:p text:style-name="P71">3</text:p>
          </table:table-cell>
          <table:table-cell table:style-name="Tablica1.A6" office:value-type="string">
            <text:p text:style-name="P71">0</text:p>
          </table:table-cell>
        </table:table-row>
        <table:table-row table:style-name="Tablica1.5">
          <table:table-cell table:style-name="Tablica1.A6" office:value-type="string">
            <text:p text:style-name="P60">kolovoz</text:p>
          </table:table-cell>
          <table:table-cell table:style-name="Tablica1.A6" office:value-type="string">
            <text:p text:style-name="P71">1</text:p>
          </table:table-cell>
          <table:table-cell table:style-name="Tablica1.A6" office:value-type="string">
            <text:p text:style-name="P71">0</text:p>
          </table:table-cell>
          <table:table-cell table:style-name="Tablica1.A6" office:value-type="string">
            <text:p text:style-name="P71">2</text:p>
          </table:table-cell>
          <table:table-cell table:style-name="Tablica1.A6" office:value-type="string">
            <text:p text:style-name="P71">0</text:p>
          </table:table-cell>
        </table:table-row>
        <table:table-row table:style-name="Tablica1.5">
          <table:table-cell table:style-name="Tablica1.A6" office:value-type="string">
            <text:p text:style-name="P60">rujan</text:p>
          </table:table-cell>
          <table:table-cell table:style-name="Tablica1.A6" office:value-type="string">
            <text:p text:style-name="P71">1</text:p>
          </table:table-cell>
          <table:table-cell table:style-name="Tablica1.A6" office:value-type="string">
            <text:p text:style-name="P71">0</text:p>
          </table:table-cell>
          <table:table-cell table:style-name="Tablica1.A6" office:value-type="string">
            <text:p text:style-name="P71">2</text:p>
          </table:table-cell>
          <table:table-cell table:style-name="Tablica1.A6" office:value-type="string">
            <text:p text:style-name="P71">0</text:p>
          </table:table-cell>
        </table:table-row>
        <table:table-row table:style-name="Tablica1.5">
          <table:table-cell table:style-name="Tablica1.A6" office:value-type="string">
            <text:p text:style-name="P61">listopad</text:p>
          </table:table-cell>
          <table:table-cell table:style-name="Tablica1.A6" office:value-type="string">
            <text:p text:style-name="P72">5</text:p>
          </table:table-cell>
          <table:table-cell table:style-name="Tablica1.A6" office:value-type="string">
            <text:p text:style-name="P72">2</text:p>
          </table:table-cell>
          <table:table-cell table:style-name="Tablica1.A6" office:value-type="string">
            <text:p text:style-name="P72">2</text:p>
          </table:table-cell>
          <table:table-cell table:style-name="Tablica1.A6" office:value-type="string">
            <text:p text:style-name="P72">1</text:p>
          </table:table-cell>
        </table:table-row>
        <table:table-row table:style-name="Tablica1.5">
          <table:table-cell table:style-name="Tablica1.A6" office:value-type="string">
            <text:p text:style-name="P61">studeni</text:p>
          </table:table-cell>
          <table:table-cell table:style-name="Tablica1.A6" office:value-type="string">
            <text:p text:style-name="P72">0</text:p>
          </table:table-cell>
          <table:table-cell table:style-name="Tablica1.A6" office:value-type="string">
            <text:p text:style-name="P72">0</text:p>
          </table:table-cell>
          <table:table-cell table:style-name="Tablica1.A6" office:value-type="string">
            <text:p text:style-name="P72">0</text:p>
          </table:table-cell>
          <table:table-cell table:style-name="Tablica1.A6" office:value-type="string">
            <text:p text:style-name="P72">0</text:p>
          </table:table-cell>
        </table:table-row>
        <table:table-row table:style-name="Tablica1.5">
          <table:table-cell table:style-name="Tablica1.A6" office:value-type="string">
            <text:p text:style-name="P61">prosinac</text:p>
          </table:table-cell>
          <table:table-cell table:style-name="Tablica1.A6" office:value-type="string">
            <text:p text:style-name="P72">1</text:p>
          </table:table-cell>
          <table:table-cell table:style-name="Tablica1.A6" office:value-type="string">
            <text:p text:style-name="P72">0</text:p>
          </table:table-cell>
          <table:table-cell table:style-name="Tablica1.A6" office:value-type="string">
            <text:p text:style-name="P72">1</text:p>
          </table:table-cell>
          <table:table-cell table:style-name="Tablica1.A6" office:value-type="string">
            <text:p text:style-name="P72">0</text:p>
          </table:table-cell>
        </table:table-row>
      </table:table>
      <text:p text:style-name="P34"/>
      <text:p text:style-name="P34"/>
      <text:p text:style-name="P35"><text:span text:style-name="T56">O</text:span><text:span text:style-name="T57">d ukupnog broja novoprimljenih </text:span><text:span text:style-name="T59">stanara</text:span><text:span text:style-name="T57">, </text:span><text:span text:style-name="T69">21</text:span><text:span text:style-name="T57"> </text:span><text:span text:style-name="T58">stanar</text:span><text:span text:style-name="T57"> <text:s/>primljen je na smještaj u stacionaru, u odnosu na</text:span><text:span text:style-name="T63"> </text:span><text:span text:style-name="T69">6</text:span><text:span text:style-name="T63"> </text:span><text:span text:style-name="T58">stanara</text:span><text:span text:style-name="T57"> smještenih u stambenom dijelu.</text:span></text:p>
      <text:p text:style-name="P19">Od 8 zahtjeva upućena od HZSR u ovom razdoblju za njih 3 osiguran je smještaj u Domu. Dolaskom u Dom <text:span text:style-name="T116">jedan od njih je postao samoplatac jer ima dovoljno sredstava za plaćanje. Ostal</text:span><text:span text:style-name="T117">i (4) su smješteni u drugi Dom ili su preminuli. Na Listi čekanja trenutno imamo jedan zahtjev za smještaj podnesen od strane HZSR koji će biti prioriteno realiziran po oslobođenju adekvatnog mjesta.</text:span></text:p>
      <text:p text:style-name="P14"><text:span text:style-name="T102">Broj molbi na listi čekanja:</text:span><text:span text:style-name="T83"> </text:span><text:span text:style-name="T42">6</text:span><text:span text:style-name="T43">4</text:span><text:span text:style-name="T28"> </text:span><text:span text:style-name="T44">kandidata</text:span><text:span text:style-name="T83"> - <text:s/>od toga njih </text:span><text:span text:style-name="T74"><text:s/></text:span><text:span text:style-name="T119">36</text:span><text:span text:style-name="T82"> je aktivnih</text:span><text:span text:style-name="T74"> </text:span><text:span text:style-name="T82">( </text:span><text:span text:style-name="T119">35 se odnosi na stacionarni dio, 1 na stambeni dio i to jednokrevetna soba</text:span><text:span text:style-name="T82">)</text:span><text:span text:style-name="T83">, </text:span><text:span text:style-name="T103">2</text:span><text:span text:style-name="T119">8</text:span><text:span text:style-name="T82"> pasivnih (</text:span><text:span text:style-name="T119">8</text:span><text:span text:style-name="T82"> stacionarni dio</text:span><text:span text:style-name="T83">, </text:span><text:span text:style-name="T119">20</text:span><text:span text:style-name="T82"> stambeni dio). </text:span></text:p>
      <text:p text:style-name="P15"><text:span text:style-name="T40">Jedanaest</text:span><text:span text:style-name="T21"> (</text:span><text:span text:style-name="T22">1</text:span><text:span text:style-name="T40">1</text:span><text:span text:style-name="T23">)</text:span><text:span text:style-name="T75"> </text:span><text:span text:style-name="T117">kandidata</text:span><text:span text:style-name="T83"> </text:span><text:span text:style-name="T76">zainteresirano je za</text:span><text:span text:style-name="T83"> smještaj u jednokrevetn</text:span><text:span text:style-name="T77">oj</text:span><text:span text:style-name="T83"> sob</text:span><text:span text:style-name="T77">i</text:span><text:span text:style-name="T83">, </text:span><text:span text:style-name="T29">d</text:span><text:span text:style-name="T35">vadeset i </text:span><text:span text:style-name="T40">dva</text:span><text:span text:style-name="T20"> </text:span><text:span text:style-name="T24">(</text:span><text:span text:style-name="T35">2</text:span><text:span text:style-name="T40">2</text:span><text:span text:style-name="T24">)</text:span><text:span text:style-name="T75"> </text:span><text:span text:style-name="T117">kandidata</text:span><text:span text:style-name="T84"> </text:span><text:span text:style-name="T78">za</text:span><text:span text:style-name="T75"> <text:s/>dvokrevetn</text:span><text:span text:style-name="T78">u </text:span><text:span text:style-name="T75">sob</text:span><text:span text:style-name="T78">u, </text:span><text:span text:style-name="T40">sedam</text:span><text:span text:style-name="T25"> </text:span><text:span text:style-name="T79">(</text:span><text:span text:style-name="T117">7</text:span><text:span text:style-name="T79">) </text:span><text:span text:style-name="T117">kandidata</text:span><text:span text:style-name="T83"> nisu s područja PGŽ-a, </text:span><text:span text:style-name="T79">a</text:span><text:span text:style-name="T24"> </text:span><text:span text:style-name="T40">tri</text:span><text:span text:style-name="T30"> </text:span><text:span text:style-name="T79">(</text:span><text:span text:style-name="T117">3</text:span><text:span text:style-name="T79">) </text:span><text:span text:style-name="T117">kandidata</text:span><text:span text:style-name="T79"> ima</text:span><text:span text:style-name="T103">ju</text:span><text:span text:style-name="T79"> sklopljen ugovor o doživotnom uzdržavanju.</text:span><text:span text:style-name="T83"> </text:span><text:span text:style-name="T80"><text:s/></text:span></text:p>
      <text:p text:style-name="P15"/>
      <text:p text:style-name="P15"><text:soft-page-break/><text:span text:style-name="T85">Prioritetna lista čekanja:</text:span><text:span text:style-name="T36"> </text:span><text:span text:style-name="T40">dvanaest</text:span><text:span text:style-name="T26"> </text:span><text:span text:style-name="T27">(</text:span><text:span text:style-name="T25">1</text:span><text:span text:style-name="T40">2</text:span><text:span text:style-name="T27">)</text:span><text:span text:style-name="T74"> zahtjeva – </text:span><text:span text:style-name="T86">od toga je </text:span><text:span text:style-name="T117">pet</text:span><text:span text:style-name="T37"> (</text:span><text:span text:style-name="T40">5</text:span><text:span text:style-name="T37">)</text:span><text:span text:style-name="T86"> aktivnih zahtjeva,</text:span><text:span text:style-name="T74"> <text:s/></text:span><text:span text:style-name="T40">jedan</text:span><text:span text:style-name="T25"> </text:span><text:span text:style-name="T27">(</text:span><text:span text:style-name="T40">1</text:span><text:span text:style-name="T27">)</text:span><text:span text:style-name="T74"> </text:span><text:span text:style-name="T117">je</text:span><text:span text:style-name="T74"> upućen od </text:span><text:span text:style-name="T81">strane</text:span><text:span text:style-name="T74"> </text:span><text:span text:style-name="T84">HZSR </text:span><text:span text:style-name="T117">PU </text:span><text:span text:style-name="T96">Opatija</text:span><text:span text:style-name="T84">,</text:span><text:span text:style-name="T74"> </text:span><text:span text:style-name="T86">a ostal</text:span><text:span text:style-name="T96">e</text:span><text:span text:style-name="T86"> su osobe starije od 90 godina ili koriste usluge doma (dostava obroka).</text:span></text:p>
      <text:p text:style-name="P21">Broj osoba na listi čekanja koji su zainteresirani za jednokrevetnu ili dvokrevetnu sobu, odnosi se većinom na funkcionalne samostalne osobe (stambeni dio).</text:p>
      <text:p text:style-name="P22">U 2023. godini smještaj je odbilo 18 osoba. Navedeni zahtjevi su sa danom odbijanja smještaja vraćeni na kraj liste čekanja.</text:p>
      <text:p text:style-name="P73"/>
      <text:p text:style-name="P16">Komisija za prijem i otpust <text:span text:style-name="T86">stanara</text:span> rješava <text:span text:style-name="T89">i </text:span>zahtjeve za pomoć i njegu u kući tj. dostav<text:span text:style-name="T90">u</text:span> obroka u kuću <text:span text:style-name="T86">stanara</text:span>. T<text:span text:style-name="T89">akvi </text:span>zahtjevi <text:span text:style-name="T91">se</text:span> rješ<text:span text:style-name="T89">avaju</text:span> odmah nakon <text:span text:style-name="T51">zaprimanja. </text:span><text:span text:style-name="T87">U</text:span><text:span text:style-name="T51"> razdoblju od 1. do </text:span><text:span text:style-name="T118">12</text:span><text:span text:style-name="T86">.</text:span><text:span text:style-name="T88"> </text:span><text:span text:style-name="T51">mjeseca ove godine zaprimili smo </text:span><text:span text:style-name="T118">dvadeset i </text:span><text:span text:style-name="T99">osam </text:span><text:span text:style-name="T31">(</text:span><text:span text:style-name="T41">28</text:span><text:span text:style-name="T31">)</text:span><text:span text:style-name="T32"> </text:span><text:span text:style-name="T51">takvih zahtjeva.</text:span></text:p>
      <text:p text:style-name="P36"><text:span text:style-name="T62">Trenutno u Domu </text:span><text:span text:style-name="T60">opskrbljujemo</text:span><text:span text:style-name="T64"> </text:span><text:span text:style-name="T71">60</text:span><text:span text:style-name="T64"> </text:span><text:span text:style-name="T60">korisnika </text:span><text:span text:style-name="T61">dostavom</text:span><text:span text:style-name="T60"> obrokom – </text:span><text:span text:style-name="T61">od toga </text:span><text:span text:style-name="T66">4</text:span><text:span text:style-name="T67">7</text:span><text:span text:style-name="T66"> </text:span><text:span text:style-name="T60">u Velom Lošinju i </text:span><text:span text:style-name="T68">1</text:span><text:span text:style-name="T70">3</text:span><text:span text:style-name="T65"> </text:span><text:span text:style-name="T60">korisnika u Cresu.</text:span></text:p>
      <text:p text:style-name="P17"/>
      <text:p text:style-name="P18"/>
      <text:p text:style-name="P18"><text:tab/><text:tab/><text:tab/><text:tab/><text:tab/><text:tab/><text:tab/><text:tab/><text:tab/>Predsjednica Komisije:</text:p>
      <text:p text:style-name="P18"><text:tab/><text:tab/><text:tab/><text:tab/><text:tab/><text:tab/><text:tab/> <text:s text:c="4"/>Ida Toić Matković,socijalna radn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07:39:00.206000000</meta:creation-date>
    <dc:date>2023-12-27T07:49:22.950000000</dc:date>
    <meta:editing-duration>PT4H56M15S</meta:editing-duration>
    <meta:editing-cycles>27</meta:editing-cycles>
    <meta:generator>LibreOffice/7.1.8.1$Windows_X86_64 LibreOffice_project/e1f30c802c3269a1d052614453f260e49458c82c</meta:generator>
    <meta:document-statistic meta:table-count="2" meta:image-count="0" meta:object-count="0" meta:page-count="5" meta:paragraph-count="168" meta:word-count="919" meta:character-count="7489" meta:non-whitespace-character-count="4480"/>
  </office:meta>
</office:document-meta>
</file>