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line-height="115%" fo:margin-left="0.25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</office:automatic-styles>
  <office:body>
    <office:text text:use-soft-page-breaks="true">
      <text:p text:style-name="P1">Sukladno Zakonu o pravu na pristup informacijama, obavještava se zainteresirana javnost da je <text:s text:c="16"/>22. kolovoza 2023. godine održana 15. sjednica Upravnog vijeća Doma za starije osobe „Marko A. Stuparić”, Veli Lošinj</text:p>
      <text:p text:style-name="P2"/>
      <text:p text:style-name="P3">Izvješće sa 15. sjednice Upravnog vijeća</text:p>
      <text:p text:style-name="P4">Dnevni red:</text:p>
      <text:p text:style-name="P5">1. Usvajanje Zapisnika sa 14. Sjednice Upravnog vijeća</text:p>
      <text:p text:style-name="P6">2. Intervju sa kandidatima za Ravnatelja/ice Doma za starije osobe<text:s/>„Marko A. Stuparić Veli Lošinj”</text:p>
      <text:p text:style-name="P7"/>
      <text:p text:style-name="P8"/>
      <text:p text:style-name="P9">AD.1.</text:p>
      <text:p text:style-name="P10">Upravno vijeće je jednoglasno usvojilo zapisnik sa 14. sjednice Upravnog vijeća.</text:p>
      <text:p text:style-name="P11"/>
      <text:p text:style-name="P12">AD.2.</text:p>
      <text:p text:style-name="P13"><text:bookmark-start text:name="_Hlk140133296"/><text:bookmark-start text:name="_Hlk58847551"/>Upravno vijeće je obavilo razgovor sa kandidatima te donosi zaključak da će na slijedećoj sjednici Upravnog vijeća donijeti Odluku o imenovanju.<text:s/><text:bookmark-end text:name="_Hlk140133296"/><text:bookmark-end text:name="_Hlk58847551"/></text:p>
      <text:p text:style-name="P14"/>
      <text:p text:style-name="P15"/>
      <text:p text:style-name="P16"><text:s text:c="39"/><text:tab/>DOM ZA STARIJE OSOBE „MARKO A. STUPARIĆ”, VELI LOŠINJ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</meta:initial-creator>
    <dc:creator>mvilke</dc:creator>
    <meta:creation-date>2023-09-04T09:49:00Z</meta:creation-date>
    <dc:date>2023-09-04T10:02:00Z</dc:date>
    <meta:template xlink:href="Normal" xlink:type="simple"/>
    <meta:editing-cycles>4</meta:editing-cycles>
    <meta:editing-duration>PT420S</meta:editing-duration>
    <meta:document-statistic meta:page-count="1" meta:paragraph-count="1" meta:word-count="115" meta:character-count="775" meta:row-count="5" meta:non-whitespace-character-count="661"/>
  </office:meta>
</office:document-meta>
</file>