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/>
    </style:style>
  </office:automatic-styles>
  <office:body>
    <office:text text:use-soft-page-breaks="true">
      <text:p text:style-name="P1">Sukladno Zakonu o pravu na pristup informacijama, obavještava se zainteresirana javnost da je <text:s text:c="16"/>04. kolovoza 2023. godine održana 14. sjednica Upravnog vijeća Doma za starije osobe „Marko A. Stuparić”, Veli Lošinj</text:p>
      <text:p text:style-name="P2"/>
      <text:p text:style-name="P3">Izvješće sa 14. sjednice Upravnog vijeća</text:p>
      <text:p text:style-name="P4">Dnevni red:</text:p>
      <text:p text:style-name="P5">1. Usvajanje Zapisnika sa 13. Sjednice Upravnog vijeća</text:p>
      <text:p text:style-name="P6">2. Otvaranje i razmatranje pristiglih prijava na natječaj za izbor i imenovanje<text:s/>Ravnatelja Doma za starije osobe<text:s/>”Marko A. Stuparić” Veli Lošinj<text:s/></text:p>
      <text:p text:style-name="P7"/>
      <text:p text:style-name="P8">AD.1.</text:p>
      <text:p text:style-name="P9">Upravno vijeće je jednoglasno usvojilo zapisnik sa 13. sjednice Upravnog vijeća.</text:p>
      <text:p text:style-name="P10"/>
      <text:p text:style-name="P11">AD.2.</text:p>
      <text:p text:style-name="P12"><text:bookmark-start text:name="_Hlk140133296"/><text:bookmark-start text:name="_Hlk58847551"/>Upravno vijeće donosi zaključak da su obje pristigle prijave potpune i u skladu s uvjetima natječaja te<text:s/>će u<text:s/>skladu sa time kandidati biti pozvani na razgovor.<text:s/><text:bookmark-end text:name="_Hlk140133296"/><text:bookmark-end text:name="_Hlk58847551"/></text:p>
      <text:p text:style-name="P13"/>
      <text:p text:style-name="P14"/>
      <text:p text:style-name="P15"/>
      <text:p text:style-name="P16"/>
      <text:p text:style-name="P17"><text:s text:c="39"/><text:tab/>DOM ZA STARIJE OSOBE „MARKO A. STUPARIĆ”, VELI LOŠINJ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mvilke</dc:creator>
    <meta:creation-date>2023-09-04T09:48:00Z</meta:creation-date>
    <dc:date>2023-09-04T10:02:00Z</dc:date>
    <meta:template xlink:href="Normal" xlink:type="simple"/>
    <meta:editing-cycles>4</meta:editing-cycles>
    <meta:editing-duration>PT720S</meta:editing-duration>
    <meta:document-statistic meta:page-count="1" meta:paragraph-count="1" meta:word-count="125" meta:character-count="838" meta:row-count="5" meta:non-whitespace-character-count="714"/>
  </office:meta>
</office:document-meta>
</file>