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50%"/>
    </style:style>
  </office:automatic-styles>
  <office:body>
    <office:text text:use-soft-page-breaks="true">
      <text:p text:style-name="P1">Sukladno Zakonu o pravu na pristup informacijama, obavještava se zainteresirana javnost da je <text:s text:c="16"/>10. srpnja 2023. godine održana 13. sjednica Upravnog vijeća Doma za starije osobe „Marko A. Stuparić”, Veli Lošinj</text:p>
      <text:p text:style-name="P2"/>
      <text:p text:style-name="P3">Izvješće sa 13. sjednice Upravnog vijeća</text:p>
      <text:p text:style-name="P4">Dnevni red:</text:p>
      <text:p text:style-name="P5">1. Usvajanje Zapisnika sa 12. Sjednice Upravnog vijeća</text:p>
      <text:p text:style-name="P6">2. Izvješće o financijskom poslovanju Doma za starije osobe „Marko A.Stuparić” Veli Lošinj za</text:p>
      <text:p text:style-name="P7"><text:s text:c="4"/>razdoblje<text:s/><text:bookmark-start text:name="_Hlk140133285"/>od I. do VI. mjeseca 2023. godine<text:bookmark-end text:name="_Hlk140133285"/></text:p>
      <text:p text:style-name="P8">3. Polugodišnji izvještaj o izvršenju financijskog plana Doma za starije osobe „Marko A.Stuparić” Veli</text:p>
      <text:p text:style-name="P9"><text:s text:c="4"/>Lošinj</text:p>
      <text:p text:style-name="P10">4. Donošenje Odluke o cijenama usluga u Domu za starije osobe „Marko A.Stuparić” Veli Lošinj</text:p>
      <text:p text:style-name="P11">5. Odluka o utvrđivanju Prijedloga pravilnika o radu Doma za starije osobe „Marko A.Stuparić” Veli</text:p>
      <text:p text:style-name="P12"><text:s text:c="4"/>Lošinj</text:p>
      <text:p text:style-name="P13">6. Izvješće o radu komisije za prijem i otpust korisnika za razdoblje od I. do VI. mjeseca 2023. godine</text:p>
      <text:p text:style-name="P14">7. Razmatranje prijave nanatječaj za izbor i imenovanje ravnatelja Doma za starije osobe „Marko</text:p>
      <text:p text:style-name="P15"><text:s/><text:s text:c="3"/>A.Stuparić” Veli Lošinj i donošenje Odluke<text:s/></text:p>
      <text:p text:style-name="P16"><text:span text:style-name="T17">8. Razno</text:span></text:p>
      <text:p text:style-name="P18"/>
      <text:p text:style-name="P19">AD.1.</text:p>
      <text:p text:style-name="P20">Upravno vijeće je jednoglasno usvojilo zapisnik sa 12. sjednice Upravnog vijeća.</text:p>
      <text:p text:style-name="P21"/>
      <text:p text:style-name="P22">AD.2.</text:p>
      <text:p text:style-name="P23"><text:bookmark-start text:name="_Hlk140133296"/><text:bookmark-start text:name="_Hlk58847551"/><text:span text:style-name="T24">Upravno vijeće jednoglasno je usvojilo<text:s/></text:span><text:span text:style-name="T25">Izvješće o financijskom poslovanju<text:s/></text:span><text:bookmark-start text:name="_Hlk94692401"/><text:span text:style-name="T26">Doma za starije osobe<text:s/></text:span><text:span text:style-name="T27">„Marko A. Stuparić” Veli Lošinj</text:span><text:bookmark-end text:name="_Hlk94692401"/><text:span text:style-name="T28"><text:s/>za razdoblje od I. do VI. mjeseca 2023. godine</text:span></text:p>
      <text:p text:style-name="P29"><text:bookmark-end text:name="_Hlk140133296"/></text:p>
      <text:p text:style-name="P30"><text:bookmark-start text:name="_Hlk136001444"/><text:bookmark-end text:name="_Hlk58847551"/>AD.3.</text:p>
      <text:p text:style-name="P31"><text:bookmark-end text:name="_Hlk136001444"/><text:span text:style-name="T32">Upravno vijeće jednoglasno je usvojilo<text:s/></text:span><text:span text:style-name="T33">Izvješće o<text:s/></text:span><text:span text:style-name="T34">o izvršenju financijskog plana Doma za starije osobe „Marko A. Stuparić” Veli Lošinj za razdoblje 01.01.-30.06.2023. god</text:span><text:span text:style-name="T35">ine.</text:span></text:p>
      <text:p text:style-name="P36"/>
      <text:p text:style-name="P37">AD.4.</text:p>
      <text:p text:style-name="P38"><text:span text:style-name="T39">Upravno vijeće jednoglasno donosi<text:s/></text:span><text:span text:style-name="T40">Odluku o cijenama usluga u Domu za starije osobe „Marko A. Stuparić“ Veli Lošinj.</text:span></text:p>
      <text:p text:style-name="P41"/>
      <text:p text:style-name="P42">AD.5.</text:p>
      <text:p text:style-name="P43"><text:span text:style-name="T44">Upravno vijeće jednoglasno donosi Pravilnik o radu</text:span><text:span text:style-name="T45"><text:s/>Doma za starije osobe „Marko A. Stuparić“ Veli Lošinj.</text:span></text:p>
      <text:p text:style-name="P46"/>
      <text:p text:style-name="P47">AD.6.</text:p>
      <text:p text:style-name="P48"><text:span text:style-name="T49">Upravno<text:s/></text:span><text:span text:style-name="T50">vijeće jednoglasno je usvojilo Izvješće o radu komisije za prijem i otpust korisnika<text:s/></text:span><text:span text:style-name="T51">Doma za starije osobe „Marko A. Stuparić” Veli Lošin<text:s/></text:span><text:span text:style-name="T52">za razdoblje<text:s/></text:span><text:span text:style-name="T53">od I. do VI. mjeseca 2023. godine</text:span><text:span text:style-name="T54">.</text:span></text:p>
      <text:p text:style-name="P55"/>
      <text:p text:style-name="P56">AD.7.</text:p>
      <text:p text:style-name="P57"><text:span text:style-name="T58">Upravno vijeće jednoglasno donosi<text:s/></text:span><text:span text:style-name="T59">Odluku o poništenju</text:span><text:span text:style-name="T60"><text:s/>natječaja</text:span><text:span text:style-name="T61"><text:s/>za izbor i imenovanje ravnatelja Doma za starije osobe „Marko A.</text:span><text:span text:style-name="T62"><text:s/></text:span><text:span text:style-name="T63">Stuparić“ Veli Lošinj te ponavljanju istog u zakonskom roku.</text:span></text:p>
      <text:p text:style-name="P64"/>
      <text:p text:style-name="P65"/>
      <text:p text:style-name="P66"><text:s text:c="39"/><text:tab/>DOM ZA STARIJE OSOBE „MARKO A. STUPARIĆ”, VELI LOŠINJ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3-07-13T07:29:00Z</meta:creation-date>
    <dc:date>2023-07-17T09:28:00Z</dc:date>
    <meta:template xlink:href="Normal" xlink:type="simple"/>
    <meta:editing-cycles>5</meta:editing-cycles>
    <meta:editing-duration>PT840S</meta:editing-duration>
    <meta:document-statistic meta:page-count="1" meta:paragraph-count="4" meta:word-count="333" meta:character-count="2231" meta:row-count="15" meta:non-whitespace-character-count="1902"/>
  </office:meta>
</office:document-meta>
</file>