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" style:parent-style-name="Standard" style:list-style-name="LFO1" style:family="paragraph">
      <style:paragraph-properties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6" style:parent-style-name="Standard" style:list-style-name="LFO1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Standard" style:list-style-name="LFO1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8" style:parent-style-name="Standard" style:list-style-name="LFO1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9" style:parent-style-name="Standard" style:list-style-name="LFO1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8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9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0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1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2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3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8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9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0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3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5" style:parent-style-name="Zadanifontodlomka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36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7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8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9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40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41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4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line-height="150%"/>
    </style:style>
  </office:automatic-styles>
  <office:body>
    <office:text text:use-soft-page-breaks="true">
      <text:p text:style-name="P1">Sukladno Zakonu o pravu na pristup informacijama, obavještava se zainteresirana javnost da je <text:s text:c="16"/>24.<text:s/>svibnja<text:s/>2023. godine održana 11. sjednica Upravnog vijeća Doma za starije osobe „Marko A. Stuparić”, Veli Lošinj</text:p>
      <text:p text:style-name="P2"/>
      <text:p text:style-name="P3">Izvješće sa 11. sjednice Upravnog vijeća</text:p>
      <text:p text:style-name="P4">Dnevni red:</text:p>
      <text:list text:style-name="LFO1" text:continue-numbering="true">
        <text:list-item>
          <text:p text:style-name="P5">Usvajanje Zapisnika sa<text:s/>10. sjednice Upravnog vijeća.</text:p>
        </text:list-item>
        <text:list-item>
          <text:p text:style-name="P6">Prijedlog I. izmjene i dopune financijskog plana Doma za starije osobe „Marko A.<text:s/>Stuparić” Veli <text:s/>Lošinj za 2023.<text:s/>godinu.</text:p>
        </text:list-item>
        <text:list-item>
          <text:p text:style-name="P7">Davanje prethodne suglasnosti na prijedlog Pravilnika o nabavi roba, radova ili usluga Doma za starije osobe „Marko A. Stuparić” Veli <text:s/>Lošinj.</text:p>
        </text:list-item>
        <text:list-item>
          <text:p text:style-name="P8">Donošenje odluke o raspisivanju natječaja za ravnatelja Doma za starije osobe „Marko A.Stuparić” Veli Lošinj.</text:p>
        </text:list-item>
        <text:list-item>
          <text:p text:style-name="P9">Razno<text:s/></text:p>
        </text:list-item>
      </text:list>
      <text:p text:style-name="P10"/>
      <text:p text:style-name="P11"/>
      <text:p text:style-name="P12">AD.1.</text:p>
      <text:p text:style-name="P13">Upravno vijeće je jednoglasno usvojilo zapisnik sa<text:s/>10. sjednice Upravnog vijeća.</text:p>
      <text:p text:style-name="P14"/>
      <text:p text:style-name="P15">AD.2.</text:p>
      <text:p text:style-name="P16"><text:bookmark-start text:name="_Hlk58847551"/><text:span text:style-name="T17">Upravno vijeće jednoglasno je usvojilo<text:s/></text:span><text:span text:style-name="T18">Prijedlog<text:s/></text:span><text:span text:style-name="T19">I. izmjene i dopune financijskog plana Doma za starije osobe „Marko A.</text:span><text:span text:style-name="T20"><text:s/></text:span><text:span text:style-name="T21">Stuparić” Veli <text:s/>Lošinj za 2023.<text:s/></text:span><text:span text:style-name="T22">g</text:span><text:span text:style-name="T23">odinu</text:span></text:p>
      <text:p text:style-name="P24"/>
      <text:p text:style-name="P25"><text:bookmark-start text:name="_Hlk136001444"/><text:bookmark-end text:name="_Hlk58847551"/>AD.3.</text:p>
      <text:p text:style-name="P26"><text:bookmark-end text:name="_Hlk136001444"/><text:span text:style-name="T27">Upravno vijeće jednoglasno<text:s/></text:span><text:span text:style-name="T28">daje suglasnost na<text:s/></text:span><text:span text:style-name="T29">prijedlog Pravilnika o nabavi roba, radova ili usluga Doma za starije osobe „Marko A. Stuparić” Veli <text:s/>Lošinj</text:span><text:span text:style-name="T30">.</text:span></text:p>
      <text:p text:style-name="P31"/>
      <text:p text:style-name="P32">AD.4.</text:p>
      <text:p text:style-name="P33"><text:span text:style-name="T34">Upravno vijeće jednoglasno donosi<text:s/></text:span><text:span text:style-name="T35">Odluku</text:span><text:span text:style-name="T36"><text:s/>o raspisivanju natječaja za ravnatelja Doma za starij</text:span><text:span text:style-name="T37">e<text:s/></text:span><text:span text:style-name="T38">osobe „Marko A.</text:span><text:span text:style-name="T39"><text:s/></text:span><text:span text:style-name="T40">Stuparić” Veli Lošinj</text:span><text:span text:style-name="T41">.</text:span></text:p>
      <text:p text:style-name="P42"/>
      <text:p text:style-name="P43"/>
      <text:p text:style-name="P44"/>
      <text:p text:style-name="P45"><text:s text:c="39"/><text:tab/>DOM ZA STARIJE OSOBE „MARKO A. STUPARIĆ”, VELI LOŠINJ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Običnitekst" style:display-name="Obični tekst" style:family="paragraph" style:parent-style-name="Normal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 fo:hyphenate="true"/>
    </style:style>
    <style:style style:name="ObičnitekstChar" style:display-name="Obični tekst Char" style:family="text" style:parent-style-name="Zadanifontodlomka"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</meta:initial-creator>
    <dc:creator>mvilke</dc:creator>
    <meta:creation-date>2023-05-26T11:44:00Z</meta:creation-date>
    <dc:date>2023-05-26T12:06:00Z</dc:date>
    <meta:template xlink:href="Normal" xlink:type="simple"/>
    <meta:editing-cycles>3</meta:editing-cycles>
    <meta:editing-duration>PT1140S</meta:editing-duration>
    <meta:document-statistic meta:page-count="1" meta:paragraph-count="2" meta:word-count="205" meta:character-count="1372" meta:row-count="9" meta:non-whitespace-character-count="1169"/>
  </office:meta>
</office:document-meta>
</file>