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4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5" style:num-suffix=".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6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7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8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9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Odlomakpopisa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" style:parent-style-name="Odlomakpopisa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8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Normal" style:family="paragraph">
      <style:paragraph-properties fo:text-align="justify" fo:margin-left="0.1972in">
        <style:tab-stops/>
      </style:paragraph-properties>
    </style:style>
    <style:style style:name="T1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1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3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0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T4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7" style:parent-style-name="Zadanifontodlomka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line-height="150%"/>
    </style:style>
    <style:style style:name="T6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63" style:parent-style-name="Zadanifontodlomka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 text:c="16"/>31. siječnja 2023. godine održana 09. sjednica Upravnog vijeća Doma za starije osobe „Marko A. Stuparić”, Veli Lošinj</text:p>
      <text:p text:style-name="P2"/>
      <text:p text:style-name="P3">Izvješće sa 09. sjednice Upravnog vijeća</text:p>
      <text:p text:style-name="P4">Dnevni red:</text:p>
      <text:list text:style-name="LFO1" text:continue-numbering="true">
        <text:list-item>
          <text:p text:style-name="P5">Usvajanje Zapisnika sa 8. sjednice Upravnog vijeća.</text:p>
        </text:list-item>
        <text:list-item>
          <text:p text:style-name="P6">Izvješće o financijskom poslovanju Doma za starije osobe „Marko A. Stuparić“ Veli Lošinj za razdoblje od I. do XII. mjeseca 2022.g.</text:p>
        </text:list-item>
      </text:list>
      <text:p text:style-name="P7">3. <text:s text:c="2"/>Donošenje Odluke o rasporedu financijskog rezultata za 2022.g.<text:s/></text:p>
      <text:p text:style-name="P8">4. <text:s text:c="2"/>Izvješće o izvršenju financijskog plana Doma za starije osobe „Marko A. Stuparić” Veli Lošinj</text:p>
      <text:p text:style-name="P9"><text:span text:style-name="T10"><text:s/>za 2022.g</text:span><text:span text:style-name="T11">.</text:span></text:p>
      <text:p text:style-name="P12">5. <text:s text:c="2"/>Izvješće o provedenim postupcima nabava u Domu za starije osobe „Marko A. Stuparić“ Veli<text:s/></text:p>
      <text:p text:style-name="P13"><text:span text:style-name="T14"><text:s text:c="6"/>Lošinj u 2022.g.</text:span></text:p>
      <text:p text:style-name="P15">6. <text:s text:c="2"/>Izvješće o radu Doma za starije osobe „Marko A. Stuparić” Veli Lošinj za 2022.g.</text:p>
      <text:p text:style-name="P16">7. <text:s text:c="2"/>Izvješće o radu Upravnog vijeća Doma za starije osobe „Marko A. Stuparić” Veli Lošinj za 2022.g.</text:p>
      <text:p text:style-name="P17"><text:span text:style-name="T18">8. <text:s text:c="2"/>Razno</text:span></text:p>
      <text:p text:style-name="P19"/>
      <text:p text:style-name="P20">AD.1.</text:p>
      <text:p text:style-name="P21">Upravno vijeće<text:s/>većinom glasova<text:s/>je usvojilo zapisnik sa 8. sjednice Upravnog vijeća.</text:p>
      <text:p text:style-name="P22"/>
      <text:p text:style-name="P23"><text:bookmark-start text:name="_Hlk58847551"/>AD 2.</text:p>
      <text:p text:style-name="P24"><text:span text:style-name="T25">Upravno vijeće jednoglasno je usvojilo<text:s/></text:span><text:span text:style-name="T26">Izvješće o financijskom poslovanju<text:s/></text:span><text:bookmark-start text:name="_Hlk94692401"/><text:span text:style-name="T27">Doma za starije osobe „Marko A. Stuparić” Veli Lošinj</text:span><text:bookmark-end text:name="_Hlk94692401"/><text:span text:style-name="T28"><text:s/>za razdoblje od I. do XII. mjeseca 2022. godine.</text:span></text:p>
      <text:p text:style-name="P29"/>
      <text:p text:style-name="P30">AD.3.</text:p>
      <text:p text:style-name="P31"><text:span text:style-name="T32">Upravno vijeće jednoglasno donosi<text:s/></text:span><text:span text:style-name="T33">Odluku<text:s/></text:span><text:span text:style-name="T34">o rasporedu financijskog rezultata za 2022. godinu.</text:span></text:p>
      <text:p text:style-name="P35"/>
      <text:p text:style-name="P36">AD.4.</text:p>
      <text:p text:style-name="P37"><text:bookmark-end text:name="_Hlk58847551"/><text:span text:style-name="T38">Upravno vijeće jednoglasno je usvojilo Izvješće o provedenim postupcima nabave u<text:s/></text:span><text:span text:style-name="T39">Domu za starije osobe „Marko A. Stuparić” Veli Lošinj</text:span><text:span text:style-name="T40"><text:s/>u 2022. godini.</text:span></text:p>
      <text:p text:style-name="P41"/>
      <text:p text:style-name="P42">AD.5.</text:p>
      <text:p text:style-name="P43"><text:span text:style-name="T44">Upravno vijeće jednoglasno je usvojilo Izvješće o izvršenju<text:s/></text:span><text:span text:style-name="T45">financijskog plana<text:s/></text:span><text:span text:style-name="T46">Doma za starije osobe „Marko A. Stuparić” Veli Lošinj</text:span><text:span text:style-name="T47"><text:s/>za 2022. godinu.</text:span></text:p>
      <text:p text:style-name="P48"/>
      <text:p text:style-name="P49">AD.6.</text:p>
      <text:p text:style-name="P50"><text:span text:style-name="T51">Upravno vijeće jednoglasno je usvojilo<text:s/></text:span><text:span text:style-name="T52">Izvješće o radu <text:s/>Doma za starije osobe „Marko A. Stuparić” Veli Lošinj za 2022.g.</text:span></text:p>
      <text:p text:style-name="P53"/>
      <text:p text:style-name="P54">AD.7.</text:p>
      <text:p text:style-name="P55"><text:span text:style-name="T56">Upravno vijeće jednoglasno je usvojilo</text:span><text:span text:style-name="T57"><text:s/>Izvješće o radu Upravnog vijeća Doma za starije osobe „Marko A.Stuparić” Veli Lošinj za 2022. godinu. <text:s text:c="10"/></text:span></text:p>
      <text:p text:style-name="P58"/>
      <text:p text:style-name="P59"/>
      <text:p text:style-name="P60"/>
      <text:p text:style-name="P61"><text:span text:style-name="T62"><text:s text:c="39"/></text:span><text:span text:style-name="T63"><text:tab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4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5" style:num-suffix=".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6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7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8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9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3-05-02T08:00:00Z</meta:creation-date>
    <dc:date>2023-05-02T09:32:00Z</dc:date>
    <meta:template xlink:href="Normal" xlink:type="simple"/>
    <meta:editing-cycles>5</meta:editing-cycles>
    <meta:editing-duration>PT600S</meta:editing-duration>
    <meta:document-statistic meta:page-count="1" meta:paragraph-count="4" meta:word-count="304" meta:character-count="2033" meta:row-count="14" meta:non-whitespace-character-count="1733"/>
  </office:meta>
</office:document-meta>
</file>