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Arial" style:font-name-complex="Arial" fo:font-size="11pt" style:font-size-asian="11pt" style:font-size-complex="11pt"/>
    </style:style>
    <style:style style:name="P2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" style:parent-style-name="Standard" style:list-style-name="LFO1" style:family="paragraph">
      <style:paragraph-properties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6" style:parent-style-name="Standard" style:list-style-name="LFO1" style:family="paragraph">
      <style:paragraph-properties fo:text-align="justify" fo:line-height="115%"/>
    </style:style>
    <style:style style:name="T7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8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1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2" style:parent-style-name="Standard" style:list-style-name="LFO1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15%"/>
      <style:text-properties style:font-name="Arial" style:font-name-complex="Arial" fo:color="#000000" fo:font-size="11pt" style:font-size-asian="11pt" style:font-size-complex="11pt" fo:language="pl" fo:country="PL"/>
    </style:style>
    <style:style style:name="P1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fo:text-align="justify"/>
    </style:style>
    <style:style style:name="T20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21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2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2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text-align="justify"/>
    </style:style>
    <style:style style:name="T29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0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32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3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4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5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6" style:parent-style-name="Zadanifontodlomka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37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line-height="150%"/>
    </style:style>
    <style:style style:name="T41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2" style:parent-style-name="Zadanifontodlomka" style:family="text">
      <style:text-properties style:font-name="Arial" style:font-name-complex="Arial" fo:font-size="11pt" style:font-size-asian="11pt" style:font-size-complex="11pt"/>
    </style:style>
    <style:style style:name="T43" style:parent-style-name="Zadanifontodlomka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Sukladno Zakonu o pravu na pristup informacijama, obavještava se zainteresirana javnost da je <text:s text:c="16"/>27. travnja 2023. godine održana<text:s/>10. sjednica Upravnog vijeća Doma za starije osobe „Marko A. Stuparić”, Veli Lošinj</text:p>
      <text:p text:style-name="P2"/>
      <text:p text:style-name="P3">Izvješće sa<text:s/>10. sjednice Upravnog vijeća</text:p>
      <text:p text:style-name="P4">Dnevni red:</text:p>
      <text:list text:style-name="LFO1" text:continue-numbering="true">
        <text:list-item>
          <text:p text:style-name="P5">Usvajanje Zapisnika sa<text:s/>9. sjednice Upravnog vijeća.</text:p>
        </text:list-item>
        <text:list-item>
          <text:p text:style-name="P6"><text:span text:style-name="T7">Prijedlog<text:s/></text:span><text:span text:style-name="T8">za davanje prethodne suglasnosti za donošenje Odluke o koeficijentima složenosti poslova radnih mjesta u<text:s/></text:span><text:span text:style-name="T9">Dom</text:span><text:span text:style-name="T10">u</text:span><text:span text:style-name="T11"><text:s/>za starije osobe „Marko A.Stuparić” Veli Lošinj<text:s/></text:span></text:p>
        </text:list-item>
        <text:list-item>
          <text:p text:style-name="P12">Izvješće o radu komisije za prijem i otpust korisnika za razdoblje od I. do IV. mjeseca 2023. g.</text:p>
        </text:list-item>
      </text:list>
      <text:p text:style-name="P13">4. <text:s text:c="2"/>Razno</text:p>
      <text:p text:style-name="P14"/>
      <text:p text:style-name="P15">AD.1.</text:p>
      <text:p text:style-name="P16">Upravno vijeće je jednoglasno usvojilo zapisnik sa<text:s/>9. sjednice Upravnog vijeća.</text:p>
      <text:p text:style-name="P17"/>
      <text:p text:style-name="P18">AD.2.</text:p>
      <text:p text:style-name="P19"><text:bookmark-start text:name="_Hlk58847551"/><text:span text:style-name="T20">Upravno vijeće jednoglasno je usvojilo<text:s/></text:span><text:span text:style-name="T21">Prijedlog za davanje prethodne suglasnosti za donošenje Odluke o koeficijentima složenosti poslova radnih mjesta u<text:s/></text:span><text:span text:style-name="T22">Dom</text:span><text:span text:style-name="T23">u</text:span><text:span text:style-name="T24"><text:s/>za starije osobe „Marko A.Stuparić” Veli Lošinj</text:span><text:span text:style-name="T25">.</text:span></text:p>
      <text:p text:style-name="P26"/>
      <text:p text:style-name="P27"><text:bookmark-end text:name="_Hlk58847551"/>AD.3.</text:p>
      <text:p text:style-name="P28"><text:span text:style-name="T29">Upravno vijeće jednoglasno je usvojilo Izvješće o radu komisije za prijem i otpust korisnika<text:s/></text:span><text:span text:style-name="T30">Doma za starije osobe „Marko A. Stuparić” Veli Lošin<text:s/></text:span><text:span text:style-name="T31">za razdoblje<text:s/></text:span><text:span text:style-name="T32">od I. do I</text:span><text:span text:style-name="T33">V</text:span><text:span text:style-name="T34">. mjeseca 202</text:span><text:span text:style-name="T35">3</text:span><text:span text:style-name="T36">. godine</text:span><text:span text:style-name="T37">.</text:span></text:p>
      <text:p text:style-name="P38"/>
      <text:p text:style-name="P39"/>
      <text:p text:style-name="P40"><text:span text:style-name="T41"><text:s text:c="39"/></text:span><text:span text:style-name="T42"><text:tab/></text:span><text:span text:style-name="T43">DOM ZA STARIJE OSOBE „MARKO A. STUPARIĆ”, VELI LOŠIN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Običnitekst" style:display-name="Obični tekst" style:family="paragraph" style:parent-style-name="Normal">
      <style:paragraph-properties style:vertical-align="auto"/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 fo:hyphenate="true"/>
    </style:style>
    <style:style style:name="ObičnitekstChar" style:display-name="Obični tekst Char" style:family="text" style:parent-style-name="Zadanifontodlomka">
      <style:text-properties style:font-name="Calibri" style:font-name-asian="Times New Roman" style:font-name-complex="Calibri" style:letter-kerning="false" fo:font-size="11pt" style:font-size-asian="11pt" style:font-size-complex="10.5pt" style:language-asian="hr" style:country-asian="H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</meta:initial-creator>
    <dc:creator>mvilke</dc:creator>
    <meta:creation-date>2023-05-02T07:53:00Z</meta:creation-date>
    <dc:date>2023-05-02T08:00:00Z</dc:date>
    <meta:template xlink:href="Normal" xlink:type="simple"/>
    <meta:editing-cycles>4</meta:editing-cycles>
    <meta:editing-duration>PT420S</meta:editing-duration>
    <meta:document-statistic meta:page-count="1" meta:paragraph-count="2" meta:word-count="180" meta:character-count="1207" meta:row-count="8" meta:non-whitespace-character-count="1029"/>
  </office:meta>
</office:document-meta>
</file>