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" style:parent-style-name="Standard" style:list-style-name="LFO1" style:family="paragraph">
      <style:paragraph-properties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6" style:parent-style-name="Standard" style:list-style-name="LFO1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Standard" style:list-style-name="LFO1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8" style:parent-style-name="Standard" style:list-style-name="LFO1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9" style:parent-style-name="Standard" style:list-style-name="LFO1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0" style:parent-style-name="Standard" style:list-style-name="LFO1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1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1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9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4" style:parent-style-name="Zadanifontodlomka" style:family="text">
      <style:text-properties style:font-name="Arial" style:font-name-complex="Arial" style:font-style-complex="italic" fo:color="#000000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9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30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31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6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3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41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4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46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47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48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49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50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51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52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53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line-height="150%"/>
    </style:style>
    <style:style style:name="T56" style:parent-style-name="Zadanifontodlomka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 zainteresirana javnost da je <text:s text:c="16"/>21. prosinca<text:s/>2022. godine održana 08. sjednica Upravnog vijeća Doma za starije osobe „Marko A. Stuparić”, Veli Lošinj</text:p>
      <text:p text:style-name="P2"/>
      <text:p text:style-name="P3">Izvješće sa 08. sjednice Upravnog vijeća</text:p>
      <text:p text:style-name="P4">Dnevni red:</text:p>
      <text:list text:style-name="LFO1" text:continue-numbering="true">
        <text:list-item>
          <text:p text:style-name="P5">Usvajanje Zapisnika sa<text:s/>7. sjednice Upravnog vijeća.</text:p>
        </text:list-item>
        <text:list-item>
          <text:p text:style-name="P6">III. Izmjene i dopune Plana nabave Doma za starije osobe „Marko A.Stuparić” Veli Lošinj za 2022.g.</text:p>
        </text:list-item>
        <text:list-item>
          <text:p text:style-name="P7">Prijedlog financijskog plana za 2023.g. s projekcijama za 2024.<text:s/>i<text:s/>2025.g.</text:p>
        </text:list-item>
        <text:list-item>
          <text:p text:style-name="P8">Plan nabave Doma za starije osobe „Marko A.Stuparić” Veli Lošinj za 2023.g.</text:p>
        </text:list-item>
        <text:list-item>
          <text:p text:style-name="P9">Plan i program rada Doma za starije osobe „Marko A. Stuparić” Veli Lošinj za 2023.g.</text:p>
        </text:list-item>
        <text:list-item>
          <text:p text:style-name="P10">Plan radnih mjesta Doma za starije osobe „Marko A. Stuparić” Veli Lošinj za<text:s/>2023.g.</text:p>
        </text:list-item>
      </text:list>
      <text:p text:style-name="P11">7. <text:s text:c="2"/>Izvješće o radu komisije za prijem i otpust korisnika za razdoblje od I. do XII. mjeseca 2022. g.</text:p>
      <text:p text:style-name="P12">8. <text:s text:c="2"/>Razno</text:p>
      <text:p text:style-name="P13"/>
      <text:p text:style-name="P14">AD.1.</text:p>
      <text:p text:style-name="P15">Upravno vijeće<text:s/>je jednoglasno<text:s/>usvojilo zapisnik sa<text:s/>7. sjednice Upravnog vijeća.</text:p>
      <text:p text:style-name="P16">AD.2.</text:p>
      <text:p text:style-name="P17"><text:bookmark-start text:name="_Hlk58847551"/><text:span text:style-name="T18">Upravno vijeće jednoglasno je usvojilo II</text:span><text:span text:style-name="T19">I. Izmjene i dopune Plana nabave Doma za starije osobe „Marko A. Stuparić” Veli Lošinj za 2022.g.</text:span></text:p>
      <text:p text:style-name="P20"/>
      <text:p text:style-name="P21">AD 3.</text:p>
      <text:p text:style-name="P22"><text:span text:style-name="T23">Upravno vijeće jednoglasno je usvojilo<text:s/></text:span><text:span text:style-name="T24">Prijedlog financijskog plana za 2023.g. s projekcijama za 2023. i 2024.g.</text:span></text:p>
      <text:p text:style-name="P25"/>
      <text:p text:style-name="P26">AD.4.</text:p>
      <text:p text:style-name="P27"><text:span text:style-name="T28">Upravno vijeće jednoglasno je usvojilo<text:s/></text:span><text:span text:style-name="T29">Plan nabave Doma za starije osobe „Marko A. Stuparić” Veli Lošinj za 202</text:span><text:span text:style-name="T30">3</text:span><text:span text:style-name="T31">.g.</text:span></text:p>
      <text:p text:style-name="P32"/>
      <text:p text:style-name="P33">AD.5</text:p>
      <text:p text:style-name="P34"><text:span text:style-name="T35">Upravno vijeće jednoglasno je usvojilo<text:s/></text:span><text:span text:style-name="T36">Plan i program rada Doma za starije osobe „Marko A. Stuparić” Veli Lošinj za 2023.g.</text:span></text:p>
      <text:p text:style-name="P37"/>
      <text:p text:style-name="P38">AD.6.</text:p>
      <text:p text:style-name="P39"><text:bookmark-end text:name="_Hlk58847551"/><text:span text:style-name="T40">Upravno vijeće jednoglasno je usvojilo<text:s/></text:span><text:span text:style-name="T41">Plan radnih mjesta <text:s/>Doma za starije osobe „Marko A. Stuparić” Veli Lošinj za 2023.g.</text:span></text:p>
      <text:p text:style-name="P42"/>
      <text:p text:style-name="P43">AD.7.</text:p>
      <text:p text:style-name="P44"><text:span text:style-name="T45">Upravno vijeće jednoglasno je usvojilo Izvješće o radu komisije za prijem i otpust korisnika<text:s/></text:span><text:span text:style-name="T46">Doma za starije osobe „Marko A. Stuparić” Veli Lošin<text:s/></text:span><text:span text:style-name="T47">za razdoblje<text:s/></text:span><text:span text:style-name="T48">od I. do X</text:span><text:span text:style-name="T49">II</text:span><text:span text:style-name="T50">. mjeseca 202</text:span><text:span text:style-name="T51">2</text:span><text:span text:style-name="T52">. godine</text:span><text:span text:style-name="T53">.</text:span></text:p>
      <text:p text:style-name="P54"/>
      <text:p text:style-name="P55"><text:span text:style-name="T56"><text:s text:c="39"/>DOM ZA STARIJE OSOBE „MARKO A. STUPARIĆ”, VELI LOŠIN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Običnitekst" style:display-name="Obični tekst" style:family="paragraph" style:parent-style-name="Normal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0.5pt" style:language-asian="hr" style:country-asian="HR" style:language-complex="ar" style:country-complex="SA" fo:hyphenate="true"/>
    </style:style>
    <style:style style:name="ObičnitekstChar" style:display-name="Obični tekst Char" style:family="text" style:parent-style-name="Zadanifontodlomka">
      <style:text-properties style:font-name="Calibri" style:font-name-asian="Times New Roman" style:font-name-complex="Calibri" style:letter-kerning="false" fo:font-size="11pt" style:font-size-asian="11pt" style:font-size-complex="10.5pt" style:language-asian="hr" style:country-asian="H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</meta:initial-creator>
    <dc:creator>mvilke</dc:creator>
    <meta:creation-date>2022-12-22T09:55:00Z</meta:creation-date>
    <dc:date>2022-12-22T10:05:00Z</dc:date>
    <meta:template xlink:href="Normal" xlink:type="simple"/>
    <meta:editing-cycles>3</meta:editing-cycles>
    <meta:editing-duration>PT600S</meta:editing-duration>
    <meta:document-statistic meta:page-count="1" meta:paragraph-count="3" meta:word-count="283" meta:character-count="1895" meta:row-count="13" meta:non-whitespace-character-count="1615"/>
  </office:meta>
</office:document-meta>
</file>