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" style:parent-style-name="Standard" style:list-style-name="LFO1" style:family="paragraph">
      <style:paragraph-properties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6" style:parent-style-name="Standard" style:list-style-name="LFO1" style:family="paragraph">
      <style:paragraph-properties fo:text-align="justify" fo:line-height="115%"/>
    </style:style>
    <style:style style:name="T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Standard" style:list-style-name="LFO1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1" style:parent-style-name="Standard" style:list-style-name="LFO1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2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3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4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6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3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0" style:parent-style-name="Zadanifontodlomka" style:family="text">
      <style:text-properties style:font-name="Arial" style:font-name-complex="Arial" style:font-style-complex="italic" fo:color="#000000" fo:font-size="11pt" style:font-size-asian="11pt" style:font-size-complex="11pt" fo:language="pl" fo:country="PL"/>
    </style:style>
    <style:style style:name="P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6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5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5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5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5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line-height="150%"/>
    </style:style>
    <style:style style:name="T56" style:parent-style-name="Zadanifontodlomka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 <text:s text:c="16"/>10. studenog 2022. godine održana 07. sjednica Upravnog vijeća Doma za starije osobe „Marko A. Stuparić”, Veli Lošinj</text:p>
      <text:p text:style-name="P2"/>
      <text:p text:style-name="P3">Izvješće sa 07. sjednice Upravnog vijeća</text:p>
      <text:p text:style-name="P4">Dnevni red:</text:p>
      <text:list text:style-name="LFO1" text:continue-numbering="true">
        <text:list-item>
          <text:p text:style-name="P5">Usvajanje Zapisnika sa 6. sjednice Upravnog vijeća.</text:p>
        </text:list-item>
        <text:list-item>
          <text:p text:style-name="P6"><text:span text:style-name="T7">Donošenje<text:s/></text:span><text:bookmark-start text:name="_Hlk108785420"/><text:span text:style-name="T8">Pravilnika o mjerilima i načinu korištenja nenamjenskih donacija i vlastitih prihoda.</text:span><text:bookmark-end text:name="_Hlk108785420"/></text:p>
        </text:list-item>
        <text:list-item>
          <text:p text:style-name="P9">Prijedlog II. Izmjene i dopune financijskog plana Doma za starije osobe „Marko A.Stuparić” Veli Lošinj za 2022.g. s projekcijama za 2023. i 2024.g.</text:p>
        </text:list-item>
        <text:list-item>
          <text:p text:style-name="P10">II. Izmjene i dopune Plana nabave Doma za starije osobe „Marko A.Stuparić” Veli Lošinj za 2022.g.</text:p>
        </text:list-item>
        <text:list-item>
          <text:p text:style-name="P11">Prijedlog financijskog plana za 2023.g. s projekcijama za 2024. I 2025.g.</text:p>
        </text:list-item>
      </text:list>
      <text:p text:style-name="P12">6. <text:s text:c="2"/>Informacija o financijskom poslovanju Doma za starije osobe „Marko A.Stuparić” Veli Lošinj<text:s/></text:p>
      <text:p text:style-name="P13"><text:s text:c="6"/>za razdoblje od I. do IX. mjeseca 2022. g.</text:p>
      <text:p text:style-name="P14">7. <text:s text:c="2"/>Izvješće o radu komisije za prijem i otpust korisnika za razdoblje od I. do IX. mjeseca 2022. g.</text:p>
      <text:p text:style-name="P15">8. <text:s text:c="2"/>Razno</text:p>
      <text:p text:style-name="P16"/>
      <text:p text:style-name="P17"/>
      <text:p text:style-name="P18">AD.1.</text:p>
      <text:p text:style-name="P19">Upravno vijeće je većinom glasova <text:s/>usvojilo zapisnik sa 6. sjednice Upravnog vijeća.</text:p>
      <text:p text:style-name="P20"/>
      <text:p text:style-name="P21">AD.2.</text:p>
      <text:p text:style-name="P22"><text:bookmark-start text:name="_Hlk58847551"/><text:span text:style-name="T23">Upravno vijeće jednoglasno donosi Pravilnik o mjerilima i načinu korištenja nenamjenskih donacija i vlastitih prihoda</text:span><text:span text:style-name="T24"><text:s/>Doma za starije osobe „Marko A. Stuparić“ Veli Lošinj.</text:span></text:p>
      <text:p text:style-name="P25"/>
      <text:p text:style-name="P26">AD 3.</text:p>
      <text:p text:style-name="P27"><text:span text:style-name="T28">Upravno vijeće jednoglasno je usvojilo<text:s/></text:span><text:bookmark-start text:name="_Hlk94692401"/><text:span text:style-name="T29">I</text:span><text:span text:style-name="T30">I. Izmjene i dopune financijskog plana Doma za starije osobe „Marko A. Stuparić” Veli Lošinj</text:span><text:bookmark-end text:name="_Hlk94692401"/><text:span text:style-name="T31"><text:s/>za 2022.g. s projekcijama za 2023. i 2024.g.</text:span></text:p>
      <text:p text:style-name="P32"/>
      <text:p text:style-name="P33">AD.4.</text:p>
      <text:p text:style-name="P34"><text:span text:style-name="T35">Upravno vijeće jednoglasno je usvojilo I</text:span><text:span text:style-name="T36">I. Izmjene i dopune Plana nabave Doma za starije osobe „Marko A. Stuparić” Veli Lošinj za 2022.g.</text:span></text:p>
      <text:p text:style-name="P37"/>
      <text:p text:style-name="P38">AD.5</text:p>
      <text:p text:style-name="Standard"><text:span text:style-name="T39">Upravno vijeće jednoglasno je usvojilo<text:s/></text:span><text:span text:style-name="T40">Prijedlog financijskog plana za 2023.g. s projekcijama za 2023. i 2024.g.</text:span></text:p>
      <text:p text:style-name="P41"/>
      <text:p text:style-name="P42">AD.6.</text:p>
      <text:p text:style-name="P43"><text:span text:style-name="T44">Upravno vijeće jednoglasno prihvaća informaciju</text:span><text:span text:style-name="T45"><text:s/>o<text:s/></text:span><text:span text:style-name="T46">financijskom poslovanju Doma za starije osobe „Marko A. Stuparić” Veli Lošinj za razdoblje od I. do IX. mjeseca 2022. godine.</text:span></text:p>
      <text:p text:style-name="P47"><text:bookmark-end text:name="_Hlk58847551"/></text:p>
      <text:p text:style-name="P48">AD.7.</text:p>
      <text:p text:style-name="Standard"><text:span text:style-name="T49">Upravno vijeće jednoglasno je usvojilo Izvješće o radu komisije za prijem i otpust korisnika<text:s/></text:span><text:span text:style-name="T50">Doma za starije osobe „Marko A. Stuparić” Veli Lošin<text:s/></text:span><text:span text:style-name="T51">za razdoblje<text:s/></text:span><text:span text:style-name="T52">od I. do X. mjeseca 2022. godine</text:span><text:span text:style-name="T53">.</text:span></text:p>
      <text:p text:style-name="P54"/>
      <text:p text:style-name="P55"><text:span text:style-name="T56"><text:s text:c="39"/>DOM ZA STARIJE OSOBE „MARKO A. STUPARIĆ”, VELI LOŠIN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Običnitekst" style:display-name="Obični tekst" style:family="paragraph" style:parent-style-name="Normal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 fo:hyphenate="true"/>
    </style:style>
    <style:style style:name="ObičnitekstChar" style:display-name="Obični tekst Char" style:family="text" style:parent-style-name="Zadanifontodlomka"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mvilke</dc:creator>
    <meta:creation-date>2022-11-21T13:11:00Z</meta:creation-date>
    <dc:date>2022-11-22T06:48:00Z</dc:date>
    <meta:template xlink:href="Normal" xlink:type="simple"/>
    <meta:editing-cycles>5</meta:editing-cycles>
    <meta:editing-duration>PT1680S</meta:editing-duration>
    <meta:document-statistic meta:page-count="1" meta:paragraph-count="4" meta:word-count="329" meta:character-count="2204" meta:row-count="15" meta:non-whitespace-character-count="1879"/>
  </office:meta>
</office:document-meta>
</file>