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12. svibnja 2022. godine održana 05. sjednica Upravnog vijeća Doma za starije osobe „Marko A. Stuparić”, Veli Lošinj</text:p>
      <text:p text:style-name="P2"/>
      <text:p text:style-name="P3">Izvješće sa 05. sjednice Upravnog vijeća</text:p>
      <text:p text:style-name="P4">Dnevni red:</text:p>
      <text:p text:style-name="P5">1. Usvajanje Zapisnika sa 4. sjednice Upravnog vijeća</text:p>
      <text:p text:style-name="P6">2. Prijedlog I. Izmjene financijskog plana Doma za starije osobe „Marko A.Stuparić” Veli Lošinj za 2022.g. s projekcijama za 2023. i 2024.g.<text:s/></text:p>
      <text:p text:style-name="P7">3. <text:s/>I. Izmjena i dopuna Plana nabave Doma za starije osobe „Marko A.Stuparić” Veli Lošinj za 2022.g.</text:p>
      <text:p text:style-name="P8">4. Donošenje Statuta Doma za starije osobe „Marko A. Stuparić” Veli Lošinj<text:s/></text:p>
      <text:p text:style-name="P9">5. Izvješće o radu komisije za prijem i otpust korisnika <text:s/>Doma za starije osobe „Marko A. Stuparić”</text:p>
      <text:p text:style-name="P10"><text:s text:c="4"/>Veli Lošinj za razdoblje od I. do IV. mjeseca 2022. godine</text:p>
      <text:p text:style-name="P11">5. Razno.</text:p>
      <text:p text:style-name="P12"/>
      <text:p text:style-name="P13"/>
      <text:p text:style-name="P14"/>
      <text:p text:style-name="P15">AD.1.</text:p>
      <text:p text:style-name="P16">Upravno vijeće jednoglasno je usvojilo zapisnik sa 4. sjednice Upravnog vijeća.</text:p>
      <text:p text:style-name="P17"/>
      <text:p text:style-name="P18"><text:bookmark-start text:name="_Hlk58847551"/>AD 2.</text:p>
      <text:p text:style-name="P19"><text:bookmark-start text:name="_Hlk119996288"/><text:span text:style-name="T20">Upravno vijeće jednoglasno je usvojilo<text:s/></text:span><text:bookmark-start text:name="_Hlk94692401"/><text:bookmark-end text:name="_Hlk119996288"/><text:span text:style-name="T21">Prijedlog I. Izmjene financijskog plana Doma za starije osobe „Marko A. Stuparić” Veli Lošinj</text:span><text:bookmark-end text:name="_Hlk94692401"/><text:span text:style-name="T22"><text:s/>za za 2022.g. s projekcijama za 2023. i 2024.g.</text:span></text:p>
      <text:p text:style-name="P23"/>
      <text:p text:style-name="P24">AD.3.</text:p>
      <text:p text:style-name="P25"><text:span text:style-name="T26">Upravno vijeće jednoglasno je usvojilo I. Izmjene i dopune<text:s/></text:span><text:span text:style-name="T27">Plana nabave Doma za starije osobe „Marko A.Stuparić” Veli Lošinj za 2022.g.</text:span></text:p>
      <text:p text:style-name="P28"/>
      <text:p text:style-name="P29">AD.4.</text:p>
      <text:p text:style-name="P30"><text:span text:style-name="T31">Upravno vijeće jednoglasno je usvojilo Statut<text:s/></text:span><text:span text:style-name="T32">Doma za starije osobe „Marko A. Stuparić” Veli Lošinj.</text:span></text:p>
      <text:p text:style-name="P33"/>
      <text:p text:style-name="P34">AD.5.</text:p>
      <text:p text:style-name="P35"><text:bookmark-end text:name="_Hlk58847551"/><text:span text:style-name="T36">Upravno vijeće jednoglasno je usvojilo Izvješće o radu komisije za prijem i otpust korisnika<text:s/></text:span><text:span text:style-name="T37">Doma za starije osobe „Marko A. Stuparić” Veli Lošin<text:s/></text:span><text:span text:style-name="T38">za razdoblje<text:s/></text:span><text:span text:style-name="T39">od I. do IV. mjeseca 2022. godine</text:span><text:span text:style-name="T40">.</text:span></text:p>
      <text:p text:style-name="P41"/>
      <text:p text:style-name="P42"/>
      <text:p text:style-name="P43"/>
      <text:p text:style-name="P44"><text:s text:c="39"/>DOM ZA STARIJE OSOBE „MARKO A. STUPARIĆ”, VELI LOŠINJ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05-17T12:15:00Z</meta:creation-date>
    <dc:date>2022-11-22T06:59:00Z</dc:date>
    <meta:template xlink:href="Normal" xlink:type="simple"/>
    <meta:editing-cycles>5</meta:editing-cycles>
    <meta:editing-duration>PT360S</meta:editing-duration>
    <meta:document-statistic meta:page-count="1" meta:paragraph-count="3" meta:word-count="246" meta:character-count="1651" meta:row-count="11" meta:non-whitespace-character-count="1408"/>
  </office:meta>
</office:document-meta>
</file>