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line-height="115%"/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Standard" style:family="paragraph">
      <style:paragraph-properties fo:text-align="justify" fo:line-height="115%" fo:margin-left="0.4895in" fo:text-indent="-0.4895in">
        <style:tab-stops/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8" style:parent-style-name="Standard" style:family="paragraph">
      <style:paragraph-properties fo:text-align="justify" fo:line-height="115%" fo:margin-left="0.4895in" fo:text-indent="-0.4895in">
        <style:tab-stops/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9" style:parent-style-name="Standard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 fo:language="pl" fo:country="PL"/>
    </style:style>
    <style:style style:name="P10" style:parent-style-name="Standard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 fo:language="pl" fo:country="PL"/>
    </style:style>
    <style:style style:name="P1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widows="0" fo:orphans="0" fo:text-align="justify" fo:line-height="115%"/>
      <style:text-properties style:font-name="Arial" style:font-name-complex="Arial" fo:font-size="11pt" style:font-size-asian="11pt" style:font-size-complex="11pt"/>
    </style:style>
    <style:style style:name="P13" style:parent-style-name="Običnitekst" style:family="paragraph">
      <style:paragraph-properties fo:line-height="115%"/>
      <style:text-properties style:font-name="Arial" style:font-name-complex="Arial" style:font-size-complex="11pt"/>
    </style:style>
    <style:style style:name="P14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 fo:language="pl" fo:country="PL"/>
    </style:style>
    <style:style style:name="P1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7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8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3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8" style:parent-style-name="Zadanifontodlomka" style:family="text">
      <style:text-properties style:font-name="Arial" style:font-name-complex="Arial" fo:color="#000000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43" style:parent-style-name="Zadanifontodlomka" style:family="text">
      <style:text-properties style:font-name="Arial" style:font-name-complex="Arial" fo:color="#000000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" style:family="paragraph">
      <style:paragraph-properties fo:widows="0" fo:orphans="0" fo:text-align="justify"/>
    </style:style>
    <style:style style:name="T47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48" style:parent-style-name="Zadanifontodlomka" style:family="text">
      <style:text-properties style:font-name="Arial" style:font-name-asian="SimSun, 宋体" style:font-name-complex="Arial" fo:color="#000000" fo:font-size="11pt" style:font-size-asian="11pt" style:font-size-complex="11pt"/>
    </style:style>
    <style:style style:name="P49" style:parent-style-name="Normal" style:family="paragraph">
      <style:paragraph-properties fo:widows="0" fo:orphans="0" fo:text-align="justify"/>
      <style:text-properties style:font-name="Arial" style:font-name-asian="SimSun, 宋体" style:font-name-complex="Arial" fo:color="#000000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T53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54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55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56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57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line-height="150%"/>
    </style:style>
    <style:style style:name="T61" style:parent-style-name="Zadanifontodlomka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ukladno Zakonu o pravu na pristup informacijama, obavještava se zainteresirana javnost da je <text:s text:c="16"/>08. srpnja 2022. godine održana 06. sjednica Upravnog vijeća Doma za starije osobe „Marko A. Stuparić”, Veli Lošinj</text:p>
      <text:p text:style-name="P2"/>
      <text:p text:style-name="P3">Izvješće sa 06. sjednice Upravnog vijeća</text:p>
      <text:p text:style-name="P4">Dnevni red:</text:p>
      <text:p text:style-name="P5">1. <text:s/>Informacija o novoimenovanim članovima Upravnog vijeća.</text:p>
      <text:p text:style-name="P6">2. <text:s/>Usvajanje Zapisnika sa 5. sjednice Upravnog vijeća.</text:p>
      <text:p text:style-name="P7">3. <text:s/>I. Izmjene financijskog plana Doma za starije osobe „Marko A.Stuparić” Veli Lošinj za 2022.g. s</text:p>
      <text:p text:style-name="P8"><text:s text:c="5"/>projekcijama za 2023. i 2024.g.</text:p>
      <text:p text:style-name="P9">4. <text:s/>Izvješće o financijskom poslovanju Doma za starije osobe „Marko A.Stuparić” Veli Lošinj<text:s/></text:p>
      <text:p text:style-name="P10"><text:s text:c="5"/>za razdoblje od I. do VI. mjeseca 2022. g.</text:p>
      <text:p text:style-name="P11">5. <text:s/>Odluke o cijenama usluga u Domu za starije osobe „Marko A. Stuparić“ Veli Lošinj</text:p>
      <text:p text:style-name="P12">6. <text:s/>Donošenje<text:s/><text:bookmark-start text:name="_Hlk108785420"/>Pravilnika o prijavljivanju nepravilnosti<text:bookmark-end text:name="_Hlk108785420"/>.</text:p>
      <text:p text:style-name="P13">7. <text:s/>Prijedlog Odluke o ocjeni ravnatelja.</text:p>
      <text:p text:style-name="P14">8. <text:s/>Izvješće o radu komisije za prijem i otpust korisnika za razdoblje od I. do VI. mjeseca<text:s/></text:p>
      <text:p text:style-name="P15"><text:s text:c="5"/>2022. godine</text:p>
      <text:p text:style-name="P16">9. <text:s/>Razno</text:p>
      <text:p text:style-name="P17"/>
      <text:p text:style-name="P18">AD.1.</text:p>
      <text:p text:style-name="P19">Upravno vijeće jednoglasno je izabralo za zamjenika predsjednika Upravnog vijeća gosp. Luku Obradović.</text:p>
      <text:p text:style-name="P20"/>
      <text:p text:style-name="P21">AD.2.</text:p>
      <text:p text:style-name="P22">Upravno<text:s/>vijeće je većinom glasova<text:s/>usvojilo Zapisnik sa 5. sjednice Upravnog vijeća.</text:p>
      <text:p text:style-name="P23"><text:bookmark-start text:name="_Hlk58847551"/></text:p>
      <text:p text:style-name="P24">AD 3.</text:p>
      <text:p text:style-name="P25"><text:span text:style-name="T26">Upravno vijeće jednoglasno je usvojilo<text:s/></text:span><text:bookmark-start text:name="_Hlk94692401"/><text:span text:style-name="T27">I. Izmjene financijskog plana Doma za starije osobe „Marko A. Stuparić” Veli Lošinj</text:span><text:bookmark-end text:name="_Hlk94692401"/><text:span text:style-name="T28"><text:s/>za 2022.g. s projekcijama za 2023. i 2024.godine.</text:span></text:p>
      <text:p text:style-name="P29"/>
      <text:p text:style-name="P30">AD.4.</text:p>
      <text:p text:style-name="P31"><text:span text:style-name="T32">Upravno vijeće jednoglasno je usvojilo<text:s/></text:span><text:span text:style-name="T33">Izvješće o financijskom poslovanju Doma za starije osobe „Marko A. Stuparić” Veli Lošinj za razdoblje od I. do VI. mjeseca 2022. godine.</text:span></text:p>
      <text:p text:style-name="P34"/>
      <text:p text:style-name="P35">AD.5</text:p>
      <text:p text:style-name="P36"><text:span text:style-name="T37">Upravno vijeće jednoglasno donosi<text:s/></text:span><text:span text:style-name="T38">Odluku o cijenama usluga u Domu za starije osobe „Marko A. Stuparić“ Veli Lošinj.</text:span></text:p>
      <text:p text:style-name="P39"/>
      <text:p text:style-name="P40">AD.6.</text:p>
      <text:p text:style-name="P41"><text:span text:style-name="T42">Upravno vijeće jednoglasno donosi Pravilnik o prijavljivanju nepravilnosti</text:span><text:span text:style-name="T43"><text:s/>u Domu za starije osobe „Marko A. Stuparić“ Veli Lošinj.</text:span></text:p>
      <text:p text:style-name="P44"><text:bookmark-end text:name="_Hlk58847551"/></text:p>
      <text:p text:style-name="P45">AD.7.</text:p>
      <text:p text:style-name="P46"><text:span text:style-name="T47">Upravno vijeće jednoglasno donosi<text:s/></text:span><text:span text:style-name="T48">Odluku o ocjeni ravnatelja Doma „Marko A. Stuparić“ Veli Lošinj</text:span></text:p>
      <text:p text:style-name="P49">za 2021. godinu</text:p>
      <text:p text:style-name="P50"/>
      <text:p text:style-name="P51">AD.8.</text:p>
      <text:p text:style-name="P52"><text:span text:style-name="T53">Upravno vijeće jednoglasno je usvojilo Izvješće o radu komisije za prijem i otpust korisnika<text:s/></text:span><text:span text:style-name="T54">Doma za starije osobe „Marko A. Stuparić” Veli Lošin<text:s/></text:span><text:span text:style-name="T55">za razdoblje<text:s/></text:span><text:span text:style-name="T56">od I. do VI. mjeseca 2022. godine</text:span><text:span text:style-name="T57">.</text:span></text:p>
      <text:p text:style-name="P58"/>
      <text:p text:style-name="P59"/>
      <text:p text:style-name="P60"><text:span text:style-name="T61"><text:s text:c="39"/>DOM ZA STARIJE OSOBE „MARKO A. STUPARIĆ”, VELI LOŠIN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Običnitekst" style:display-name="Obični tekst" style:family="paragraph" style:parent-style-name="Normal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0.5pt" style:language-asian="hr" style:country-asian="HR" style:language-complex="ar" style:country-complex="SA" fo:hyphenate="true"/>
    </style:style>
    <style:style style:name="ObičnitekstChar" style:display-name="Obični tekst Char" style:family="text" style:parent-style-name="Zadanifontodlomka">
      <style:text-properties style:font-name="Calibri" style:font-name-asian="Times New Roman" style:font-name-complex="Calibri" style:letter-kerning="false" fo:font-size="11pt" style:font-size-asian="11pt" style:font-size-complex="10.5pt" style:language-asian="hr" style:country-asian="H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</meta:initial-creator>
    <dc:creator>mvilke</dc:creator>
    <meta:creation-date>2022-07-15T10:57:00Z</meta:creation-date>
    <dc:date>2022-07-19T06:38:00Z</dc:date>
    <meta:template xlink:href="Normal" xlink:type="simple"/>
    <meta:editing-cycles>11</meta:editing-cycles>
    <meta:editing-duration>PT5040S</meta:editing-duration>
    <meta:document-statistic meta:page-count="1" meta:paragraph-count="4" meta:word-count="331" meta:character-count="2217" meta:row-count="15" meta:non-whitespace-character-count="1890"/>
  </office:meta>
</office:document-meta>
</file>