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8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9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12" style:parent-style-name="Standard" style:family="paragraph">
      <style:text-properties style:font-name="Arial" style:font-name-complex="Arial" fo:color="#000000" fo:font-size="11pt" style:font-size-asian="11pt" style:font-size-complex="11pt" fo:language="pl" fo:country="PL"/>
    </style:style>
    <style:style style:name="P13" style:parent-style-name="Standard" style:family="paragraph">
      <style:text-properties style:font-name-complex="Arial" fo:color="#000000" fo:font-size="11pt" style:font-size-asian="11pt" style:font-size-complex="11pt" fo:language="pl" fo:country="PL"/>
    </style:style>
    <style:style style:name="P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5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8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4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 <text:s text:c="16"/>12. svibnja<text:s/>2022. godine održana 05. sjednica Upravnog vijeća Doma za starije osobe „Marko A. Stuparić”, Veli Lošinj</text:p>
      <text:p text:style-name="P2"/>
      <text:p text:style-name="P3">Izvješće sa 05. sjednice Upravnog vijeća</text:p>
      <text:p text:style-name="P4">Dnevni red:</text:p>
      <text:p text:style-name="P5">1. Usvajanje Zapisnika sa<text:s/>4. sjednice Upravnog vijeća</text:p>
      <text:p text:style-name="P6">2.<text:s/>Prijedlog<text:s/>I. Izmjene<text:s/>financijskog plana<text:s/>Doma za starije osobe „Marko A.Stuparić” Veli Lošinj<text:s/>za 2022.g.<text:s/>s projekcijama za 2023. i 2024.g.<text:s/></text:p>
      <text:p text:style-name="P7">3. <text:s/>I. Izmjena i dopuna Plana nabave Doma za starije osobe „Marko A.Stuparić” Veli Lošinj za 2022.g.</text:p>
      <text:p text:style-name="P8">3.<text:s/>Donošenje Statuta Doma za starije osobe „Marko A. Stuparić” Veli Lošinj<text:s/></text:p>
      <text:p text:style-name="P9">4. Izvješće o radu komisije za prijem i otpust korisnika <text:s/>Doma za starije osobe „Marko A. Stuparić”</text:p>
      <text:p text:style-name="P10"><text:s text:c="4"/>Veli Lošinj za razdoblje od I. do IV. mjeseca 2022. godine</text:p>
      <text:p text:style-name="P11">5. Razno.</text:p>
      <text:p text:style-name="P12"/>
      <text:p text:style-name="P13"/>
      <text:p text:style-name="P14"/>
      <text:p text:style-name="P15">AD.1.</text:p>
      <text:p text:style-name="P16">Upravno vijeće jednoglasno je usvojilo zapisnik sa<text:s/>4. sjednice Upravnog vijeća.</text:p>
      <text:p text:style-name="P17"/>
      <text:p text:style-name="P18"><text:bookmark-start text:name="_Hlk58847551"/>AD 2.</text:p>
      <text:p text:style-name="P19"><text:span text:style-name="T20">Upravno vijeće jednoglasno je usvojilo<text:s/></text:span><text:bookmark-start text:name="_Hlk94692401"/><text:span text:style-name="T21">Prijedlog I. Izmjen</text:span><text:span text:style-name="T22">e</text:span><text:span text:style-name="T23"><text:s/>financijskog plana<text:s/></text:span><text:span text:style-name="T24">Doma za starije osobe „Marko A. Stuparić” Veli Lošinj</text:span><text:bookmark-end text:name="_Hlk94692401"/><text:span text:style-name="T25"><text:s/>za<text:s/></text:span><text:span text:style-name="T26">za 2022.g. s projekcijama za 2023. i 2024.g.</text:span></text:p>
      <text:p text:style-name="P27"/>
      <text:p text:style-name="P28">AD.3.</text:p>
      <text:p text:style-name="Standard"><text:span text:style-name="T29">Upravno vijeće jednoglasno je usvojilo<text:s/></text:span><text:span text:style-name="T30">Statut</text:span><text:span text:style-name="T31"><text:s/></text:span><text:span text:style-name="T32">Doma za starije osobe „Marko A. Stuparić” Veli Lošinj.</text:span></text:p>
      <text:p text:style-name="P33"/>
      <text:p text:style-name="P34">AD.4.</text:p>
      <text:p text:style-name="Standard"><text:bookmark-end text:name="_Hlk58847551"/><text:span text:style-name="T35">Upravno vijeće jednoglasno je usvojilo Izvješće o radu komisije za prijem i otpust korisnika<text:s/></text:span><text:span text:style-name="T36">Doma za starije</text:span><text:span text:style-name="T37"><text:s/>osobe „Marko A. Stuparić” Veli Lošin<text:s/></text:span><text:span text:style-name="T38">za razdoblje<text:s/></text:span><text:span text:style-name="T39">od I. do<text:s/></text:span><text:span text:style-name="T40">IV.</text:span><text:span text:style-name="T41"><text:s/>mjeseca 2022. godine</text:span><text:span text:style-name="T42">.</text:span></text:p>
      <text:p text:style-name="P43"/>
      <text:p text:style-name="P44"/>
      <text:p text:style-name="P45"/>
      <text:p text:style-name="P46"><text:s text:c="39"/>DOM ZA STARIJE OSOBE „MARKO A. STUPARIĆ”, VELI LOŠINJ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vilke</dc:creator>
    <meta:creation-date>2022-05-17T12:15:00Z</meta:creation-date>
    <dc:date>2022-05-17T12:20:00Z</dc:date>
    <meta:template xlink:href="Normal" xlink:type="simple"/>
    <meta:editing-cycles>3</meta:editing-cycles>
    <meta:editing-duration>PT240S</meta:editing-duration>
    <meta:document-statistic meta:page-count="1" meta:paragraph-count="3" meta:word-count="225" meta:character-count="1508" meta:row-count="10" meta:non-whitespace-character-count="1286"/>
  </office:meta>
</office:document-meta>
</file>