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8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-complex="Arial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08.travnja<text:s/>2022. godine održana 04. sjednica Upravnog vijeća Doma za starije osobe „Marko A. Stuparić”, Veli Lošinj</text:p>
      <text:p text:style-name="P2"/>
      <text:p text:style-name="P3">Izvješće sa 04. sjednice Upravnog vijeća</text:p>
      <text:p text:style-name="P4">Dnevni red:</text:p>
      <text:p text:style-name="P5">1. Usvajanje Zapisnika sa<text:s/>3. sjednice Upravnog vijeća</text:p>
      <text:p text:style-name="P6">2. Izvješće o financijskom poslovanju Doma za starije osobe „Marko A.Stuparić” Veli Lošinj<text:s/></text:p>
      <text:p text:style-name="P7"><text:s text:c="4"/>za razdoblje od I. do<text:s/>III. mjeseca 2022. godine</text:p>
      <text:p text:style-name="P8">3. Utvrđivanje Prijedloga statuta Doma za starije osobe „Marko A. Stuparić” Veli Lošinj.<text:s/></text:p>
      <text:p text:style-name="P9">4. Izvješće o radu komisije za prijem i otpust korisnika <text:s/>Doma za starije osobe „Marko A. Stuparić”</text:p>
      <text:p text:style-name="P10"><text:s text:c="4"/>Veli Lošinj za razdoblje od I. do III. mjeseca 2022. godine</text:p>
      <text:p text:style-name="P11">5. Razno.</text:p>
      <text:p text:style-name="P12"/>
      <text:p text:style-name="P13"/>
      <text:p text:style-name="P14"/>
      <text:p text:style-name="P15">AD.1.</text:p>
      <text:p text:style-name="P16">Upravno vijeće<text:s/>jednoglasno<text:s/>je<text:s/>usvojilo zapisnik sa<text:s/>3. sjednice<text:s/>Upravnog vijeća.</text:p>
      <text:p text:style-name="P17"/>
      <text:p text:style-name="P18"><text:bookmark-start text:name="_Hlk58847551"/>AD 2.</text:p>
      <text:p text:style-name="P19"><text:span text:style-name="T20">Upravno vijeće jednoglasno je usvojilo<text:s/></text:span><text:span text:style-name="T21">Izvješće o financijskom poslovanju<text:s/></text:span><text:bookmark-start text:name="_Hlk94692401"/><text:span text:style-name="T22">Doma za starije osobe „Marko A. Stuparić” Veli Lošinj</text:span><text:bookmark-end text:name="_Hlk94692401"/><text:span text:style-name="T23"><text:s/>za razdoblje od I. do<text:s/></text:span><text:span text:style-name="T24">I</text:span><text:span text:style-name="T25">II. mjeseca 2021. godine.</text:span></text:p>
      <text:p text:style-name="P26"/>
      <text:p text:style-name="P27">AD.3.</text:p>
      <text:p text:style-name="Standard"><text:span text:style-name="T28">Upravno vijeće jednoglasno<text:s/></text:span><text:span text:style-name="T29">je usvojilo<text:s/></text:span><text:span text:style-name="T30">prijedlog statuta<text:s/></text:span><text:span text:style-name="T31">Doma za starije osobe „Marko A. Stuparić” Veli Lošinj</text:span><text:span text:style-name="T32">.</text:span></text:p>
      <text:p text:style-name="P33"/>
      <text:p text:style-name="P34">AD.4.</text:p>
      <text:p text:style-name="Standard"><text:bookmark-end text:name="_Hlk58847551"/><text:span text:style-name="T35">Upravno vijeće jednoglasno je</text:span><text:span text:style-name="T36"><text:s/>usvojilo Izvješće o radu komisije za prijem i otpust korisnika<text:s/></text:span><text:span text:style-name="T37">Doma za starije osobe „Marko A. Stuparić” Veli Lošin<text:s/></text:span><text:span text:style-name="T38">za razdoblje<text:s/></text:span><text:span text:style-name="T39">od I. do IIII. mjeseca 2022. godine</text:span><text:span text:style-name="T40">.</text:span></text:p>
      <text:p text:style-name="P41"/>
      <text:p text:style-name="P42"/>
      <text:p text:style-name="P43"/>
      <text:p text:style-name="P44"><text:s text:c="14"/><text:s text:c="25"/>DOM ZA STARIJE OSOBE „MARKO A. STUPARIĆ”, VELI LOŠINJ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2-04-12T11:55:00Z</meta:creation-date>
    <dc:date>2022-04-12T12:28:00Z</dc:date>
    <meta:template xlink:href="Normal" xlink:type="simple"/>
    <meta:editing-cycles>7</meta:editing-cycles>
    <meta:editing-duration>PT1020S</meta:editing-duration>
    <meta:document-statistic meta:page-count="1" meta:paragraph-count="2" meta:word-count="214" meta:character-count="1433" meta:row-count="10" meta:non-whitespace-character-count="1221"/>
  </office:meta>
</office:document-meta>
</file>