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0" svg:font-family="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326in"/>
      <style:text-properties style:font-name-asian="Calibri"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margin-right="-0.0326in"/>
      <style:text-properties style:font-name-asian="Calibri" style:font-name-complex="Calibri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margin-right="-0.0326in"/>
      <style:text-properties style:font-name-asian="Calibri" style:font-name-complex="Calibri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margin-right="-0.0326in"/>
      <style:text-properties style:font-name-asian="Calibri" style:font-name-complex="Calibri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margin-right="-0.0326in"/>
      <style:text-properties style:font-name-asian="Calibri" style:font-name-complex="Calibri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margin-right="-0.0326in"/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center" fo:margin-right="-0.0326in"/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8" style:parent-style-name="Standard" style:family="paragraph">
      <style:paragraph-properties fo:text-align="center" fo:margin-right="-0.0326in"/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9" style:parent-style-name="Standard" style:family="paragraph">
      <style:paragraph-properties fo:text-align="center" fo:margin-right="-0.0326in"/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10" style:parent-style-name="Standard" style:family="paragraph">
      <style:paragraph-properties fo:text-align="center" fo:margin-right="-0.0326in"/>
      <style:text-properties style:font-name-asian="Calibri" style:font-name-complex="Calibri" fo:color="#000000"/>
    </style:style>
    <style:style style:name="P11" style:parent-style-name="Standard" style:family="paragraph">
      <style:paragraph-properties fo:text-align="center" fo:margin-right="-0.0326in"/>
      <style:text-properties style:font-name-asian="Calibri" style:font-name-complex="Calibri" fo:color="#000000"/>
    </style:style>
    <style:style style:name="P12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13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14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15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16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17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18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19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20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21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22" style:parent-style-name="Standard" style:family="paragraph">
      <style:paragraph-properties fo:text-align="center" fo:margin-right="-0.0326in"/>
      <style:text-properties style:font-name-asian="Calibri" style:font-name-complex="Calibri" fo:color="#000000"/>
    </style:style>
    <style:style style:name="P23" style:parent-style-name="Standard" style:family="paragraph">
      <style:paragraph-properties fo:text-align="center" fo:margin-right="-0.0326in"/>
      <style:text-properties style:font-name="Arial" style:font-name-asian="Arial" style:font-name-complex="Arial" fo:font-weight="bold" style:font-weight-asian="bold" fo:color="#000000" fo:font-size="24pt" style:font-size-asian="24pt"/>
    </style:style>
    <style:style style:name="P24" style:parent-style-name="Standard" style:family="paragraph">
      <style:paragraph-properties fo:text-align="center" fo:margin-right="-0.0326in"/>
      <style:text-properties style:font-name-asian="Calibri" style:font-name-complex="Calibri" fo:color="#000000"/>
    </style:style>
    <style:style style:name="P25" style:parent-style-name="Standard" style:family="paragraph">
      <style:paragraph-properties fo:text-align="center" fo:margin-right="-0.0326in"/>
    </style:style>
    <style:style style:name="T26" style:parent-style-name="Zadanifontodlomka" style:family="text">
      <style:text-properties style:font-name="Arial" style:font-name-asian="Arial" style:font-name-complex="Arial" fo:font-weight="bold" style:font-weight-asian="bold" fo:color="#000000" fo:font-size="24pt" style:font-size-asian="24pt"/>
    </style:style>
    <style:style style:name="T27" style:parent-style-name="Zadanifontodlomka" style:family="text">
      <style:text-properties style:font-name="Arial" style:font-name-asian="Calibri" style:font-name-complex="Arial" fo:font-weight="bold" style:font-weight-asian="bold" fo:color="#000000" fo:font-size="24pt" style:font-size-asian="24pt"/>
    </style:style>
    <style:style style:name="P28" style:parent-style-name="Standard" style:family="paragraph">
      <style:paragraph-properties fo:text-align="center" fo:margin-right="-0.0326in"/>
      <style:text-properties style:font-name-asian="Calibri" style:font-name-complex="Calibri" fo:color="#000000"/>
    </style:style>
    <style:style style:name="P29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0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1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2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3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4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5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6" style:parent-style-name="Standard" style:family="paragraph">
      <style:paragraph-properties fo:text-align="justify" fo:margin-right="-0.0326in"/>
      <style:text-properties style:font-name-asian="Calibri" style:font-name-complex="Calibri" fo:color="#000000"/>
    </style:style>
    <style:style style:name="P3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-asian="Calibri" style:font-name-complex="Calibri" fo:color="#000000"/>
    </style:style>
    <style:style style:name="P3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-asian="Calibri" style:font-name-complex="Calibri" fo:color="#000000"/>
    </style:style>
    <style:style style:name="P39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4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Calibri" fo:color="#000000"/>
    </style:style>
    <style:style style:name="P4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1" style:parent-style-name="Standard" style:family="paragraph">
      <style:paragraph-properties fo:text-align="justify" fo:margin-left="0.3229in" fo:margin-right="0.0659in" fo:text-indent="-0.25in">
        <style:tab-stops>
          <style:tab-stop style:type="left" style:position="0.3229in"/>
          <style:tab-stop style:type="left" style:position="0.3958in"/>
          <style:tab-stop style:type="left" style:position="4.8965in"/>
          <style:tab-stop style:type="left" style:position="5.9791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52" style:parent-style-name="Standard" style:family="paragraph">
      <style:paragraph-properties fo:text-align="justify" fo:margin-left="0.3229in" fo:margin-right="0.0659in" fo:text-indent="-0.25in">
        <style:tab-stops>
          <style:tab-stop style:type="left" style:position="0.3229in"/>
          <style:tab-stop style:type="left" style:position="0.3958in"/>
          <style:tab-stop style:type="left" style:position="4.8965in"/>
          <style:tab-stop style:type="left" style:position="5.9791in"/>
        </style:tab-stops>
      </style:paragraph-properties>
      <style:text-properties style:font-name="Arial" style:font-name-complex="Arial" fo:language="hr" fo:country="HR"/>
    </style:style>
    <style:style style:name="P53" style:parent-style-name="Standard" style:family="paragraph">
      <style:paragraph-properties fo:text-align="justify" fo:margin-left="0.0729in" fo:margin-right="0.0659in">
        <style:tab-stops>
          <style:tab-stop style:type="left" style:position="0.3229in"/>
          <style:tab-stop style:type="left" style:position="0.3958in"/>
          <style:tab-stop style:type="left" style:position="4.8965in"/>
          <style:tab-stop style:type="left" style:position="5.9791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56" style:parent-style-name="Standard" style:list-style-name="WW8Num3" style:family="paragraph">
      <style:paragraph-properties fo:text-align="justify" fo:margin-left="0in" fo:margin-right="0.0659in" fo:text-indent="0in">
        <style:tab-stops>
          <style:tab-stop style:type="left" style:position="-8.5708in"/>
          <style:tab-stop style:type="left" style:position="-4.2513in"/>
          <style:tab-stop style:type="left" style:position="-3.168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57" style:parent-style-name="Standard" style:family="paragraph">
      <style:paragraph-properties fo:text-align="justify" fo:margin-left="0.5041in" fo:margin-right="0.0659in" fo:text-indent="-0.25in">
        <style:tab-stops>
          <style:tab-stop style:type="left" style:position="0.5041in"/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58" style:parent-style-name="Standard" style:family="paragraph">
      <style:paragraph-properties fo:text-align="justify" fo:margin-left="0.5041in" fo:margin-right="0.0659in" fo:text-indent="-0.25in">
        <style:tab-stops>
          <style:tab-stop style:type="left" style:position="0.5041in"/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9" style:parent-style-name="Standard" style:family="paragraph">
      <style:paragraph-properties fo:text-align="justify" fo:margin-left="0.5041in" fo:margin-right="0.0659in" fo:text-indent="-0.25in">
        <style:tab-stops>
          <style:tab-stop style:type="left" style:position="0.5041in"/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0" style:parent-style-name="Standard" style:family="paragraph">
      <style:paragraph-properties fo:text-align="justify" fo:margin-left="0.5041in" fo:margin-right="0.0659in" fo:text-indent="-0.25in">
        <style:tab-stops>
          <style:tab-stop style:type="left" style:position="0.5041in"/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1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</style:style>
    <style:style style:name="T6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63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64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65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66" style:parent-style-name="Zadanifontodlomka" style:family="text">
      <style:text-properties style:font-name="Arial" style:font-name-asian="Arial" style:font-name-complex="Arial" fo:color="#000000" style:text-position="super 66.6%" fo:language="hr" fo:country="HR"/>
    </style:style>
    <style:style style:name="T6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68" style:parent-style-name="Zadanifontodlomka" style:family="text">
      <style:text-properties style:font-name="Arial" style:font-name-asian="Arial" style:font-name-complex="Arial" fo:color="#000000" style:text-position="super 66.6%" fo:language="hr" fo:country="HR"/>
    </style:style>
    <style:style style:name="T69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70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71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72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73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74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75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76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77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</style:style>
    <style:style style:name="T7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7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8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81" style:parent-style-name="Zadanifontodlomka" style:family="text">
      <style:text-properties style:font-name="Arial" style:font-name-asian="Arial" style:font-name-complex="Arial" fo:color="#000000" style:text-position="super 66.6%" fo:language="hr" fo:country="HR"/>
    </style:style>
    <style:style style:name="T8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83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84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85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</style:style>
    <style:style style:name="T86" style:parent-style-name="Zadanifontodlomka" style:family="text">
      <style:text-properties style:font-name="Arial" style:font-name-complex="Arial" fo:language="hr" fo:country="HR"/>
    </style:style>
    <style:style style:name="T87" style:parent-style-name="Zadanifontodlomka" style:family="text">
      <style:text-properties style:font-name="Arial" style:font-name-complex="Arial" fo:language="hr" fo:country="HR"/>
    </style:style>
    <style:style style:name="P88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complex="Arial" fo:language="hr" fo:country="HR"/>
    </style:style>
    <style:style style:name="P89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</style:style>
    <style:style style:name="T90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91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92" style:parent-style-name="Zadanifontodlomka" style:family="text">
      <style:text-properties style:font-name="Arial" style:font-name-asian="Arial" style:font-name-complex="Arial" fo:color="#000000" style:text-position="super 66.6%" fo:language="hr" fo:country="HR"/>
    </style:style>
    <style:style style:name="T9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94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95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96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97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98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99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complex="Arial" fo:language="hr" fo:country="HR"/>
    </style:style>
    <style:style style:name="P100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</style:style>
    <style:style style:name="T101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10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03" style:parent-style-name="Zadanifontodlomka" style:family="text">
      <style:text-properties style:font-name="Arial" style:font-name-asian="Arial" style:font-name-complex="Arial" fo:color="#000000" style:text-position="super 66.6%" fo:language="hr" fo:country="HR"/>
    </style:style>
    <style:style style:name="P104" style:parent-style-name="Standard" style:family="paragraph">
      <style:paragraph-properties fo:text-align="justify" fo:margin-left="0.5041in" fo:margin-right="0.0659in">
        <style:tab-stops>
          <style:tab-stop style:type="left" style:position="5.3277in"/>
          <style:tab-stop style:type="left" style:position="6.4104in"/>
        </style:tab-stops>
      </style:paragraph-properties>
      <style:text-properties style:font-name="Arial" style:font-name-complex="Arial" fo:language="hr" fo:country="HR"/>
    </style:style>
    <style:style style:name="P105" style:parent-style-name="Standard" style:list-style-name="WW8Num4" style:family="paragraph">
      <style:paragraph-properties fo:text-align="justify" fo:margin-left="0in" fo:margin-right="0.0659in" fo:text-indent="0in">
        <style:tab-stops>
          <style:tab-stop style:type="left" style:position="-9.2791in"/>
          <style:tab-stop style:type="left" style:position="-5.0013in"/>
          <style:tab-stop style:type="left" style:position="-3.918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106" style:parent-style-name="Standard" style:family="paragraph">
      <style:paragraph-properties fo:text-align="justify" fo:margin-left="0.5458in" fo:margin-right="0.0659in" fo:text-indent="-0.25in">
        <style:tab-stops>
          <style:tab-stop style:type="left" style:position="0.5458in"/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07" style:parent-style-name="Standard" style:family="paragraph">
      <style:paragraph-properties fo:text-align="justify" fo:margin-left="0.5458in" fo:margin-right="0.0659in">
        <style:tab-stops>
          <style:tab-stop style:type="left" style:position="5.3694in"/>
          <style:tab-stop style:type="left" style:position="6.45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08" style:parent-style-name="Standard" style:family="paragraph">
      <style:paragraph-properties fo:text-align="justify" fo:margin-left="0.5458in" fo:margin-right="0.0659in">
        <style:tab-stops>
          <style:tab-stop style:type="left" style:position="5.3694in"/>
          <style:tab-stop style:type="left" style:position="6.45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09" style:parent-style-name="Standard" style:family="paragraph">
      <style:paragraph-properties fo:text-align="justify" fo:margin-left="0.5458in" fo:margin-right="0.0659in">
        <style:tab-stops>
          <style:tab-stop style:type="left" style:position="5.3694in"/>
          <style:tab-stop style:type="left" style:position="6.45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10" style:parent-style-name="Standard" style:family="paragraph">
      <style:paragraph-properties fo:text-align="justify" fo:margin-left="0.5458in" fo:margin-right="0.0659in">
        <style:tab-stops>
          <style:tab-stop style:type="left" style:position="5.3694in"/>
          <style:tab-stop style:type="left" style:position="6.45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11" style:parent-style-name="Standard" style:family="paragraph">
      <style:paragraph-properties fo:text-align="justify" fo:margin-left="0.5458in" fo:margin-right="0.0659in">
        <style:tab-stops>
          <style:tab-stop style:type="left" style:position="5.3694in"/>
          <style:tab-stop style:type="left" style:position="6.45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12" style:parent-style-name="Standard" style:family="paragraph">
      <style:paragraph-properties fo:text-align="justify" fo:margin-left="0.5458in" fo:margin-right="0.0659in">
        <style:tab-stops>
          <style:tab-stop style:type="left" style:position="5.3694in"/>
          <style:tab-stop style:type="left" style:position="6.45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13" style:parent-style-name="Standard" style:family="paragraph">
      <style:paragraph-properties fo:text-align="justify" fo:margin-left="0.5458in" fo:margin-right="0.0659in">
        <style:tab-stops>
          <style:tab-stop style:type="left" style:position="5.3694in"/>
          <style:tab-stop style:type="left" style:position="6.45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1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1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1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1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1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1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2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2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3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13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3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4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3" style:parent-style-name="Standard" style:list-style-name="LFO9" style:family="paragraph">
      <style:paragraph-properties fo:text-align="justify" fo:margin-left="0in" fo:margin-right="0.0659in" fo:text-indent="0in">
        <style:tab-stops>
          <style:tab-stop style:type="left" style:position="2.8236in"/>
          <style:tab-stop style:type="left" style:position="3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4" style:parent-style-name="Standard" style:list-style-name="LFO9" style:family="paragraph">
      <style:paragraph-properties fo:text-align="justify" fo:margin-left="0in" fo:margin-right="0.0659in" fo:text-indent="0in">
        <style:tab-stops>
          <style:tab-stop style:type="left" style:position="2.8236in"/>
          <style:tab-stop style:type="left" style:position="3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5" style:parent-style-name="Standard" style:list-style-name="LFO9" style:family="paragraph">
      <style:paragraph-properties fo:text-align="justify" fo:margin-left="0in" fo:margin-right="0.0659in" fo:text-indent="0in">
        <style:tab-stops>
          <style:tab-stop style:type="left" style:position="2.8236in"/>
          <style:tab-stop style:type="left" style:position="3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6" style:parent-style-name="Standard" style:list-style-name="LFO9" style:family="paragraph">
      <style:paragraph-properties fo:text-align="justify" fo:margin-left="0in" fo:margin-right="0.0659in" fo:text-indent="0in">
        <style:tab-stops>
          <style:tab-stop style:type="left" style:position="2.8236in"/>
          <style:tab-stop style:type="left" style:position="3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5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5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6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61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6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6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64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6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66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167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6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69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70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7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7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73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174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7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7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77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7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79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80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8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83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8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85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86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8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8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89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19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9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9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9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9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9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19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97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198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199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200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20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20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20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04" style:parent-style-name="Standard" style:family="paragraph">
      <style:paragraph-properties fo:text-align="justify" fo:margin-left="0.7291in" fo:margin-right="0.0659in">
        <style:tab-stops>
          <style:tab-stop style:type="left" style:position="5.5527in"/>
          <style:tab-stop style:type="left" style:position="6.6354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20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0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207" style:parent-style-name="Standard" style:family="paragraph">
      <style:paragraph-properties fo:text-align="justify" fo:margin-right="0.0659in">
        <style:tab-stops>
          <style:tab-stop style:type="left" style:position="0.25in"/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08" style:parent-style-name="Standard" style:family="paragraph">
      <style:paragraph-properties fo:text-align="justify" fo:margin-left="0.7291in" fo:margin-right="0.0659in">
        <style:tab-stops>
          <style:tab-stop style:type="left" style:position="5.5527in"/>
          <style:tab-stop style:type="left" style:position="6.6354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20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2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21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222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22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224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225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22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227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22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22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23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231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23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23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23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235" style:parent-style-name="Standard" style:family="paragraph">
      <style:paragraph-properties fo:text-align="justify" fo:margin-right="0.0659in">
        <style:tab-stops>
          <style:tab-stop style:type="left" style:position="5.5527in"/>
          <style:tab-stop style:type="left" style:position="6.6354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236" style:parent-style-name="Standard" style:family="paragraph">
      <style:paragraph-properties fo:text-align="justify" fo:margin-right="0.0659in">
        <style:tab-stops>
          <style:tab-stop style:type="left" style:position="5.5527in"/>
          <style:tab-stop style:type="left" style:position="6.6354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237" style:parent-style-name="Standard" style:family="paragraph">
      <style:paragraph-properties fo:text-align="justify" fo:margin-right="0.0659in">
        <style:tab-stops>
          <style:tab-stop style:type="left" style:position="5.5527in"/>
          <style:tab-stop style:type="left" style:position="6.6354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TableColumn239" style:family="table-column">
      <style:table-column-properties style:column-width="1.9451in" style:use-optimal-column-width="false"/>
    </style:style>
    <style:style style:name="TableColumn240" style:family="table-column">
      <style:table-column-properties style:column-width="1.1541in" style:use-optimal-column-width="false"/>
    </style:style>
    <style:style style:name="TableColumn241" style:family="table-column">
      <style:table-column-properties style:column-width="1.0631in" style:use-optimal-column-width="false"/>
    </style:style>
    <style:style style:name="TableColumn242" style:family="table-column">
      <style:table-column-properties style:column-width="1.4659in" style:use-optimal-column-width="false"/>
    </style:style>
    <style:style style:name="Table238" style:family="table">
      <style:table-properties style:width="5.6284in" fo:margin-left="0in" table:align="lef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left="0.3118in" fo:margin-right="0.0659in">
        <style:tab-stops>
          <style:tab-stop style:type="left" style:position="5.1354in"/>
          <style:tab-stop style:type="left" style:position="6.218in"/>
        </style:tab-stops>
      </style:paragraph-properties>
      <style:text-properties style:font-name="Arial" style:font-name-complex="Arial" fo:language="hr" fo:country="HR"/>
    </style:style>
    <style:style style:name="P246" style:parent-style-name="Standard" style:family="paragraph">
      <style:paragraph-properties fo:text-align="justify" fo:margin-left="0.3118in" fo:margin-right="0.0659in">
        <style:tab-stops>
          <style:tab-stop style:type="left" style:position="5.1354in"/>
          <style:tab-stop style:type="left" style:position="6.218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9pt" style:font-size-asian="9pt" fo:language="hr" fo:country="HR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9pt" style:font-size-asian="9pt" fo:language="hr" fo:country="HR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9pt" style:font-size-asian="9pt" fo:language="hr" fo:country="H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74" style:family="table-row">
      <style:table-row-properties style:min-row-height="0.114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language="hr" fo:country="H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fo:language="hr" fo:country="HR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hr" fo:country="HR"/>
    </style:style>
    <style:style style:name="P42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42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429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30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T431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32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T43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34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435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3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43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3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3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44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44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44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443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T444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44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44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44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olumn449" style:family="table-column">
      <style:table-column-properties style:column-width="1.9451in" style:use-optimal-column-width="false"/>
    </style:style>
    <style:style style:name="TableColumn450" style:family="table-column">
      <style:table-column-properties style:column-width="1.1541in" style:use-optimal-column-width="false"/>
    </style:style>
    <style:style style:name="TableColumn451" style:family="table-column">
      <style:table-column-properties style:column-width="1.0631in" style:use-optimal-column-width="false"/>
    </style:style>
    <style:style style:name="TableColumn452" style:family="table-column">
      <style:table-column-properties style:column-width="1.4659in" style:use-optimal-column-width="false"/>
    </style:style>
    <style:style style:name="Table448" style:family="table">
      <style:table-properties style:width="5.6284in" fo:margin-left="0in" table:align="left"/>
    </style:style>
    <style:style style:name="TableRow453" style:family="table-row">
      <style:table-row-properties style:min-row-height="0.3541in" style:use-optimal-row-height="false"/>
    </style:style>
    <style:style style:name="TableCell4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left="0.3118in" fo:margin-right="0.0659in">
        <style:tab-stops>
          <style:tab-stop style:type="left" style:position="5.1354in"/>
          <style:tab-stop style:type="left" style:position="6.218in"/>
        </style:tab-stops>
      </style:paragraph-properties>
      <style:text-properties style:font-name="Arial" style:font-name-complex="Arial" fo:language="hr" fo:country="HR"/>
    </style:style>
    <style:style style:name="P456" style:parent-style-name="Standard" style:family="paragraph">
      <style:paragraph-properties fo:text-align="justify" fo:margin-left="0.3118in" fo:margin-right="0.0659in">
        <style:tab-stops>
          <style:tab-stop style:type="left" style:position="5.1354in"/>
          <style:tab-stop style:type="left" style:position="6.218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9pt" style:font-size-asian="9pt" fo:language="hr" fo:country="HR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9pt" style:font-size-asian="9pt" fo:language="hr" fo:country="HR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9pt" style:font-size-asian="9pt" fo:language="hr" fo:country="H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font-size="10pt" style:font-size-asian="10pt" fo:language="hr" fo:country="HR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fo:language="hr" fo:country="HR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5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52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53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53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53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33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T534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35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T53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3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3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53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54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41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42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543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P54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54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54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P54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54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49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P550" style:parent-style-name="Standard" style:family="paragraph">
      <style:paragraph-properties fo:text-align="justify" fo:margin-left="0.0416in" fo:margin-right="0.0659in">
        <style:tab-stops>
          <style:tab-stop style:type="left" style:position="4.8652in"/>
          <style:tab-stop style:type="left" style:position="5.9479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55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2" style:parent-style-name="Standard" style:family="paragraph">
      <style:paragraph-properties fo:text-align="justify" fo:margin-left="0.75in" fo:margin-right="0.0659in">
        <style:tab-stops>
          <style:tab-stop style:type="left" style:position="5.5736in"/>
          <style:tab-stop style:type="left" style:position="6.65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3" style:parent-style-name="Standard" style:family="paragraph">
      <style:paragraph-properties fo:text-align="justify" fo:margin-left="0.75in" fo:margin-right="0.0659in">
        <style:tab-stops>
          <style:tab-stop style:type="left" style:position="5.5736in"/>
          <style:tab-stop style:type="left" style:position="6.65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4" style:parent-style-name="Standard" style:family="paragraph">
      <style:paragraph-properties fo:text-align="justify" fo:margin-left="0.75in" fo:margin-right="0.0659in">
        <style:tab-stops>
          <style:tab-stop style:type="left" style:position="5.5736in"/>
          <style:tab-stop style:type="left" style:position="6.65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5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56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56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6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7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571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57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57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complex="en" style:country-complex="US"/>
    </style:style>
    <style:style style:name="P57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575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 style:language-complex="en" style:country-complex="US"/>
    </style:style>
    <style:style style:name="P576" style:parent-style-name="Standard" style:family="paragraph">
      <style:paragraph-properties fo:text-align="justify" fo:margin-left="0.25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color="#000000"/>
    </style:style>
    <style:style style:name="P577" style:parent-style-name="Standard" style:family="paragraph">
      <style:paragraph-properties fo:text-align="justify" fo:margin-left="0.2756in" fo:text-indent="0.2361in">
        <style:tab-stops>
          <style:tab-stop style:type="left" style:position="5.0993in"/>
          <style:tab-stop style:type="left" style:position="6.1819in"/>
        </style:tab-stops>
      </style:paragraph-properties>
      <style:text-properties style:font-name="Arial" style:font-name-asian="Arial" style:font-name-complex="Arial" fo:color="#000000"/>
    </style:style>
    <style:style style:name="P578" style:parent-style-name="Standard" style:family="paragraph">
      <style:paragraph-properties fo:text-align="justify" fo:margin-left="0.0395in">
        <style:tab-stops>
          <style:tab-stop style:type="left" style:position="5.0993in"/>
          <style:tab-stop style:type="left" style:position="6.1819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79" style:parent-style-name="Standard" style:family="paragraph">
      <style:paragraph-properties fo:text-align="justify">
        <style:tab-stops>
          <style:tab-stop style:type="left" style:position="5.0993in"/>
          <style:tab-stop style:type="left" style:position="6.1819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80" style:parent-style-name="Standard" style:family="paragraph">
      <style:paragraph-properties fo:text-align="justify" fo:margin-left="0.2756in">
        <style:tab-stops>
          <style:tab-stop style:type="left" style:position="5.0993in"/>
          <style:tab-stop style:type="left" style:position="6.1819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81" style:parent-style-name="Standard" style:family="paragraph">
      <style:paragraph-properties fo:text-align="justify" fo:margin-right="0.0659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582" style:parent-style-name="Standard" style:family="paragraph">
      <style:paragraph-properties fo:text-align="justify" fo:margin-left="0.25in" fo:margin-right="0.0659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583" style:parent-style-name="Standard" style:family="paragraph">
      <style:paragraph-properties fo:text-align="justify" fo:margin-right="0.0659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84" style:parent-style-name="Standard" style:family="paragraph">
      <style:paragraph-properties fo:text-align="justify" fo:margin-left="0.25in" fo:margin-right="0.0659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585" style:parent-style-name="Standard" style:family="paragraph">
      <style:paragraph-properties fo:text-align="justify" fo:margin-left="0.25in" fo:margin-right="0.0659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language="hr" fo:country="HR"/>
    </style:style>
    <style:style style:name="P586" style:parent-style-name="Standard" style:family="paragraph">
      <style:paragraph-properties fo:text-align="justify" fo:margin-left="0.25in" fo:margin-right="0.0659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587" style:parent-style-name="Standard" style:family="paragraph">
      <style:paragraph-properties fo:text-align="justify" fo:margin-left="0.25in" fo:margin-right="0.0659in">
        <style:tab-stops>
          <style:tab-stop style:type="left" style:position="5.0736in"/>
          <style:tab-stop style:type="left" style:position="6.1562in"/>
        </style:tab-stops>
      </style:paragraph-properties>
      <style:text-properties style:font-name="Arial" style:font-name-asian="Arial" style:font-name-complex="Arial" fo:language="hr" fo:country="HR"/>
    </style:style>
    <style:style style:name="TableColumn589" style:family="table-column">
      <style:table-column-properties style:column-width="2.3333in" style:use-optimal-column-width="false"/>
    </style:style>
    <style:style style:name="TableColumn590" style:family="table-column">
      <style:table-column-properties style:column-width="0.9791in" style:use-optimal-column-width="false"/>
    </style:style>
    <style:style style:name="TableColumn591" style:family="table-column">
      <style:table-column-properties style:column-width="1.4479in" style:use-optimal-column-width="false"/>
    </style:style>
    <style:style style:name="TableColumn592" style:family="table-column">
      <style:table-column-properties style:column-width="1.802in" style:use-optimal-column-width="false"/>
    </style:style>
    <style:style style:name="Table588" style:family="table">
      <style:table-properties style:width="6.5625in" fo:margin-left="0.1743in" table:align="left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59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14" style:parent-style-name="Normal" style:family="paragraph">
      <style:text-properties fo:hyphenate="true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22" style:parent-style-name="Normal" style:family="paragraph">
      <style:text-properties fo:hyphenate="true"/>
    </style:style>
    <style:style style:name="TableRow623" style:family="table-row">
      <style:table-row-properties style:min-row-height="0.275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30" style:parent-style-name="Normal" style:family="paragraph">
      <style:text-properties fo:hyphenate="true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38" style:parent-style-name="Normal" style:family="paragraph">
      <style:text-properties fo:hyphenate="true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64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644" style:family="table-row">
      <style:table-row-properties style:min-row-height="0.275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60" style:parent-style-name="Normal" style:family="paragraph">
      <style:text-properties fo:hyphenate="true"/>
    </style:style>
    <style:style style:name="TableRow661" style:family="table-row">
      <style:table-row-properties style:min-row-height="0.2756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68" style:parent-style-name="Normal" style:family="paragraph">
      <style:text-properties fo:hyphenate="true"/>
    </style:style>
    <style:style style:name="TableRow669" style:family="table-row">
      <style:table-row-properties style:min-row-height="0.2756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67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67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7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67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679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T68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681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68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683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684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68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8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8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68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8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69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9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69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69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694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T695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ableColumn697" style:family="table-column">
      <style:table-column-properties style:column-width="0.6666in" style:use-optimal-column-width="false"/>
    </style:style>
    <style:style style:name="TableColumn698" style:family="table-column">
      <style:table-column-properties style:column-width="0.4375in" style:use-optimal-column-width="false"/>
    </style:style>
    <style:style style:name="TableColumn699" style:family="table-column">
      <style:table-column-properties style:column-width="0.3958in" style:use-optimal-column-width="false"/>
    </style:style>
    <style:style style:name="TableColumn700" style:family="table-column">
      <style:table-column-properties style:column-width="0.4256in" style:use-optimal-column-width="false"/>
    </style:style>
    <style:style style:name="TableColumn701" style:family="table-column">
      <style:table-column-properties style:column-width="0.4791in" style:use-optimal-column-width="false"/>
    </style:style>
    <style:style style:name="TableColumn702" style:family="table-column">
      <style:table-column-properties style:column-width="0.3548in" style:use-optimal-column-width="false"/>
    </style:style>
    <style:style style:name="TableColumn703" style:family="table-column">
      <style:table-column-properties style:column-width="0.4277in" style:use-optimal-column-width="false"/>
    </style:style>
    <style:style style:name="TableColumn704" style:family="table-column">
      <style:table-column-properties style:column-width="0.4166in" style:use-optimal-column-width="false"/>
    </style:style>
    <style:style style:name="TableColumn705" style:family="table-column">
      <style:table-column-properties style:column-width="0.3736in" style:use-optimal-column-width="false"/>
    </style:style>
    <style:style style:name="TableColumn706" style:family="table-column">
      <style:table-column-properties style:column-width="0.4284in" style:use-optimal-column-width="false"/>
    </style:style>
    <style:style style:name="TableColumn707" style:family="table-column">
      <style:table-column-properties style:column-width="0.3958in" style:use-optimal-column-width="false"/>
    </style:style>
    <style:style style:name="TableColumn708" style:family="table-column">
      <style:table-column-properties style:column-width="0.4375in" style:use-optimal-column-width="false"/>
    </style:style>
    <style:style style:name="TableColumn709" style:family="table-column">
      <style:table-column-properties style:column-width="0.4256in" style:use-optimal-column-width="false"/>
    </style:style>
    <style:style style:name="TableColumn710" style:family="table-column">
      <style:table-column-properties style:column-width="0.4375in" style:use-optimal-column-width="false"/>
    </style:style>
    <style:style style:name="TableColumn711" style:family="table-column">
      <style:table-column-properties style:column-width="0.3555in" style:use-optimal-column-width="false"/>
    </style:style>
    <style:style style:name="TableColumn712" style:family="table-column">
      <style:table-column-properties style:column-width="0.75in" style:use-optimal-column-width="false"/>
    </style:style>
    <style:style style:name="Table696" style:family="table">
      <style:table-properties style:width="7.2083in" fo:margin-left="-0.1173in" table:align="left"/>
    </style:style>
    <style:style style:name="TableRow713" style:family="table-row">
      <style:table-row-properties style:row-height="0.552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715" style:parent-style-name="Standard" style:family="paragraph">
      <style:paragraph-properties fo:widows="0" fo:orphans="0" fo:text-align="justify" fo:margin-top="0.0013in"/>
    </style:style>
    <style:style style:name="T716" style:parent-style-name="Zadanifontodlomka" style:family="text">
      <style:text-properties style:font-name="Arial" style:font-name-asian="Arial" style:font-name-complex="Arial" fo:letter-spacing="0.0006in" style:text-scale="102%" fo:language="hr" fo:country="HR"/>
    </style:style>
    <style:style style:name="T717" style:parent-style-name="Zadanifontodlomka" style:family="text">
      <style:text-properties style:font-name="Arial" style:font-name-asian="Arial" style:font-name-complex="Arial" style:text-scale="102%" fo:language="hr" fo:country="HR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719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weight="bold" style:font-weight-asian="bold" style:font-weight-complex="bold" style:font-size-complex="9pt" fo:language="hr" fo:country="HR"/>
    </style:style>
    <style:style style:name="P720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weight="bold" style:font-weight-asian="bold" style:font-weight-complex="bold" style:font-size-complex="9pt" fo:language="hr" fo:country="HR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722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weight="bold" style:font-weight-asian="bold" style:font-weight-complex="bold" style:font-size-complex="9pt" fo:language="hr" fo:country="HR"/>
    </style:style>
    <style:style style:name="TableCell723" style:family="table-cell">
      <style:table-cell-properties fo:border-top="0.0069in solid #000000" fo:border-left="0.0069in solid #000000" fo:border-bottom="none" fo:border-right="none" fo:background-color="#E6E6FF" style:writing-mode="lr-tb" fo:padding-top="0in" fo:padding-left="0in" fo:padding-bottom="0in" fo:padding-right="0in"/>
    </style:style>
    <style:style style:name="P724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weight="bold" style:font-weight-asian="bold" style:font-weight-complex="bold" style:text-scale="102%" style:font-size-complex="9pt" fo:language="hr" fo:country="HR"/>
    </style:style>
    <style:style style:name="P725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weight="bold" style:font-weight-asian="bold" style:font-weight-complex="bold" style:text-scale="102%" style:font-size-complex="9pt" fo:language="hr" fo:country="HR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727" style:parent-style-name="Standard" style:family="paragraph">
      <style:paragraph-properties fo:widows="0" fo:orphans="0" fo:text-align="justify" fo:margin-top="0.0013in" fo:margin-left="0.0673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06in" style:font-size-complex="9pt" fo:language="hr" fo:country="HR"/>
    </style:style>
    <style:style style:name="P728" style:parent-style-name="Standard" style:family="paragraph">
      <style:paragraph-properties fo:widows="0" fo:orphans="0" fo:text-align="justify" fo:margin-top="0.0013in" fo:margin-left="0.0673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06in" style:font-size-complex="9pt" fo:language="hr" fo:country="HR"/>
    </style:style>
    <style:style style:name="TableCell729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730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weight="bold" style:font-weight-asian="bold" style:font-weight-complex="bold" style:font-size-complex="9pt" fo:language="hr" fo:country="HR"/>
    </style:style>
    <style:style style:name="TableRow731" style:family="table-row">
      <style:table-row-properties style:row-height="0.2909in" style:use-optimal-row-height="false"/>
    </style:style>
    <style:style style:name="P732" style:parent-style-name="Normal" style:family="paragraph">
      <style:text-properties fo:hyphenate="tru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34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735" style:parent-style-name="Zadanifontodlomka" style:family="text">
      <style:text-properties style:font-name="Arial" style:font-name-asian="Arial" style:font-name-complex="Arial" fo:letter-spacing="-0.002in" style:text-scale="102%" fo:font-size="8pt" style:font-size-asian="8pt" style:font-size-complex="8pt" fo:language="hr" fo:country="HR"/>
    </style:style>
    <style:style style:name="T736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37" style:parent-style-name="Zadanifontodlomka" style:family="text">
      <style:text-properties style:font-name="Arial" style:font-name-asian="Arial" style:font-name-complex="Arial" style:text-scale="102%" fo:font-size="8pt" style:font-size-asian="8pt" style:font-size-complex="8pt" fo:language="hr" fo:country="HR"/>
    </style:style>
    <style:style style:name="T738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39" style:parent-style-name="Zadanifontodlomka" style:family="text">
      <style:text-properties style:font-name="Arial" style:font-name-asian="Arial" style:font-name-complex="Arial" style:text-scale="102%" fo:font-size="8pt" style:font-size-asian="8pt" style:font-size-complex="8pt" fo:language="hr" fo:country="HR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41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742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43" style:parent-style-name="Zadanifontodlomka" style:family="text">
      <style:text-properties style:font-name="Arial" style:font-name-asian="Arial" style:font-name-complex="Arial" fo:letter-spacing="-0.0013in" style:text-scale="102%" fo:font-size="8pt" style:font-size-asian="8pt" style:font-size-complex="8pt" fo:language="hr" fo:country="HR"/>
    </style:style>
    <style:style style:name="T744" style:parent-style-name="Zadanifontodlomka" style:family="text">
      <style:text-properties style:font-name="Arial" style:font-name-asian="Arial" style:font-name-complex="Arial" style:text-scale="102%" fo:font-size="8pt" style:font-size-asian="8pt" style:font-size-complex="8pt" fo:language="hr" fo:country="HR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46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747" style:parent-style-name="Zadanifontodlomka" style:family="text">
      <style:text-properties style:font-name="Arial" style:font-name-asian="Arial" style:font-name-complex="Arial" fo:color="#0000FF" style:text-scale="102%" fo:font-size="8pt" style:font-size-asian="8pt" style:font-size-complex="8pt" fo:language="hr" fo:country="HR"/>
    </style:style>
    <style:style style:name="T748" style:parent-style-name="Zadanifontodlomka" style:family="text">
      <style:text-properties style:font-name="Arial" style:font-name-asian="Arial" style:font-name-complex="Arial" fo:color="#0000FF" fo:letter-spacing="0.0006in" style:text-scale="102%" fo:font-size="8pt" style:font-size-asian="8pt" style:font-size-complex="8pt" fo:language="hr" fo:country="HR"/>
    </style:style>
    <style:style style:name="T749" style:parent-style-name="Zadanifontodlomka" style:family="text">
      <style:text-properties style:font-name="Arial" style:font-name-asian="Arial" style:font-name-complex="Arial" fo:color="#0000FF" fo:letter-spacing="-0.0013in" style:text-scale="102%" fo:font-size="8pt" style:font-size-asian="8pt" style:font-size-complex="8pt" fo:language="hr" fo:country="HR"/>
    </style:style>
    <style:style style:name="T750" style:parent-style-name="Zadanifontodlomka" style:family="text">
      <style:text-properties style:font-name="Arial" style:font-name-asian="Arial" style:font-name-complex="Arial" fo:color="#0000FF" style:text-scale="102%" fo:font-size="8pt" style:font-size-asian="8pt" style:font-size-complex="8pt" fo:language="hr" fo:country="HR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52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753" style:parent-style-name="Zadanifontodlomka" style:family="text">
      <style:text-properties style:font-name="Arial" style:font-name-asian="Arial" style:font-name-complex="Arial" fo:letter-spacing="-0.0006in" style:text-scale="102%" fo:font-size="8pt" style:font-size-asian="8pt" style:font-size-complex="8pt" fo:language="hr" fo:country="HR"/>
    </style:style>
    <style:style style:name="T754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55" style:parent-style-name="Zadanifontodlomka" style:family="text">
      <style:text-properties style:font-name="Arial" style:font-name-asian="Arial" style:font-name-complex="Arial" style:text-scale="102%" fo:font-size="8pt" style:font-size-asian="8pt" style:font-size-complex="8pt" fo:language="hr" fo:country="HR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57" style:parent-style-name="Standard" style:family="paragraph">
      <style:paragraph-properties fo:widows="0" fo:orphans="0" fo:text-align="justify" fo:margin-top="0.0013in" fo:margin-left="0.0673in">
        <style:tab-stops/>
      </style:paragraph-properties>
    </style:style>
    <style:style style:name="T758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59" style:parent-style-name="Zadanifontodlomka" style:family="text">
      <style:text-properties style:font-name="Arial" style:font-name-asian="Arial" style:font-name-complex="Arial" fo:letter-spacing="-0.0006in" style:text-scale="102%" fo:font-size="8pt" style:font-size-asian="8pt" style:font-size-complex="8pt" fo:language="hr" fo:country="HR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61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762" style:parent-style-name="Zadanifontodlomka" style:family="text">
      <style:text-properties style:font-name="Arial" style:font-name-asian="Arial" style:font-name-complex="Arial" fo:color="#0000FF" style:text-scale="102%" fo:font-size="8pt" style:font-size-asian="8pt" style:font-size-complex="8pt" fo:language="hr" fo:country="HR"/>
    </style:style>
    <style:style style:name="T763" style:parent-style-name="Zadanifontodlomka" style:family="text">
      <style:text-properties style:font-name="Arial" style:font-name-asian="Arial" style:font-name-complex="Arial" fo:color="#0000FF" fo:letter-spacing="-0.0006in" style:text-scale="102%" fo:font-size="8pt" style:font-size-asian="8pt" style:font-size-complex="8pt" fo:language="hr" fo:country="HR"/>
    </style:style>
    <style:style style:name="T764" style:parent-style-name="Zadanifontodlomka" style:family="text">
      <style:text-properties style:font-name="Arial" style:font-name-asian="Arial" style:font-name-complex="Arial" fo:color="#0000FF" style:text-scale="102%" fo:font-size="8pt" style:font-size-asian="8pt" style:font-size-complex="8pt" fo:language="hr" fo:country="HR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66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767" style:parent-style-name="Zadanifontodlomka" style:family="text">
      <style:text-properties style:font-name="Arial" style:font-name-asian="Arial" style:font-name-complex="Arial" fo:letter-spacing="-0.0006in" style:text-scale="102%" fo:font-size="8pt" style:font-size-asian="8pt" style:font-size-complex="8pt" fo:language="hr" fo:country="HR"/>
    </style:style>
    <style:style style:name="T768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69" style:parent-style-name="Zadanifontodlomka" style:family="text">
      <style:text-properties style:font-name="Arial" style:font-name-asian="Arial" style:font-name-complex="Arial" style:text-scale="102%" fo:font-size="8pt" style:font-size-asian="8pt" style:font-size-complex="8pt" fo:language="hr" fo:country="HR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1" style:parent-style-name="Standard" style:family="paragraph">
      <style:paragraph-properties fo:widows="0" fo:orphans="0" fo:text-align="justify" fo:margin-top="0.0013in" fo:margin-left="0.0673in">
        <style:tab-stops/>
      </style:paragraph-properties>
    </style:style>
    <style:style style:name="T772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73" style:parent-style-name="Zadanifontodlomka" style:family="text">
      <style:text-properties style:font-name="Arial" style:font-name-asian="Arial" style:font-name-complex="Arial" fo:letter-spacing="-0.0006in" style:text-scale="102%" fo:font-size="8pt" style:font-size-asian="8pt" style:font-size-complex="8pt" fo:language="hr" fo:country="HR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5" style:parent-style-name="Standard" style:family="paragraph">
      <style:paragraph-properties fo:widows="0" fo:orphans="0" fo:text-align="justify" fo:margin-top="0.0013in" fo:margin-left="0.0666in">
        <style:tab-stops/>
      </style:paragraph-properties>
      <style:text-properties style:font-name="Arial" style:font-name-asian="Arial" style:font-name-complex="Arial" fo:color="#0000FF" style:text-scale="102%" fo:font-size="8pt" style:font-size-asian="8pt" style:font-size-complex="8pt" fo:language="hr" fo:country="HR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7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778" style:parent-style-name="Zadanifontodlomka" style:family="text">
      <style:text-properties style:font-name="Arial" style:font-name-asian="Arial" style:font-name-complex="Arial" fo:letter-spacing="-0.0006in" style:text-scale="102%" fo:font-size="8pt" style:font-size-asian="8pt" style:font-size-complex="8pt" fo:language="hr" fo:country="HR"/>
    </style:style>
    <style:style style:name="T779" style:parent-style-name="Zadanifontodlomka" style:family="text">
      <style:text-properties style:font-name="Arial" style:font-name-asian="Arial" style:font-name-complex="Arial" fo:letter-spacing="0.0006in" style:text-scale="102%" fo:font-size="8pt" style:font-size-asian="8pt" style:font-size-complex="8pt" fo:language="hr" fo:country="HR"/>
    </style:style>
    <style:style style:name="T780" style:parent-style-name="Zadanifontodlomka" style:family="text">
      <style:text-properties style:font-name="Arial" style:font-name-asian="Arial" style:font-name-complex="Arial" style:text-scale="102%" fo:font-size="8pt" style:font-size-asian="8pt" style:font-size-complex="8pt" fo:language="hr" fo:country="HR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82" style:parent-style-name="Standard" style:family="paragraph">
      <style:paragraph-properties fo:widows="0" fo:orphans="0" fo:text-align="justify" fo:margin-top="0.0013in" fo:margin-left="0.0673in">
        <style:tab-stops/>
      </style:paragraph-properties>
      <style:text-properties style:font-name="Arial" style:font-name-asian="Arial" style:font-name-complex="Arial" fo:letter-spacing="-0.0006in" style:text-scale="102%" fo:font-size="8pt" style:font-size-asian="8pt" style:font-size-complex="8pt" fo:language="hr" fo:country="HR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84" style:parent-style-name="Standard" style:family="paragraph">
      <style:paragraph-properties fo:widows="0" fo:orphans="0" fo:text-align="justify" fo:margin-top="0.0013in" fo:margin-left="0.0666in">
        <style:tab-stops/>
      </style:paragraph-properties>
      <style:text-properties style:font-name="Arial" style:font-name-asian="Arial" style:font-name-complex="Arial" fo:color="#FF0000" style:text-scale="102%" fo:font-size="8pt" style:font-size-asian="8pt" style:font-size-complex="8pt" fo:language="hr" fo:country="HR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86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size="8pt" style:font-size-asian="8pt" style:font-size-complex="8pt" fo:language="hr" fo:country="HR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88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size="8pt" style:font-size-asian="8pt" style:font-size-complex="8pt" fo:language="hr" fo:country="HR"/>
    </style:style>
    <style:style style:name="TableCell7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0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size="8pt" style:font-size-asian="8pt" style:font-size-complex="8pt" fo:language="hr" fo:country="HR"/>
    </style:style>
    <style:style style:name="TableRow791" style:family="table-row">
      <style:table-row-properties style:row-height="0.3666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793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95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97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99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1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3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7" style:parent-style-name="Standard" style:family="paragraph">
      <style:paragraph-properties fo:widows="0" fo:orphans="0" fo:text-align="justify" fo:margin-top="0.0013in" fo:margin-left="0.1583in" fo:margin-right="0.255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9" style:parent-style-name="Standard" style:family="paragraph">
      <style:paragraph-properties fo:widows="0" fo:orphans="0" fo:text-align="justify" fo:margin-top="0.0013in" fo:margin-left="0.159in" fo:margin-right="0.229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1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13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15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17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fo:language="hr" fo:country="HR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19" style:parent-style-name="Standard" style:family="paragraph">
      <style:paragraph-properties fo:widows="0" fo:orphans="0" fo:text-align="justify" fo:margin-top="0.002in" fo:margin-right="0.2118in"/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21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8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3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fo:language="hr" fo:country="HR"/>
    </style:style>
    <style:style style:name="TableRow824" style:family="table-row">
      <style:table-row-properties style:row-height="0.368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826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28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2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4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8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40" style:parent-style-name="Standard" style:family="paragraph">
      <style:paragraph-properties fo:widows="0" fo:orphans="0" fo:text-align="justify" fo:margin-top="0.0013in" fo:margin-right="0.2555in"/>
      <style:text-properties style:font-name="Arial" style:font-name-asian="Arial" style:font-name-complex="Arial" style:font-size-complex="11pt" fo:language="hr" fo:country="HR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42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44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46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48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5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52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54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6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857" style:family="table-row">
      <style:table-row-properties style:row-height="0.3666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859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61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63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65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67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69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3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0" fo:orphans="0" fo:text-align="justify" fo:margin-top="0.0013in" fo:margin-left="0.159in" fo:margin-right="0.229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7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9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1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5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7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890" style:family="table-row">
      <style:table-row-properties style:row-height="0.3673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892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94" style:parent-style-name="Standard" style:family="paragraph">
      <style:paragraph-properties fo:widows="0" fo:orphans="0" fo:text-align="justify" fo:margin-top="0.0013in" fo:margin-left="0.1979in" fo:margin-right="0.189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96" style:parent-style-name="Standard" style:family="paragraph">
      <style:paragraph-properties fo:widows="0" fo:orphans="0" fo:text-align="justify" fo:margin-top="0.0013in" fo:margin-left="0.159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98" style:parent-style-name="Standard" style:family="paragraph">
      <style:paragraph-properties fo:widows="0" fo:orphans="0" fo:text-align="justify" fo:margin-top="0.002in" fo:margin-right="0.2125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00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02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04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06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08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10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12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style:font-size-complex="11pt" fo:language="hr" fo:country="HR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14" style:parent-style-name="Standard" style:family="paragraph">
      <style:paragraph-properties fo:widows="0" fo:orphans="0" fo:text-align="justify" fo:margin-top="0.0013in" fo:margin-left="0.1583in" fo:margin-right="0.204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16" style:parent-style-name="Standard" style:family="paragraph">
      <style:paragraph-properties fo:widows="0" fo:orphans="0" fo:text-align="justify"/>
      <style:text-properties style:font-name="Arial" fo:language="hr" fo:country="HR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18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20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2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923" style:family="table-row">
      <style:table-row-properties style:row-height="0.3673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925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27" style:parent-style-name="Standard" style:family="paragraph">
      <style:paragraph-properties fo:widows="0" fo:orphans="0" fo:text-align="justify" fo:margin-top="0.0013in" fo:margin-left="0.1979in" fo:margin-right="0.215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29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31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33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35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37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39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41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4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45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47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49" style:parent-style-name="Standard" style:family="paragraph">
      <style:paragraph-properties fo:widows="0" fo:orphans="0" fo:text-align="justify"/>
      <style:text-properties style:font-name="Arial" fo:language="hr" fo:country="HR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51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53" style:parent-style-name="Standard" style:family="paragraph">
      <style:paragraph-properties fo:widows="0" fo:orphans="0" fo:text-align="justify"/>
    </style:style>
    <style:style style:name="T954" style:parent-style-name="Zadanifontodlomka" style:family="text">
      <style:text-properties style:font-name="Arial" style:font-name-asian="Arial" style:font-name-complex="Arial" style:font-size-complex="11pt" fo:language="hr" fo:country="HR"/>
    </style:style>
    <style:style style:name="T955" style:parent-style-name="Zadanifontodlomka" style:family="text">
      <style:text-properties style:font-name="Arial" fo:language="hr" fo:country="HR"/>
    </style:style>
    <style:style style:name="TableCell9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7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958" style:family="table-row">
      <style:table-row-properties style:row-height="0.3673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960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62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64" style:parent-style-name="Standard" style:family="paragraph">
      <style:paragraph-properties fo:widows="0" fo:orphans="0" fo:text-align="justify" fo:margin-top="0.0013in" fo:margin-right="0.2048in"/>
      <style:text-properties style:font-name="Arial" style:font-name-asian="Arial" style:font-name-complex="Arial" style:font-size-complex="11pt" fo:language="hr" fo:country="HR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66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68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7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72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74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76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78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0" style:parent-style-name="Standard" style:family="paragraph">
      <style:paragraph-properties fo:widows="0" fo:orphans="0" fo:text-align="justify" fo:margin-top="0.0013in" fo:margin-right="0.2284in"/>
      <style:text-properties style:font-name="Arial" style:font-name-asian="Arial" style:font-name-complex="Arial" style:font-size-complex="11pt" fo:language="hr" fo:country="HR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2" style:parent-style-name="Standard" style:family="paragraph">
      <style:paragraph-properties fo:widows="0" fo:orphans="0" fo:text-align="justify" fo:margin-top="0.0013in" fo:margin-left="0.1583in" fo:margin-right="0.204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4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6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88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991" style:family="table-row">
      <style:table-row-properties style:row-height="0.3673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993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5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7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9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01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03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05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07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09" style:parent-style-name="Standard" style:family="paragraph">
      <style:paragraph-properties fo:widows="0" fo:orphans="0" fo:text-align="justify" fo:margin-top="0.0013in" fo:margin-left="0.1597in" fo:margin-right="0.203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3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5" style:parent-style-name="Standard" style:family="paragraph">
      <style:paragraph-properties fo:widows="0" fo:orphans="0" fo:text-align="justify" fo:margin-top="0.0013in" fo:margin-left="0.1583in" fo:margin-right="0.20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7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9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21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3" style:parent-style-name="Standard" style:family="paragraph">
      <style:paragraph-properties fo:widows="0" fo:orphans="0" fo:text-align="justify" fo:margin-top="0.002in" fo:margin-right="0.2118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024" style:family="table-row">
      <style:table-row-properties style:row-height="0.366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026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28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30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32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34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3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38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4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42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44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46" style:parent-style-name="Standard" style:family="paragraph">
      <style:paragraph-properties fo:widows="0" fo:orphans="0" fo:text-align="justify" fo:margin-top="0.0013in" fo:margin-right="0.2284in"/>
      <style:text-properties style:font-name="Arial" style:font-name-asian="Arial" style:font-name-complex="Arial" style:font-size-complex="11pt" fo:language="hr" fo:country="HR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48" style:parent-style-name="Standard" style:family="paragraph">
      <style:paragraph-properties fo:widows="0" fo:orphans="0" fo:text-align="justify" fo:margin-top="0.0013in" fo:margin-left="0.1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50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52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54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style:font-size-complex="11pt" fo:language="hr" fo:country="HR"/>
    </style:style>
    <style:style style:name="TableCell10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6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057" style:family="table-row">
      <style:table-row-properties style:row-height="0.368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059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61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63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6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67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69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7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73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75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77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79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style:font-size-complex="11pt" fo:language="hr" fo:country="HR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81" style:parent-style-name="Standard" style:family="paragraph">
      <style:paragraph-properties fo:widows="0" fo:orphans="0" fo:text-align="justify" fo:margin-top="0.0013in" fo:margin-left="0.1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8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8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87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style:font-size-complex="11pt" fo:language="hr" fo:country="HR"/>
    </style:style>
    <style:style style:name="TableCell10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9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090" style:family="table-row">
      <style:table-row-properties style:row-height="0.3666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092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94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96" style:parent-style-name="Standard" style:family="paragraph">
      <style:paragraph-properties fo:widows="0" fo:orphans="0" fo:text-align="justify" fo:margin-top="0.0013in" fo:margin-left="0.1583in" fo:margin-right="0.20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98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0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02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04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06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08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10" style:parent-style-name="Standard" style:family="paragraph">
      <style:paragraph-properties fo:widows="0" fo:orphans="0" fo:text-align="justify" fo:margin-top="0.002in" fo:margin-left="0.184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12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14" style:parent-style-name="Standard" style:family="paragraph">
      <style:paragraph-properties fo:widows="0" fo:orphans="0" fo:text-align="justify" fo:margin-top="0.0013in" fo:margin-left="0.1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16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18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20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2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123" style:family="table-row">
      <style:table-row-properties style:row-height="0.3673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125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27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29" style:parent-style-name="Standard" style:family="paragraph">
      <style:paragraph-properties fo:widows="0" fo:orphans="0" fo:text-align="justify" fo:margin-top="0.002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31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33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style:font-size-complex="11pt" fo:language="hr" fo:country="HR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35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style:font-size-complex="11pt" fo:language="hr" fo:country="HR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37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3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1" style:parent-style-name="Standard" style:family="paragraph">
      <style:paragraph-properties fo:widows="0" fo:orphans="0" fo:text-align="justify" fo:margin-top="0.002in" fo:margin-left="0.159in" fo:margin-right="0.203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5" style:parent-style-name="Standard" style:family="paragraph">
      <style:paragraph-properties fo:widows="0" fo:orphans="0" fo:text-align="justify" fo:margin-top="0.002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7" style:parent-style-name="Standard" style:family="paragraph">
      <style:paragraph-properties fo:widows="0" fo:orphans="0" fo:text-align="justify" fo:margin-top="0.002in" fo:margin-left="0.1979in" fo:margin-right="0.165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49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51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53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5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156" style:family="table-row">
      <style:table-row-properties style:row-height="0.3673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158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6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62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64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6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68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70" style:parent-style-name="Standard" style:family="paragraph">
      <style:paragraph-properties fo:widows="0" fo:orphans="0" fo:text-align="justify" fo:margin-top="0.002in" fo:margin-left="0.1597in" fo:margin-right="0.238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72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74" style:parent-style-name="Standard" style:family="paragraph">
      <style:paragraph-properties fo:widows="0" fo:orphans="0" fo:text-align="justify" fo:margin-top="0.0013in" fo:margin-left="0.1597in" fo:margin-right="0.229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76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78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80" style:parent-style-name="Standard" style:family="paragraph">
      <style:paragraph-properties fo:widows="0" fo:orphans="0" fo:text-align="justify" fo:margin-top="0.0013in" fo:margin-left="0.1979in" fo:margin-right="0.1916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82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84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86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8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189" style:family="table-row">
      <style:table-row-properties style:row-height="0.368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191" style:parent-style-name="Standard" style:family="paragraph">
      <style:paragraph-properties fo:widows="0" fo:orphans="0" fo:text-align="justify" fo:margin-top="0.0027in" fo:line-height="0.1805in"/>
      <style:text-properties style:font-name="Arial" style:font-name-asian="Arial" style:font-name-complex="Arial" fo:language="hr" fo:country="HR"/>
    </style:style>
    <style:style style:name="P1192" style:parent-style-name="Standard" style:family="paragraph">
      <style:paragraph-properties fo:widows="0" fo:orphans="0" fo:text-align="justify" fo:margin-left="0.0666in">
        <style:tab-stops/>
      </style:paragraph-properties>
    </style:style>
    <style:style style:name="T1193" style:parent-style-name="Zadanifontodlomka" style:family="text">
      <style:text-properties style:font-name="Arial" style:font-name-asian="Arial" style:font-name-complex="Arial" fo:font-weight="bold" style:font-weight-asian="bold" fo:letter-spacing="0.0006in" style:text-scale="102%" fo:language="hr" fo:country="HR"/>
    </style:style>
    <style:style style:name="T1194" style:parent-style-name="Zadanifontodlomka" style:family="text">
      <style:text-properties style:font-name="Arial" style:font-name-asian="Arial" style:font-name-complex="Arial" fo:font-weight="bold" style:font-weight-asian="bold" fo:letter-spacing="-0.0006in" style:text-scale="102%" fo:language="hr" fo:country="HR"/>
    </style:style>
    <style:style style:name="T1195" style:parent-style-name="Zadanifontodlomka" style:family="text">
      <style:text-properties style:font-name="Arial" style:font-name-asian="Arial" style:font-name-complex="Arial" fo:font-weight="bold" style:font-weight-asian="bold" fo:letter-spacing="0.0006in" style:text-scale="102%" fo:language="hr" fo:country="HR"/>
    </style:style>
    <style:style style:name="T1196" style:parent-style-name="Zadanifontodlomka" style:family="text">
      <style:text-properties style:font-name="Arial" style:font-name-asian="Arial" style:font-name-complex="Arial" fo:font-weight="bold" style:font-weight-asian="bold" fo:letter-spacing="-0.0006in" style:text-scale="102%" fo:language="hr" fo:country="HR"/>
    </style:style>
    <style:style style:name="T1197" style:parent-style-name="Zadanifontodlomka" style:family="text">
      <style:text-properties style:font-name="Arial" style:font-name-asian="Arial" style:font-name-complex="Arial" fo:font-weight="bold" style:font-weight-asian="bold" fo:letter-spacing="0.0006in" style:text-scale="102%" fo:language="hr" fo:country="HR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199" style:parent-style-name="Standard" style:family="paragraph">
      <style:paragraph-properties fo:widows="0" fo:orphans="0" fo:text-align="justify" fo:margin-top="0.002in" fo:margin-right="0.15in"/>
      <style:text-properties style:font-name="Arial" style:font-name-asian="Arial" style:font-name-complex="Arial" style:font-size-complex="11pt" fo:language="hr" fo:country="HR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01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style:font-size-complex="11pt" fo:language="hr" fo:country="HR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03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0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07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09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11" style:parent-style-name="Standard" style:family="paragraph">
      <style:paragraph-properties fo:widows="0" fo:orphans="0" fo:text-align="justify" fo:margin-top="0.002in" fo:margin-right="0.2291in"/>
      <style:text-properties style:font-name="Arial" style:font-name-asian="Arial" style:font-name-complex="Arial" style:font-size-complex="11pt" fo:language="hr" fo:country="HR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1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1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17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1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21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23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25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7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P122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2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3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3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3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3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3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235" style:parent-style-name="Textbod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hr" fo:country="HR"/>
    </style:style>
    <style:style style:name="TableColumn1237" style:family="table-column">
      <style:table-column-properties style:column-width="0.6652in" style:use-optimal-column-width="false"/>
    </style:style>
    <style:style style:name="TableColumn1238" style:family="table-column">
      <style:table-column-properties style:column-width="0.4388in" style:use-optimal-column-width="false"/>
    </style:style>
    <style:style style:name="TableColumn1239" style:family="table-column">
      <style:table-column-properties style:column-width="0.3541in" style:use-optimal-column-width="false"/>
    </style:style>
    <style:style style:name="TableColumn1240" style:family="table-column">
      <style:table-column-properties style:column-width="0.427in" style:use-optimal-column-width="false"/>
    </style:style>
    <style:style style:name="TableColumn1241" style:family="table-column">
      <style:table-column-properties style:column-width="0.4361in" style:use-optimal-column-width="false"/>
    </style:style>
    <style:style style:name="TableColumn1242" style:family="table-column">
      <style:table-column-properties style:column-width="0.3868in" style:use-optimal-column-width="false"/>
    </style:style>
    <style:style style:name="TableColumn1243" style:family="table-column">
      <style:table-column-properties style:column-width="0.4479in" style:use-optimal-column-width="false"/>
    </style:style>
    <style:style style:name="TableColumn1244" style:family="table-column">
      <style:table-column-properties style:column-width="0.4465in" style:use-optimal-column-width="false"/>
    </style:style>
    <style:style style:name="TableColumn1245" style:family="table-column">
      <style:table-column-properties style:column-width="0.427in" style:use-optimal-column-width="false"/>
    </style:style>
    <style:style style:name="TableColumn1246" style:family="table-column">
      <style:table-column-properties style:column-width="0.4166in" style:use-optimal-column-width="false"/>
    </style:style>
    <style:style style:name="TableColumn1247" style:family="table-column">
      <style:table-column-properties style:column-width="0.4493in" style:use-optimal-column-width="false"/>
    </style:style>
    <style:style style:name="TableColumn1248" style:family="table-column">
      <style:table-column-properties style:column-width="0.4361in" style:use-optimal-column-width="false"/>
    </style:style>
    <style:style style:name="TableColumn1249" style:family="table-column">
      <style:table-column-properties style:column-width="0.4493in" style:use-optimal-column-width="false"/>
    </style:style>
    <style:style style:name="TableColumn1250" style:family="table-column">
      <style:table-column-properties style:column-width="0.4166in" style:use-optimal-column-width="false"/>
    </style:style>
    <style:style style:name="TableColumn1251" style:family="table-column">
      <style:table-column-properties style:column-width="0.4375in" style:use-optimal-column-width="false"/>
    </style:style>
    <style:style style:name="TableColumn1252" style:family="table-column">
      <style:table-column-properties style:column-width="0.4479in" style:use-optimal-column-width="false"/>
    </style:style>
    <style:style style:name="Table1236" style:family="table">
      <style:table-properties style:width="7.0833in" fo:margin-left="-0.0069in" table:align="left"/>
    </style:style>
    <style:style style:name="TableRow1253" style:family="table-row">
      <style:table-row-properties style:row-height="0.4041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55" style:parent-style-name="Standard" style:family="paragraph">
      <style:paragraph-properties fo:widows="0" fo:orphans="0" fo:text-align="justify" fo:margin-top="0.0013in" fo:margin-right="3.6784in"/>
      <style:text-properties style:font-name="Arial" style:font-name-asian="Arial" style:font-name-complex="Arial" fo:letter-spacing="0.0006in" style:text-scale="102%" fo:language="hr" fo:country="HR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57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style:font-size-complex="9pt" fo:language="hr" fo:country="HR"/>
    </style:style>
    <style:style style:name="P1258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style:font-size-complex="9pt" fo:language="hr" fo:country="HR"/>
    </style:style>
    <style:style style:name="TableCell125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60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style:font-size-complex="9pt" fo:language="hr" fo:country="HR"/>
    </style:style>
    <style:style style:name="TableCell1261" style:family="table-cell">
      <style:table-cell-properties fo:border-top="0.0069in solid #000000" fo:border-left="0.0069in solid #000000" fo:border-bottom="none" fo:border-right="none" fo:background-color="#E6E6FF" style:writing-mode="lr-tb" fo:padding-top="0in" fo:padding-left="0in" fo:padding-bottom="0in" fo:padding-right="0in"/>
    </style:style>
    <style:style style:name="P1262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style:text-scale="102%" style:font-size-complex="9pt" fo:language="hr" fo:country="HR"/>
    </style:style>
    <style:style style:name="P1263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style:text-scale="102%" style:font-size-complex="9pt" fo:language="hr" fo:country="HR"/>
    </style:style>
    <style:style style:name="TableCell126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65" style:parent-style-name="Standard" style:family="paragraph">
      <style:paragraph-properties fo:widows="0" fo:orphans="0" fo:text-align="justify" fo:margin-top="0.0013in" fo:margin-left="0.0673in">
        <style:tab-stops/>
      </style:paragraph-properties>
      <style:text-properties style:font-name="Arial" style:font-name-asian="Arial" style:font-name-complex="Arial" fo:letter-spacing="0.0006in" style:font-size-complex="9pt" fo:language="hr" fo:country="HR"/>
    </style:style>
    <style:style style:name="P1266" style:parent-style-name="Standard" style:family="paragraph">
      <style:paragraph-properties fo:widows="0" fo:orphans="0" fo:text-align="justify" fo:margin-top="0.0013in" fo:margin-left="0.0673in">
        <style:tab-stops/>
      </style:paragraph-properties>
      <style:text-properties style:font-name="Arial" style:font-name-asian="Arial" style:font-name-complex="Arial" fo:letter-spacing="0.0006in" style:font-size-complex="9pt" fo:language="hr" fo:country="HR"/>
    </style:style>
    <style:style style:name="TableCell126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1268" style:parent-style-name="Standard" style:family="paragraph">
      <style:paragraph-properties fo:widows="0" fo:orphans="0" fo:text-align="justify" fo:margin-top="0.0013in" fo:margin-left="0.0673in">
        <style:tab-stops/>
      </style:paragraph-properties>
      <style:text-properties style:font-name="Arial" style:font-name-asian="Arial" style:font-name-complex="Arial" style:font-size-complex="9pt" fo:language="hr" fo:country="HR"/>
    </style:style>
    <style:style style:name="TableRow1269" style:family="table-row">
      <style:table-row-properties style:row-height="0.2909in" style:use-optimal-row-height="false"/>
    </style:style>
    <style:style style:name="P1270" style:parent-style-name="Normal" style:family="paragraph">
      <style:text-properties fo:hyphenate="true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72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1273" style:parent-style-name="Zadanifontodlomka" style:family="text">
      <style:text-properties style:font-name="Arial" style:font-name-asian="Arial" style:font-name-complex="Arial" fo:letter-spacing="-0.002in" style:text-scale="102%" fo:font-size="9pt" style:font-size-asian="9pt" style:font-size-complex="9pt" fo:language="hr" fo:country="HR"/>
    </style:style>
    <style:style style:name="T1274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275" style:parent-style-name="Zadanifontodlomka" style:family="text">
      <style:text-properties style:font-name="Arial" style:font-name-asian="Arial" style:font-name-complex="Arial" style:text-scale="102%" fo:font-size="9pt" style:font-size-asian="9pt" style:font-size-complex="9pt" fo:language="hr" fo:country="HR"/>
    </style:style>
    <style:style style:name="T1276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277" style:parent-style-name="Zadanifontodlomka" style:family="text">
      <style:text-properties style:font-name="Arial" style:font-name-asian="Arial" style:font-name-complex="Arial" style:text-scale="102%" fo:font-size="9pt" style:font-size-asian="9pt" style:font-size-complex="9pt" fo:language="hr" fo:country="HR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79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1280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281" style:parent-style-name="Zadanifontodlomka" style:family="text">
      <style:text-properties style:font-name="Arial" style:font-name-asian="Arial" style:font-name-complex="Arial" fo:letter-spacing="-0.0013in" style:text-scale="102%" fo:font-size="9pt" style:font-size-asian="9pt" style:font-size-complex="9pt" fo:language="hr" fo:country="HR"/>
    </style:style>
    <style:style style:name="T1282" style:parent-style-name="Zadanifontodlomka" style:family="text">
      <style:text-properties style:font-name="Arial" style:font-name-asian="Arial" style:font-name-complex="Arial" style:text-scale="102%" fo:font-size="9pt" style:font-size-asian="9pt" style:font-size-complex="9pt" fo:language="hr" fo:country="HR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84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1285" style:parent-style-name="Zadanifontodlomka" style:family="text">
      <style:text-properties style:font-name="Arial" style:font-name-asian="Arial" style:font-name-complex="Arial" fo:color="#0000FF" style:text-scale="102%" fo:font-size="9pt" style:font-size-asian="9pt" style:font-size-complex="9pt" fo:language="hr" fo:country="HR"/>
    </style:style>
    <style:style style:name="T1286" style:parent-style-name="Zadanifontodlomka" style:family="text">
      <style:text-properties style:font-name="Arial" style:font-name-asian="Arial" style:font-name-complex="Arial" fo:color="#0000FF" fo:letter-spacing="0.0006in" style:text-scale="102%" fo:font-size="9pt" style:font-size-asian="9pt" style:font-size-complex="9pt" fo:language="hr" fo:country="HR"/>
    </style:style>
    <style:style style:name="T1287" style:parent-style-name="Zadanifontodlomka" style:family="text">
      <style:text-properties style:font-name="Arial" style:font-name-asian="Arial" style:font-name-complex="Arial" fo:color="#0000FF" fo:letter-spacing="-0.0013in" style:text-scale="102%" fo:font-size="9pt" style:font-size-asian="9pt" style:font-size-complex="9pt" fo:language="hr" fo:country="HR"/>
    </style:style>
    <style:style style:name="T1288" style:parent-style-name="Zadanifontodlomka" style:family="text">
      <style:text-properties style:font-name="Arial" style:font-name-asian="Arial" style:font-name-complex="Arial" fo:color="#0000FF" style:text-scale="102%" fo:font-size="9pt" style:font-size-asian="9pt" style:font-size-complex="9pt" fo:language="hr" fo:country="HR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90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1291" style:parent-style-name="Zadanifontodlomka" style:family="text">
      <style:text-properties style:font-name="Arial" style:font-name-asian="Arial" style:font-name-complex="Arial" fo:letter-spacing="-0.0006in" style:text-scale="102%" fo:font-size="9pt" style:font-size-asian="9pt" style:font-size-complex="9pt" fo:language="hr" fo:country="HR"/>
    </style:style>
    <style:style style:name="T1292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293" style:parent-style-name="Zadanifontodlomka" style:family="text">
      <style:text-properties style:font-name="Arial" style:font-name-asian="Arial" style:font-name-complex="Arial" style:text-scale="102%" fo:font-size="9pt" style:font-size-asian="9pt" style:font-size-complex="9pt" fo:language="hr" fo:country="HR"/>
    </style:style>
    <style:style style:name="TableCell129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95" style:parent-style-name="Standard" style:family="paragraph">
      <style:paragraph-properties fo:widows="0" fo:orphans="0" fo:text-align="justify" fo:margin-top="0.0013in" fo:margin-left="0.0673in">
        <style:tab-stops/>
      </style:paragraph-properties>
    </style:style>
    <style:style style:name="T1296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297" style:parent-style-name="Zadanifontodlomka" style:family="text">
      <style:text-properties style:font-name="Arial" style:font-name-asian="Arial" style:font-name-complex="Arial" fo:letter-spacing="-0.0006in" style:text-scale="102%" fo:font-size="9pt" style:font-size-asian="9pt" style:font-size-complex="9pt" fo:language="hr" fo:country="HR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299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1300" style:parent-style-name="Zadanifontodlomka" style:family="text">
      <style:text-properties style:font-name="Arial" style:font-name-asian="Arial" style:font-name-complex="Arial" fo:color="#0000FF" style:text-scale="102%" fo:font-size="9pt" style:font-size-asian="9pt" style:font-size-complex="9pt" fo:language="hr" fo:country="HR"/>
    </style:style>
    <style:style style:name="T1301" style:parent-style-name="Zadanifontodlomka" style:family="text">
      <style:text-properties style:font-name="Arial" style:font-name-asian="Arial" style:font-name-complex="Arial" fo:color="#0000FF" fo:letter-spacing="-0.0006in" style:text-scale="102%" fo:font-size="9pt" style:font-size-asian="9pt" style:font-size-complex="9pt" fo:language="hr" fo:country="HR"/>
    </style:style>
    <style:style style:name="T1302" style:parent-style-name="Zadanifontodlomka" style:family="text">
      <style:text-properties style:font-name="Arial" style:font-name-asian="Arial" style:font-name-complex="Arial" fo:color="#0000FF" style:text-scale="102%" fo:font-size="9pt" style:font-size-asian="9pt" style:font-size-complex="9pt" fo:language="hr" fo:country="HR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04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1305" style:parent-style-name="Zadanifontodlomka" style:family="text">
      <style:text-properties style:font-name="Arial" style:font-name-asian="Arial" style:font-name-complex="Arial" fo:letter-spacing="-0.0006in" style:text-scale="102%" fo:font-size="9pt" style:font-size-asian="9pt" style:font-size-complex="9pt" fo:language="hr" fo:country="HR"/>
    </style:style>
    <style:style style:name="T1306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307" style:parent-style-name="Zadanifontodlomka" style:family="text">
      <style:text-properties style:font-name="Arial" style:font-name-asian="Arial" style:font-name-complex="Arial" style:text-scale="102%" fo:font-size="9pt" style:font-size-asian="9pt" style:font-size-complex="9pt" fo:language="hr" fo:country="HR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09" style:parent-style-name="Standard" style:family="paragraph">
      <style:paragraph-properties fo:widows="0" fo:orphans="0" fo:text-align="justify" fo:margin-top="0.0013in" fo:margin-left="0.0673in">
        <style:tab-stops/>
      </style:paragraph-properties>
    </style:style>
    <style:style style:name="T1310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311" style:parent-style-name="Zadanifontodlomka" style:family="text">
      <style:text-properties style:font-name="Arial" style:font-name-asian="Arial" style:font-name-complex="Arial" fo:letter-spacing="-0.0006in" style:text-scale="102%" fo:font-size="9pt" style:font-size-asian="9pt" style:font-size-complex="9pt" fo:language="hr" fo:country="HR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13" style:parent-style-name="Standard" style:family="paragraph">
      <style:paragraph-properties fo:widows="0" fo:orphans="0" fo:text-align="justify" fo:margin-top="0.0013in" fo:margin-left="0.0666in">
        <style:tab-stops/>
      </style:paragraph-properties>
      <style:text-properties style:font-name="Arial" style:font-name-asian="Arial" style:font-name-complex="Arial" fo:color="#0000FF" style:text-scale="102%" fo:font-size="9pt" style:font-size-asian="9pt" style:font-size-complex="9pt" fo:language="hr" fo:country="HR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0" fo:orphans="0" fo:text-align="justify" fo:margin-top="0.0013in" fo:margin-left="0.0666in">
        <style:tab-stops/>
      </style:paragraph-properties>
    </style:style>
    <style:style style:name="T1316" style:parent-style-name="Zadanifontodlomka" style:family="text">
      <style:text-properties style:font-name="Arial" style:font-name-asian="Arial" style:font-name-complex="Arial" fo:letter-spacing="-0.0006in" style:text-scale="102%" fo:font-size="9pt" style:font-size-asian="9pt" style:font-size-complex="9pt" fo:language="hr" fo:country="HR"/>
    </style:style>
    <style:style style:name="T1317" style:parent-style-name="Zadanifontodlomka" style:family="text">
      <style:text-properties style:font-name="Arial" style:font-name-asian="Arial" style:font-name-complex="Arial" fo:letter-spacing="0.0006in" style:text-scale="102%" fo:font-size="9pt" style:font-size-asian="9pt" style:font-size-complex="9pt" fo:language="hr" fo:country="HR"/>
    </style:style>
    <style:style style:name="T1318" style:parent-style-name="Zadanifontodlomka" style:family="text">
      <style:text-properties style:font-name="Arial" style:font-name-asian="Arial" style:font-name-complex="Arial" style:text-scale="102%" fo:font-size="9pt" style:font-size-asian="9pt" style:font-size-complex="9pt" fo:language="hr" fo:country="HR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20" style:parent-style-name="Standard" style:family="paragraph">
      <style:paragraph-properties fo:widows="0" fo:orphans="0" fo:text-align="justify" fo:margin-top="0.0013in" fo:margin-left="0.0673in">
        <style:tab-stops/>
      </style:paragraph-properties>
      <style:text-properties style:font-name="Arial" style:font-name-asian="Arial" style:font-name-complex="Arial" fo:letter-spacing="-0.0006in" style:text-scale="102%" fo:font-size="9pt" style:font-size-asian="9pt" style:font-size-complex="9pt" fo:language="hr" fo:country="HR"/>
    </style:style>
    <style:style style:name="TableCell132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22" style:parent-style-name="Standard" style:family="paragraph">
      <style:paragraph-properties fo:widows="0" fo:orphans="0" fo:text-align="justify" fo:margin-top="0.0013in" fo:margin-left="0.0666in">
        <style:tab-stops/>
      </style:paragraph-properties>
      <style:text-properties style:font-name="Arial" style:font-name-asian="Arial" style:font-name-complex="Arial" fo:color="#FF0000" style:text-scale="102%" fo:font-size="9pt" style:font-size-asian="9pt" style:font-size-complex="9pt" fo:language="hr" fo:country="HR"/>
    </style:style>
    <style:style style:name="TableCell132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24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2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26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27" style:family="table-cell">
      <style:table-cell-properties fo:border="0.0069in solid #000000" fo:background-color="#E6E6FF" style:writing-mode="lr-tb" fo:padding-top="0in" fo:padding-left="0in" fo:padding-bottom="0in" fo:padding-right="0in"/>
    </style:style>
    <style:style style:name="P1328" style:parent-style-name="Standard" style:family="paragraph">
      <style:paragraph-properties fo:widows="0" fo:orphans="0" fo:text-align="justify" fo:margin-top="0.0013in"/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Row1329" style:family="table-row">
      <style:table-row-properties style:row-height="0.3666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31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33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35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37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39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41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4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45" style:parent-style-name="Standard" style:family="paragraph">
      <style:paragraph-properties fo:widows="0" fo:orphans="0" fo:text-align="justify" fo:margin-top="0.0013in" fo:margin-left="0.1583in" fo:margin-right="0.255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47" style:parent-style-name="Standard" style:family="paragraph">
      <style:paragraph-properties fo:widows="0" fo:orphans="0" fo:text-align="justify" fo:margin-top="0.0013in" fo:margin-left="0.159in" fo:margin-right="0.229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4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51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53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55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fo:language="hr" fo:country="HR"/>
    </style:style>
    <style:style style:name="TableCell1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57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59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size="9pt" style:font-size-asian="9pt" style:font-size-complex="9pt" fo:language="hr" fo:country="HR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 fo:language="hr" fo:country="HR"/>
    </style:style>
    <style:style style:name="TableRow1362" style:family="table-row">
      <style:table-row-properties style:row-height="0.368in"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64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6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68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70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72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74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76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78" style:parent-style-name="Standard" style:family="paragraph">
      <style:paragraph-properties fo:widows="0" fo:orphans="0" fo:text-align="justify" fo:margin-top="0.0013in" fo:margin-left="0.1583in" fo:margin-right="0.255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8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82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84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8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88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90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92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395" style:family="table-row">
      <style:table-row-properties style:row-height="0.3666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397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99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01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03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05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07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0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11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13" style:parent-style-name="Standard" style:family="paragraph">
      <style:paragraph-properties fo:widows="0" fo:orphans="0" fo:text-align="justify" fo:margin-top="0.0013in" fo:margin-left="0.159in" fo:margin-right="0.229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1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17" style:parent-style-name="Standard" style:family="paragraph">
      <style:paragraph-properties fo:widows="0" fo:orphans="0" fo:text-align="justify" fo:margin-top="0.0013in" fo:margin-left="0.1979in" fo:margin-right="0.215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19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21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23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25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7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428" style:family="table-row">
      <style:table-row-properties style:row-height="0.3673in"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430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32" style:parent-style-name="Standard" style:family="paragraph">
      <style:paragraph-properties fo:widows="0" fo:orphans="0" fo:text-align="justify" fo:margin-top="0.0013in" fo:margin-left="0.1979in" fo:margin-right="0.189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34" style:parent-style-name="Standard" style:family="paragraph">
      <style:paragraph-properties fo:widows="0" fo:orphans="0" fo:text-align="justify" fo:margin-top="0.0013in" fo:margin-left="0.159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36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38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4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42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1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44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46" style:parent-style-name="Standard" style:family="paragraph">
      <style:paragraph-properties fo:widows="0" fo:orphans="0" fo:text-align="justify" fo:margin-top="0.0013in" fo:margin-left="0.159in" fo:margin-right="0.203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48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0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2" style:parent-style-name="Standard" style:family="paragraph">
      <style:paragraph-properties fo:widows="0" fo:orphans="0" fo:text-align="justify" fo:margin-top="0.0013in" fo:margin-left="0.1583in" fo:margin-right="0.204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4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6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8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461" style:family="table-row">
      <style:table-row-properties style:row-height="0.3673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463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65" style:parent-style-name="Standard" style:family="paragraph">
      <style:paragraph-properties fo:widows="0" fo:orphans="0" fo:text-align="justify" fo:margin-top="0.0013in" fo:margin-left="0.1979in" fo:margin-right="0.215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67" style:parent-style-name="Standard" style:family="paragraph">
      <style:paragraph-properties fo:widows="0" fo:orphans="0" fo:text-align="justify" fo:margin-top="0.0013in" fo:margin-right="0.2305in"/>
      <style:text-properties style:font-name="Arial" style:font-name-asian="Arial" style:font-name-complex="Arial" style:font-size-complex="11pt" fo:language="hr" fo:country="HR"/>
    </style:style>
    <style:style style:name="TableCell1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6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1pt" fo:language="hr" fo:country="HR"/>
    </style:style>
    <style:style style:name="TableCell1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1" style:parent-style-name="Standard" style:family="paragraph">
      <style:paragraph-properties fo:widows="0" fo:orphans="0" fo:text-align="justify" fo:margin-top="0.0013in" fo:margin-left="0.1583in" fo:margin-right="0.25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3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7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9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8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83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85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87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89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91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3" style:parent-style-name="Standard" style:family="paragraph">
      <style:paragraph-properties fo:widows="0" fo:orphans="0" fo:text-align="center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494" style:family="table-row">
      <style:table-row-properties style:row-height="0.3673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496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98" style:parent-style-name="Standard" style:family="paragraph">
      <style:paragraph-properties fo:widows="0" fo:orphans="0" fo:text-align="justify" fo:margin-top="0.0013in" fo:margin-left="0.1979in" fo:margin-right="0.215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00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02" style:parent-style-name="Standard" style:family="paragraph">
      <style:paragraph-properties fo:widows="0" fo:orphans="0" fo:text-align="justify"/>
      <style:text-properties style:font-name="Arial" fo:language="hr" fo:country="HR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04" style:parent-style-name="Standard" style:family="paragraph">
      <style:paragraph-properties fo:widows="0" fo:orphans="0" fo:text-align="justify" fo:margin-top="0.0013in" fo:margin-right="0.2284in"/>
      <style:text-properties style:font-name="Arial" style:font-name-asian="Arial" style:font-name-complex="Arial" style:font-size-complex="11pt" fo:language="hr" fo:country="HR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0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08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10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12" style:parent-style-name="Standard" style:family="paragraph">
      <style:paragraph-properties fo:widows="0" fo:orphans="0" fo:text-align="justify" fo:margin-top="0.0013in" fo:margin-left="0.1597in" fo:margin-right="0.203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14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16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18" style:parent-style-name="Standard" style:family="paragraph">
      <style:paragraph-properties fo:widows="0" fo:orphans="0" fo:text-align="justify" fo:margin-top="0.0013in" fo:margin-left="0.1583in" fo:margin-right="0.204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20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22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24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6" style:parent-style-name="Standard" style:family="paragraph">
      <style:paragraph-properties fo:widows="0" fo:orphans="0" fo:text-align="center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527" style:family="table-row">
      <style:table-row-properties style:row-height="0.3673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529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31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33" style:parent-style-name="Standard" style:family="paragraph">
      <style:paragraph-properties fo:widows="0" fo:orphans="0" fo:text-align="justify" fo:margin-top="0.0013in" fo:margin-left="0.1583in" fo:margin-right="0.20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35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37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39" style:parent-style-name="Standard" style:family="paragraph">
      <style:paragraph-properties fo:widows="0" fo:orphans="0" fo:text-align="justify" fo:margin-top="0.0013in" fo:margin-left="0.1583in" fo:margin-right="0.204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41" style:parent-style-name="Standard" style:family="paragraph">
      <style:paragraph-properties fo:widows="0" fo:orphans="0" fo:text-align="justify" fo:margin-top="0.002in" fo:margin-left="0.1597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43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45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47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49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51" style:parent-style-name="Standard" style:family="paragraph">
      <style:paragraph-properties fo:widows="0" fo:orphans="0" fo:text-align="justify" fo:margin-top="0.0013in" fo:margin-left="0.1583in" fo:margin-right="0.20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53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55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57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560" style:family="table-row">
      <style:table-row-properties style:row-height="0.3666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562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64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66" style:parent-style-name="Standard" style:family="paragraph">
      <style:paragraph-properties fo:widows="0" fo:orphans="0" fo:text-align="justify" fo:margin-top="0.0013in" fo:margin-left="0.1583in" fo:margin-right="0.20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68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70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5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72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74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7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78" style:parent-style-name="Standard" style:family="paragraph">
      <style:paragraph-properties fo:widows="0" fo:orphans="0" fo:text-align="justify" fo:margin-top="0.0013in" fo:margin-left="0.1597in" fo:margin-right="0.203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80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82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84" style:parent-style-name="Standard" style:family="paragraph">
      <style:paragraph-properties fo:widows="0" fo:orphans="0" fo:text-align="justify" fo:margin-top="0.0013in" fo:margin-left="0.1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86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88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90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2" style:parent-style-name="Standard" style:family="paragraph">
      <style:paragraph-properties fo:widows="0" fo:orphans="0" fo:text-align="center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593" style:family="table-row">
      <style:table-row-properties style:row-height="0.368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595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97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99" style:parent-style-name="Standard" style:family="paragraph">
      <style:paragraph-properties fo:widows="0" fo:orphans="0" fo:text-align="justify" fo:margin-top="0.0013in" fo:margin-left="0.1583in" fo:margin-right="0.20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0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03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05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07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09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11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1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15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17" style:parent-style-name="Standard" style:family="paragraph">
      <style:paragraph-properties fo:widows="0" fo:orphans="0" fo:text-align="justify" fo:margin-top="0.0013in" fo:margin-left="0.1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1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2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2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5" style:parent-style-name="Standard" style:family="paragraph">
      <style:paragraph-properties fo:widows="0" fo:orphans="0" fo:text-align="center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626" style:family="table-row">
      <style:table-row-properties style:row-height="0.3666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628" style:parent-style-name="Standard" style:family="paragraph">
      <style:paragraph-properties fo:widows="0" fo:orphans="0" fo:text-align="justify" fo:margin-top="0.0048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30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32" style:parent-style-name="Standard" style:family="paragraph">
      <style:paragraph-properties fo:widows="0" fo:orphans="0" fo:text-align="justify" fo:margin-top="0.0013in" fo:margin-left="0.1583in" fo:margin-right="0.204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34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3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38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40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42" style:parent-style-name="Standard" style:family="paragraph">
      <style:paragraph-properties fo:widows="0" fo:orphans="0" fo:text-align="justify" fo:margin-top="0.0013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44" style:parent-style-name="Standard" style:family="paragraph">
      <style:paragraph-properties fo:widows="0" fo:orphans="0" fo:text-align="justify"/>
      <style:text-properties style:font-name="Arial" style:font-name-asian="Arial" style:font-name-complex="Arial" style:font-size-complex="11pt" fo:language="hr" fo:country="HR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46" style:parent-style-name="Standard" style:family="paragraph">
      <style:paragraph-properties fo:widows="0" fo:orphans="0" fo:text-align="justify" fo:margin-top="0.002in" fo:margin-left="0.184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48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50" style:parent-style-name="Standard" style:family="paragraph">
      <style:paragraph-properties fo:widows="0" fo:orphans="0" fo:text-align="justify" fo:margin-top="0.0013in" fo:margin-left="0.1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52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54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56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8" style:parent-style-name="Standard" style:family="paragraph">
      <style:paragraph-properties fo:widows="0" fo:orphans="0" fo:text-align="center" fo:margin-top="0.002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659" style:family="table-row">
      <style:table-row-properties style:row-height="0.3673in"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661" style:parent-style-name="Standard" style:family="paragraph">
      <style:paragraph-properties fo:widows="0" fo:orphans="0" fo:text-align="justify" fo:margin-top="0.0041in" fo:margin-left="0.0666in">
        <style:tab-stops/>
      </style:paragraph-properties>
      <style:text-properties style:font-name="Arial" style:font-name-asian="Arial" style:font-name-complex="Arial" fo:language="hr" fo:country="HR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5" style:parent-style-name="Standard" style:family="paragraph">
      <style:paragraph-properties fo:widows="0" fo:orphans="0" fo:text-align="justify" fo:margin-top="0.002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7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9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style:font-size-complex="11pt" fo:language="hr" fo:country="HR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1" style:parent-style-name="Standard" style:family="paragraph">
      <style:paragraph-properties fo:widows="0" fo:orphans="0" fo:text-align="justify" fo:margin-top="0.002in"/>
      <style:text-properties style:font-name="Arial" style:font-name-asian="Arial" style:font-name-complex="Arial" style:font-size-complex="11pt" fo:language="hr" fo:country="HR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3" style:parent-style-name="Standard" style:family="paragraph">
      <style:paragraph-properties fo:widows="0" fo:orphans="0" fo:text-align="justify" fo:margin-top="0.002in" fo:margin-left="0.1597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7" style:parent-style-name="Standard" style:family="paragraph">
      <style:paragraph-properties fo:widows="0" fo:orphans="0" fo:text-align="justify" fo:margin-top="0.002in" fo:margin-left="0.159in" fo:margin-right="0.203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9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81" style:parent-style-name="Standard" style:family="paragraph">
      <style:paragraph-properties fo:widows="0" fo:orphans="0" fo:text-align="justify" fo:margin-top="0.002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83" style:parent-style-name="Standard" style:family="paragraph">
      <style:paragraph-properties fo:widows="0" fo:orphans="0" fo:text-align="justify" fo:margin-top="0.002in" fo:margin-left="0.1979in" fo:margin-right="0.165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85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87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89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1" style:parent-style-name="Standard" style:family="paragraph">
      <style:paragraph-properties fo:widows="0" fo:orphans="0" fo:text-align="center" fo:margin-top="0.002in" fo:margin-right="0.8125in"/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692" style:family="table-row">
      <style:table-row-properties style:row-height="0.3673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694" style:parent-style-name="Standard" style:family="paragraph">
      <style:paragraph-properties fo:widows="0" fo:orphans="0" fo:text-align="justify" fo:margin-top="0.0041in"/>
      <style:text-properties style:font-name="Arial" style:font-name-asian="Arial" style:font-name-complex="Arial" fo:language="hr" fo:country="HR"/>
    </style:style>
    <style:style style:name="TableCell1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96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98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0" style:parent-style-name="Standard" style:family="paragraph">
      <style:paragraph-properties fo:widows="0" fo:orphans="0" fo:text-align="justify" fo:margin-top="0.002in" fo:margin-left="0.1583in" fo:margin-right="0.212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2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4" style:parent-style-name="Standard" style:family="paragraph">
      <style:paragraph-properties fo:widows="0" fo:orphans="0" fo:text-align="justify" fo:margin-top="0.0013in" fo:margin-left="0.1583in" fo:margin-right="0.230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6" style:parent-style-name="Standard" style:family="paragraph">
      <style:paragraph-properties fo:widows="0" fo:orphans="0" fo:text-align="justify" fo:margin-top="0.002in" fo:margin-left="0.1597in" fo:margin-right="0.238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8" style:parent-style-name="Standard" style:family="paragraph">
      <style:paragraph-properties fo:widows="0" fo:orphans="0" fo:text-align="justify" fo:margin-top="0.0013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0" style:parent-style-name="Standard" style:family="paragraph">
      <style:paragraph-properties fo:widows="0" fo:orphans="0" fo:text-align="justify" fo:margin-top="0.0013in" fo:margin-left="0.1597in" fo:margin-right="0.229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2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4" style:parent-style-name="Standard" style:family="paragraph">
      <style:paragraph-properties fo:widows="0" fo:orphans="0" fo:text-align="justify" fo:margin-top="0.0013in" fo:margin-left="0.1583in" fo:margin-right="0.22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6" style:parent-style-name="Standard" style:family="paragraph">
      <style:paragraph-properties fo:widows="0" fo:orphans="0" fo:text-align="justify" fo:margin-top="0.0013in" fo:margin-left="0.1979in" fo:margin-right="0.1916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8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20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22" style:parent-style-name="Standard" style:family="paragraph">
      <style:paragraph-properties fo:widows="0" fo:orphans="0" fo:text-align="justify" fo:margin-top="0.002in" fo:margin-left="0.1583in" fo:margin-right="0.2118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4" style:parent-style-name="Standard" style:family="paragraph">
      <style:paragraph-properties fo:widows="0" fo:orphans="0" fo:text-align="center" fo:margin-top="0.002in" fo:margin-left="0.1583in" fo:margin-right="0.2118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Row1725" style:family="table-row">
      <style:table-row-properties style:row-height="0.368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in" fo:padding-bottom="0in" fo:padding-right="0in"/>
    </style:style>
    <style:style style:name="P1727" style:parent-style-name="Standard" style:family="paragraph">
      <style:paragraph-properties fo:widows="0" fo:orphans="0" fo:text-align="justify" fo:margin-top="0.0027in" fo:line-height="0.1805in"/>
      <style:text-properties style:font-name="Arial" style:font-name-asian="Arial" style:font-name-complex="Arial" fo:language="hr" fo:country="HR"/>
    </style:style>
    <style:style style:name="P1728" style:parent-style-name="Standard" style:family="paragraph">
      <style:paragraph-properties fo:widows="0" fo:orphans="0" fo:text-align="justify" fo:margin-left="0.0666in">
        <style:tab-stops/>
      </style:paragraph-properties>
    </style:style>
    <style:style style:name="T1729" style:parent-style-name="Zadanifontodlomka" style:family="text">
      <style:text-properties style:font-name="Arial" style:font-name-asian="Arial" style:font-name-complex="Arial" fo:font-weight="bold" style:font-weight-asian="bold" fo:letter-spacing="0.0006in" style:text-scale="102%" fo:language="hr" fo:country="HR"/>
    </style:style>
    <style:style style:name="T1730" style:parent-style-name="Zadanifontodlomka" style:family="text">
      <style:text-properties style:font-name="Arial" style:font-name-asian="Arial" style:font-name-complex="Arial" fo:font-weight="bold" style:font-weight-asian="bold" fo:letter-spacing="-0.0006in" style:text-scale="102%" fo:language="hr" fo:country="HR"/>
    </style:style>
    <style:style style:name="T1731" style:parent-style-name="Zadanifontodlomka" style:family="text">
      <style:text-properties style:font-name="Arial" style:font-name-asian="Arial" style:font-name-complex="Arial" fo:font-weight="bold" style:font-weight-asian="bold" fo:letter-spacing="0.0006in" style:text-scale="102%" fo:language="hr" fo:country="HR"/>
    </style:style>
    <style:style style:name="T1732" style:parent-style-name="Zadanifontodlomka" style:family="text">
      <style:text-properties style:font-name="Arial" style:font-name-asian="Arial" style:font-name-complex="Arial" fo:font-weight="bold" style:font-weight-asian="bold" fo:letter-spacing="-0.0006in" style:text-scale="102%" fo:language="hr" fo:country="HR"/>
    </style:style>
    <style:style style:name="T1733" style:parent-style-name="Zadanifontodlomka" style:family="text">
      <style:text-properties style:font-name="Arial" style:font-name-asian="Arial" style:font-name-complex="Arial" fo:font-weight="bold" style:font-weight-asian="bold" fo:letter-spacing="0.0006in" style:text-scale="102%" fo:language="hr" fo:country="HR"/>
    </style:style>
    <style:style style:name="TableCell1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35" style:parent-style-name="Standard" style:family="paragraph">
      <style:paragraph-properties fo:widows="0" fo:orphans="0" fo:text-align="justify" fo:margin-top="0.002in" fo:margin-left="0.1583in" fo:margin-right="0.15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37" style:parent-style-name="Standard" style:family="paragraph">
      <style:paragraph-properties fo:widows="0" fo:orphans="0" fo:text-align="justify" fo:margin-top="0.002in" fo:margin-left="0.184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3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4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43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45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47" style:parent-style-name="Standard" style:family="paragraph">
      <style:paragraph-properties fo:widows="0" fo:orphans="0" fo:text-align="justify" fo:margin-top="0.002in" fo:margin-left="0.1583in" fo:margin-right="0.229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49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1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3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5" style:parent-style-name="Standard" style:family="paragraph">
      <style:paragraph-properties fo:widows="0" fo:orphans="0" fo:text-align="justify" fo:margin-top="0.002in" fo:margin-left="0.1451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7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9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61" style:parent-style-name="Standard" style:family="paragraph">
      <style:paragraph-properties fo:widows="0" fo:orphans="0" fo:text-align="justify" fo:margin-top="0.002in" fo:margin-left="0.1062in">
        <style:tab-stops/>
      </style:paragraph-properties>
      <style:text-properties style:font-name="Arial" style:font-name-asian="Arial" style:font-name-complex="Arial" style:font-size-complex="11pt" fo:language="hr" fo:country="HR"/>
    </style:style>
    <style:style style:name="TableCell17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3" style:parent-style-name="Standard" style:family="paragraph">
      <style:paragraph-properties fo:widows="0" fo:orphans="0" fo:text-align="center" fo:margin-top="0.002in" fo:margin-left="0.1062in">
        <style:tab-stops/>
      </style:paragraph-properties>
      <style:text-properties style:font-name="Arial" style:font-name-asian="Arial" style:font-name-complex="Arial" fo:font-weight="bold" style:font-weight-asian="bold" style:font-size-complex="11pt" fo:language="hr" fo:country="HR"/>
    </style:style>
    <style:style style:name="P176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76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76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76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76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76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77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771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772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/>
    </style:style>
    <style:style style:name="T177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177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77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77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777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177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1779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178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7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78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78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78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olumn1786" style:family="table-column">
      <style:table-column-properties style:column-width="2.6069in" style:use-optimal-column-width="false"/>
    </style:style>
    <style:style style:name="TableColumn1787" style:family="table-column">
      <style:table-column-properties style:column-width="1.7701in" style:use-optimal-column-width="false"/>
    </style:style>
    <style:style style:name="Table1785" style:family="table">
      <style:table-properties style:width="4.377in" fo:margin-left="-0.0069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language="hr" fo:country="HR"/>
    </style:style>
    <style:style style:name="TableCell179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82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82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82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83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183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olumn1833" style:family="table-column">
      <style:table-column-properties style:column-width="2.6069in" style:use-optimal-column-width="false"/>
    </style:style>
    <style:style style:name="TableColumn1834" style:family="table-column">
      <style:table-column-properties style:column-width="1.7701in" style:use-optimal-column-width="false"/>
    </style:style>
    <style:style style:name="Table1832" style:family="table">
      <style:table-properties style:width="4.377in" fo:margin-left="-0.0069in" table:align="lef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language="hr" fo:country="HR"/>
    </style:style>
    <style:style style:name="TableCell183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86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187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87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87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87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188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18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188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188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188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olumn1886" style:family="table-column">
      <style:table-column-properties style:column-width="2.0833in" style:use-optimal-column-width="false"/>
    </style:style>
    <style:style style:name="TableColumn1887" style:family="table-column">
      <style:table-column-properties style:column-width="1.377in" style:use-optimal-column-width="false"/>
    </style:style>
    <style:style style:name="Table1885" style:family="table">
      <style:table-properties style:width="3.4604in" fo:margin-left="-0.0069in" table:align="lef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89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193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193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93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93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193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olumn1938" style:family="table-column">
      <style:table-column-properties style:column-width="2.0833in" style:use-optimal-column-width="false"/>
    </style:style>
    <style:style style:name="TableColumn1939" style:family="table-column">
      <style:table-column-properties style:column-width="1.377in" style:use-optimal-column-width="false"/>
    </style:style>
    <style:style style:name="Table1937" style:family="table">
      <style:table-properties style:width="3.4604in" fo:margin-left="-0.0069in" table:align="lef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4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198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98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98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98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98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198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1990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1991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1992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1993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1994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1995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1996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199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199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199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00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200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olumn2003" style:family="table-column">
      <style:table-column-properties style:column-width="1.668in" style:use-optimal-column-width="false"/>
    </style:style>
    <style:style style:name="TableColumn2004" style:family="table-column">
      <style:table-column-properties style:column-width="1.1798in" style:use-optimal-column-width="false"/>
    </style:style>
    <style:style style:name="TableColumn2005" style:family="table-column">
      <style:table-column-properties style:column-width="1.1791in" style:use-optimal-column-width="false"/>
    </style:style>
    <style:style style:name="TableColumn2006" style:family="table-column">
      <style:table-column-properties style:column-width="1.5375in" style:use-optimal-column-width="false"/>
    </style:style>
    <style:style style:name="Table2002" style:family="table">
      <style:table-properties style:width="5.5645in" fo:margin-left="-0.0069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1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7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07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08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20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olumn2083" style:family="table-column">
      <style:table-column-properties style:column-width="1.668in" style:use-optimal-column-width="false"/>
    </style:style>
    <style:style style:name="TableColumn2084" style:family="table-column">
      <style:table-column-properties style:column-width="1.1798in" style:use-optimal-column-width="false"/>
    </style:style>
    <style:style style:name="TableColumn2085" style:family="table-column">
      <style:table-column-properties style:column-width="1.1791in" style:use-optimal-column-width="false"/>
    </style:style>
    <style:style style:name="TableColumn2086" style:family="table-column">
      <style:table-column-properties style:column-width="1.5375in" style:use-optimal-column-width="false"/>
    </style:style>
    <style:style style:name="Table2082" style:family="table">
      <style:table-properties style:width="5.5645in" fo:margin-left="-0.0069in" table:align="lef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9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09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2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5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15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6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6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6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16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216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16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16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hr" fo:country="HR"/>
    </style:style>
    <style:style style:name="P216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hr" fo:country="HR"/>
    </style:style>
    <style:style style:name="TableColumn2169" style:family="table-column">
      <style:table-column-properties style:column-width="1.668in" style:use-optimal-column-width="false"/>
    </style:style>
    <style:style style:name="TableColumn2170" style:family="table-column">
      <style:table-column-properties style:column-width="1.1805in" style:use-optimal-column-width="false"/>
    </style:style>
    <style:style style:name="TableColumn2171" style:family="table-column">
      <style:table-column-properties style:column-width="1.1826in" style:use-optimal-column-width="false"/>
    </style:style>
    <style:style style:name="TableColumn2172" style:family="table-column">
      <style:table-column-properties style:column-width="1.5347in" style:use-optimal-column-width="false"/>
    </style:style>
    <style:style style:name="Table2168" style:family="table">
      <style:table-properties style:width="5.5659in" fo:margin-left="-0.0069in" table:align="lef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7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7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8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19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210" style:family="table-row">
      <style:table-row-properties style:min-row-height="0.2451in" style:use-optimal-row-height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219" style:parent-style-name="Standard" style:family="paragraph">
      <style:paragraph-properties fo:widows="0" fo:orphans="0" fo:text-align="justify" fo:margin-right="0.0659in">
        <style:tab-stops>
          <style:tab-stop style:type="left" style:position="0.8958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220" style:parent-style-name="Standard" style:family="paragraph">
      <style:paragraph-properties fo:text-align="justify" fo:margin-right="0.0659in">
        <style:tab-stops>
          <style:tab-stop style:type="left" style:position="0.8958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221" style:parent-style-name="Standard" style:family="paragraph">
      <style:paragraph-properties fo:text-align="justify" fo:margin-right="0.0659in">
        <style:tab-stops>
          <style:tab-stop style:type="left" style:position="0.8958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hr" fo:country="HR"/>
    </style:style>
    <style:style style:name="P2222" style:parent-style-name="Standard" style:family="paragraph">
      <style:paragraph-properties fo:text-align="justify" fo:margin-right="0.0659in">
        <style:tab-stops>
          <style:tab-stop style:type="left" style:position="0.8958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hr" fo:country="HR"/>
    </style:style>
    <style:style style:name="TableColumn2224" style:family="table-column">
      <style:table-column-properties style:column-width="1.668in" style:use-optimal-column-width="false"/>
    </style:style>
    <style:style style:name="TableColumn2225" style:family="table-column">
      <style:table-column-properties style:column-width="1.1805in" style:use-optimal-column-width="false"/>
    </style:style>
    <style:style style:name="TableColumn2226" style:family="table-column">
      <style:table-column-properties style:column-width="1.1826in" style:use-optimal-column-width="false"/>
    </style:style>
    <style:style style:name="TableColumn2227" style:family="table-column">
      <style:table-column-properties style:column-width="1.5347in" style:use-optimal-column-width="false"/>
    </style:style>
    <style:style style:name="Table2223" style:family="table">
      <style:table-properties style:width="5.5659in" fo:margin-left="-0.0069in" table:align="lef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3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2264" style:family="table-row">
      <style:table-row-properties style:min-row-height="0.2187in"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227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2273" style:parent-style-name="Standard" style:family="paragraph">
      <style:paragraph-properties fo:widows="0" fo:orphans="0" fo:text-align="justify" fo:margin-right="0.0659in">
        <style:tab-stops>
          <style:tab-stop style:type="left" style:position="0.8958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27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27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27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277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278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279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28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2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28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28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28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28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28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 style:language-asian="en" style:country-asian="US"/>
    </style:style>
    <style:style style:name="P228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 style:language-asian="en" style:country-asian="US"/>
    </style:style>
    <style:style style:name="TableColumn2289" style:family="table-column">
      <style:table-column-properties style:column-width="2.4604in" style:use-optimal-column-width="false"/>
    </style:style>
    <style:style style:name="TableColumn2290" style:family="table-column">
      <style:table-column-properties style:column-width="1.9666in" style:use-optimal-column-width="false"/>
    </style:style>
    <style:style style:name="Table2288" style:family="table">
      <style:table-properties style:width="4.427in" fo:margin-left="-0.0069in" table:align="lef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29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1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32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32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32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32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olumn2326" style:family="table-column">
      <style:table-column-properties style:column-width="2.4604in" style:use-optimal-column-width="false"/>
    </style:style>
    <style:style style:name="TableColumn2327" style:family="table-column">
      <style:table-column-properties style:column-width="1.9666in" style:use-optimal-column-width="false"/>
    </style:style>
    <style:style style:name="Table2325" style:family="table">
      <style:table-properties style:width="4.427in" fo:margin-left="-0.0069in" table:align="lef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3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5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35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35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36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2361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362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36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36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36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36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36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36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olumn2370" style:family="table-column">
      <style:table-column-properties style:column-width="2.4611in" style:use-optimal-column-width="false"/>
    </style:style>
    <style:style style:name="TableColumn2371" style:family="table-column">
      <style:table-column-properties style:column-width="1.9895in" style:use-optimal-column-width="false"/>
    </style:style>
    <style:style style:name="Table2369" style:family="table">
      <style:table-properties style:width="4.4506in" fo:margin-left="-0.0069in" table:align="left"/>
    </style:style>
    <style:style style:name="TableRow2372" style:family="table-row">
      <style:table-row-properties style:min-row-height="0.2361in"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7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377" style:family="table-row">
      <style:table-row-properties style:min-row-height="0.2361in"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382" style:family="table-row">
      <style:table-row-properties style:min-row-height="0.2361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387" style:family="table-row">
      <style:table-row-properties style:min-row-height="0.2361in"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392" style:family="table-row">
      <style:table-row-properties style:min-row-height="0.2361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397" style:family="table-row">
      <style:table-row-properties style:min-row-height="0.2361in"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02" style:family="table-row">
      <style:table-row-properties style:min-row-height="0.2361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07" style:family="table-row">
      <style:table-row-properties style:min-row-height="0.2361in"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12" style:family="table-row">
      <style:table-row-properties style:min-row-height="0.2361in" style:use-optimal-row-height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1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41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1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41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olumn2421" style:family="table-column">
      <style:table-column-properties style:column-width="2.4611in" style:use-optimal-column-width="false"/>
    </style:style>
    <style:style style:name="TableColumn2422" style:family="table-column">
      <style:table-column-properties style:column-width="1.9895in" style:use-optimal-column-width="false"/>
    </style:style>
    <style:style style:name="Table2420" style:family="table">
      <style:table-properties style:width="4.4506in" fo:margin-left="-0.0069in" table:align="left"/>
    </style:style>
    <style:style style:name="TableRow2423" style:family="table-row">
      <style:table-row-properties style:min-row-height="0.2361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2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33" style:family="table-row">
      <style:table-row-properties style:min-row-height="0.2361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38" style:family="table-row">
      <style:table-row-properties style:min-row-height="0.2361in" style:use-optimal-row-height="false"/>
    </style:style>
    <style:style style:name="TableCell2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43" style:family="table-row">
      <style:table-row-properties style:min-row-height="0.2361in" style:use-optimal-row-height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48" style:family="table-row">
      <style:table-row-properties style:min-row-height="0.2361in"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53" style:family="table-row">
      <style:table-row-properties style:min-row-height="0.2361in"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58" style:family="table-row">
      <style:table-row-properties style:min-row-height="0.2361in"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463" style:family="table-row">
      <style:table-row-properties style:min-row-height="0.2361in" style:use-optimal-row-height="false"/>
    </style:style>
    <style:style style:name="TableCell24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46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46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6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7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8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8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8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8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8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48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48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48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48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olumn2491" style:family="table-column">
      <style:table-column-properties style:column-width="1.3729in" style:use-optimal-column-width="false"/>
    </style:style>
    <style:style style:name="TableColumn2492" style:family="table-column">
      <style:table-column-properties style:column-width="0.718in" style:use-optimal-column-width="false"/>
    </style:style>
    <style:style style:name="TableColumn2493" style:family="table-column">
      <style:table-column-properties style:column-width="0.759in" style:use-optimal-column-width="false"/>
    </style:style>
    <style:style style:name="TableColumn2494" style:family="table-column">
      <style:table-column-properties style:column-width="0.5902in" style:use-optimal-column-width="false"/>
    </style:style>
    <style:style style:name="TableColumn2495" style:family="table-column">
      <style:table-column-properties style:column-width="0.5902in" style:use-optimal-column-width="false"/>
    </style:style>
    <style:style style:name="TableColumn2496" style:family="table-column">
      <style:table-column-properties style:column-width="1.7506in" style:use-optimal-column-width="false"/>
    </style:style>
    <style:style style:name="Table2490" style:family="table">
      <style:table-properties style:width="5.7812in" fo:margin-left="-0.0069in" table:align="left"/>
    </style:style>
    <style:style style:name="TableRow2497" style:family="table-row">
      <style:table-row-properties style:min-row-height="0.0486in"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0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0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506" style:family="table-row">
      <style:table-row-properties style:min-row-height="0.1458in" style:use-optimal-row-height="false"/>
    </style:style>
    <style:style style:name="P2507" style:parent-style-name="Normal" style:family="paragraph">
      <style:text-properties fo:hyphenate="true"/>
    </style:style>
    <style:style style:name="TableCell25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0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1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1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1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16" style:family="table-cell">
      <style:table-cell-properties fo:border="0.0069in solid #000000" fo:background-color="#CCCCCC" style:writing-mode="lr-tb" fo:padding-top="0.075in" fo:padding-left="0.075in" fo:padding-bottom="0.075in" fo:padding-right="0.075in"/>
    </style:style>
    <style:style style:name="P2517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2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ell2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2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2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2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2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75in" fo:padding-left="0.075in" fo:padding-bottom="0.075in" fo:padding-right="0.075in"/>
    </style:style>
    <style:style style:name="P2530" style:parent-style-name="Standard" style:family="paragraph">
      <style:paragraph-properties fo:widows="0" fo:orphans="0" fo:text-align="justify"/>
    </style:style>
    <style:style style:name="T2531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532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533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36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ell2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3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4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4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5in" fo:padding-left="0.075in" fo:padding-bottom="0.075in" fo:padding-right="0.075in"/>
    </style:style>
    <style:style style:name="P254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75in" fo:padding-left="0.075in" fo:padding-bottom="0.075in" fo:padding-right="0.075in"/>
    </style:style>
    <style:style style:name="P2546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547" style:family="table-row">
      <style:table-row-properties style:min-row-height="0.3562in" style:use-optimal-row-height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4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5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5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5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75in" fo:padding-left="0.075in" fo:padding-bottom="0.075in" fo:padding-right="0.075in"/>
    </style:style>
    <style:style style:name="P255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75in" fo:padding-left="0.075in" fo:padding-bottom="0.075in" fo:padding-right="0.075in"/>
    </style:style>
    <style:style style:name="P2559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560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56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6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7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7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7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57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language="hr" fo:country="HR" style:language-asian="en" style:country-asian="US"/>
    </style:style>
    <style:style style:name="P257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575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576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577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578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57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580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58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58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 style:language-asian="en" style:country-asian="US"/>
    </style:style>
    <style:style style:name="P258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olumn2585" style:family="table-column">
      <style:table-column-properties style:column-width="1.3715in" style:use-optimal-column-width="false"/>
    </style:style>
    <style:style style:name="TableColumn2586" style:family="table-column">
      <style:table-column-properties style:column-width="0.7201in" style:use-optimal-column-width="false"/>
    </style:style>
    <style:style style:name="TableColumn2587" style:family="table-column">
      <style:table-column-properties style:column-width="0.7576in" style:use-optimal-column-width="false"/>
    </style:style>
    <style:style style:name="TableColumn2588" style:family="table-column">
      <style:table-column-properties style:column-width="0.6083in" style:use-optimal-column-width="false"/>
    </style:style>
    <style:style style:name="TableColumn2589" style:family="table-column">
      <style:table-column-properties style:column-width="0.5729in" style:use-optimal-column-width="false"/>
    </style:style>
    <style:style style:name="TableColumn2590" style:family="table-column">
      <style:table-column-properties style:column-width="1.7513in" style:use-optimal-column-width="false"/>
    </style:style>
    <style:style style:name="Table2584" style:family="table">
      <style:table-properties style:width="5.7819in" fo:margin-left="-0.0069in" table:align="left"/>
    </style:style>
    <style:style style:name="TableRow2591" style:family="table-row">
      <style:table-row-properties style:min-row-height="0.0486in" style:use-optimal-row-height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59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59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601" style:family="table-row">
      <style:table-row-properties style:min-row-height="0.1458in" style:use-optimal-row-height="false"/>
    </style:style>
    <style:style style:name="P2602" style:parent-style-name="Normal" style:family="paragraph">
      <style:text-properties fo:hyphenate="true"/>
    </style:style>
    <style:style style:name="TableCell26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1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ell26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ell2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ell26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ableCell26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665" style:family="table-row">
      <style:table-row-properties style:min-row-height="0.2187in"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7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67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67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67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680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681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682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683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684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685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686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68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688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68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690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691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692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693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694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695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69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697" style:parent-style-name="Standard" style:list-style-name="WWNum2" style:family="paragraph">
      <style:paragraph-properties fo:text-align="justify">
        <style:tab-stops>
          <style:tab-stop style:type="left" style:position="3.8236in"/>
          <style:tab-stop style:type="left" style:position="4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698" style:parent-style-name="Standard" style:list-style-name="WWNum2" style:family="paragraph">
      <style:paragraph-properties fo:text-align="justify">
        <style:tab-stops>
          <style:tab-stop style:type="left" style:position="3.8236in"/>
          <style:tab-stop style:type="left" style:position="4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699" style:parent-style-name="Standard" style:list-style-name="WWNum2" style:family="paragraph">
      <style:paragraph-properties fo:text-align="justify">
        <style:tab-stops>
          <style:tab-stop style:type="left" style:position="3.8236in"/>
          <style:tab-stop style:type="left" style:position="4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0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70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1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71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71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1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71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language="hr" fo:country="HR"/>
    </style:style>
    <style:style style:name="P271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716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T2717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71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olumn2720" style:family="table-column">
      <style:table-column-properties style:column-width="1.3715in" style:use-optimal-column-width="false"/>
    </style:style>
    <style:style style:name="TableColumn2721" style:family="table-column">
      <style:table-column-properties style:column-width="0.7201in" style:use-optimal-column-width="false"/>
    </style:style>
    <style:style style:name="TableColumn2722" style:family="table-column">
      <style:table-column-properties style:column-width="0.7576in" style:use-optimal-column-width="false"/>
    </style:style>
    <style:style style:name="TableColumn2723" style:family="table-column">
      <style:table-column-properties style:column-width="0.6083in" style:use-optimal-column-width="false"/>
    </style:style>
    <style:style style:name="TableColumn2724" style:family="table-column">
      <style:table-column-properties style:column-width="0.5625in" style:use-optimal-column-width="false"/>
    </style:style>
    <style:style style:name="TableColumn2725" style:family="table-column">
      <style:table-column-properties style:column-width="1.7618in" style:use-optimal-column-width="false"/>
    </style:style>
    <style:style style:name="Table2719" style:family="table">
      <style:table-properties style:width="5.7819in" fo:margin-left="-0.0069in" table:align="left"/>
    </style:style>
    <style:style style:name="TableRow2726" style:family="table-row">
      <style:table-row-properties style:min-row-height="0.0486in" style:use-optimal-row-height="false"/>
    </style:style>
    <style:style style:name="TableCell27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3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2735" style:family="table-row">
      <style:table-row-properties style:min-row-height="0.1458in" style:use-optimal-row-height="false"/>
    </style:style>
    <style:style style:name="P2736" style:parent-style-name="Normal" style:family="paragraph">
      <style:text-properties fo:hyphenate="true"/>
    </style:style>
    <style:style style:name="TableCell27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Cell27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2786" style:family="table-row">
      <style:table-row-properties style:min-row-height="0.2187in"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widows="0" fo:orphans="0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279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799" style:parent-style-name="Standard" style:family="paragraph">
      <style:paragraph-properties fo:widows="0" fo:orphans="0"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80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80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802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803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04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05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06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07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08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09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0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2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3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4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5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6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7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818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19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20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2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2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23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24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25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26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827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828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829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30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31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3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33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34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835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36" style:parent-style-name="Standard" style:family="paragraph">
      <style:paragraph-properties fo:text-align="justify" fo:margin-right="0.0659in"/>
    </style:style>
    <style:style style:name="T2837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838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839" style:parent-style-name="Zadanifontodlomka" style:family="text">
      <style:text-properties style:font-name="Arial" fo:language="hr" fo:country="HR"/>
    </style:style>
    <style:style style:name="T2840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841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842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843" style:parent-style-name="Standard" style:family="paragraph">
      <style:paragraph-properties fo:text-align="justify" fo:margin-right="0.0659in"/>
    </style:style>
    <style:style style:name="T2844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2845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846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47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48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49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50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851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5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53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854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2855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285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85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85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85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286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286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286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63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64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65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66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67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68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69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70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71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7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73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74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75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2876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877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287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language="hr" fo:country="HR"/>
    </style:style>
    <style:style style:name="P2879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P288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2881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TableColumn2883" style:family="table-column">
      <style:table-column-properties style:column-width="2.6118in" style:use-optimal-column-width="false"/>
    </style:style>
    <style:style style:name="TableColumn2884" style:family="table-column">
      <style:table-column-properties style:column-width="0.9375in" style:use-optimal-column-width="false"/>
    </style:style>
    <style:style style:name="TableColumn2885" style:family="table-column">
      <style:table-column-properties style:column-width="0.8652in" style:use-optimal-column-width="false"/>
    </style:style>
    <style:style style:name="TableColumn2886" style:family="table-column">
      <style:table-column-properties style:column-width="2.2784in" style:use-optimal-column-width="false"/>
    </style:style>
    <style:style style:name="Table2882" style:family="table">
      <style:table-properties style:width="6.693in" fo:margin-left="0.0597in" table:align="left"/>
    </style:style>
    <style:style style:name="TableRow2887" style:family="table-row">
      <style:table-row-properties style:min-row-height="0.2812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P289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font-size="14pt" style:font-size-asian="14pt" style:font-size-complex="14pt" fo:language="hr" fo:country="HR"/>
    </style:style>
    <style:style style:name="TableCell28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font-size="14pt" style:font-size-asian="14pt" style:font-size-complex="14pt" fo:language="hr" fo:country="HR"/>
    </style:style>
    <style:style style:name="TableCell289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P2895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font-size="14pt" style:font-size-asian="14pt" style:font-size-complex="14pt" fo:language="hr" fo:country="HR"/>
    </style:style>
    <style:style style:name="TableRow2896" style:family="table-row">
      <style:table-row-properties style:min-row-height="0.227in" style:use-optimal-row-height="false"/>
    </style:style>
    <style:style style:name="P2897" style:parent-style-name="Normal" style:family="paragraph">
      <style:text-properties fo:hyphenate="true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TableCell29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P2902" style:parent-style-name="Normal" style:family="paragraph">
      <style:text-properties fo:hyphenate="tru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widows="0" fo:orphans="0" fo:text-align="justify"/>
    </style:style>
    <style:style style:name="T2906" style:parent-style-name="Zadanifontodlomka" style:family="text">
      <style:text-properties style:font-name="Arial" style:font-name-asian="Arial" style:font-name-complex="Arial" fo:font-weight="bold" style:font-weight-asian="bold" fo:language="hr" fo:country="HR" style:language-asian="en" style:country-asian="US"/>
    </style:style>
    <style:style style:name="T2907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 fo:language="hr" fo:country="HR" style:language-asian="en" style:country-asian="US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widows="0" fo:orphans="0" fo:text-align="justify"/>
    </style:style>
    <style:style style:name="T2917" style:parent-style-name="Zadanifontodlomka" style:family="text">
      <style:text-properties style:font-name="Arial" style:font-name-asian="Arial" style:font-name-complex="Arial" fo:font-weight="bold" style:font-weight-asian="bold" fo:language="hr" fo:country="HR"/>
    </style:style>
    <style:style style:name="T2918" style:parent-style-name="Zadanifontodlomka" style:family="text">
      <style:text-properties style:font-name="Arial" style:font-name-asian="Arial" style:font-name-complex="Arial" fo:font-weight="bold" style:font-weight-asian="bold" fo:language="hr" fo:country="HR"/>
    </style:style>
    <style:style style:name="T2919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 fo:language="hr" fo:country="HR" style:language-asian="en" style:country-asian="US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26" style:family="table-row">
      <style:table-row-properties style:min-row-height="0.243in"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widows="0" fo:orphans="0" fo:text-align="justify"/>
    </style:style>
    <style:style style:name="T2929" style:parent-style-name="Zadanifontodlomka" style:family="text">
      <style:text-properties style:font-name="Arial" style:font-name-asian="Arial" style:font-name-complex="Arial" fo:font-weight="bold" style:font-weight-asian="bold" fo:language="hr" fo:country="HR"/>
    </style:style>
    <style:style style:name="T2930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 fo:language="hr" fo:country="HR" style:language-asian="en" style:country-asian="US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widows="0" fo:orphans="0" fo:text-align="justify"/>
    </style:style>
    <style:style style:name="T2940" style:parent-style-name="Zadanifontodlomka" style:family="text">
      <style:text-properties style:font-name="Arial" style:font-name-asian="Arial" style:font-name-complex="Arial" fo:font-weight="bold" style:font-weight-asian="bold" fo:language="hr" fo:country="HR"/>
    </style:style>
    <style:style style:name="T2941" style:parent-style-name="Zadanifontodlomka" style:family="text">
      <style:text-properties style:font-name="Arial" style:font-name-asian="Arial" style:font-name-complex="Arial" fo:font-weight="bold" style:font-weight-asian="bold" fo:language="hr" fo:country="HR"/>
    </style:style>
    <style:style style:name="T2942" style:parent-style-name="Zadanifontodlomka" style:family="text">
      <style:text-properties style:font-name="Arial" style:font-name-asian="Arial" style:font-name-complex="Arial" fo:font-weight="bold" style:font-weight-asian="bold" fo:color="#000000" fo:font-size="10pt" style:font-size-asian="10pt" fo:language="hr" fo:country="HR" style:language-asian="en" style:country-asian="US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048" style:family="table-row">
      <style:table-row-properties style:min-row-height="0.227in" style:use-optimal-row-height="false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P3057" style:parent-style-name="Standard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P3058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P305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060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TableColumn3062" style:family="table-column">
      <style:table-column-properties style:column-width="2.5104in" style:use-optimal-column-width="false"/>
    </style:style>
    <style:style style:name="TableColumn3063" style:family="table-column">
      <style:table-column-properties style:column-width="0.875in" style:use-optimal-column-width="false"/>
    </style:style>
    <style:style style:name="TableColumn3064" style:family="table-column">
      <style:table-column-properties style:column-width="0.8215in" style:use-optimal-column-width="false"/>
    </style:style>
    <style:style style:name="TableColumn3065" style:family="table-column">
      <style:table-column-properties style:column-width="2.4222in" style:use-optimal-column-width="false"/>
    </style:style>
    <style:style style:name="Table3061" style:family="table">
      <style:table-properties style:width="6.6291in" fo:margin-left="0.0597in" table:align="left"/>
    </style:style>
    <style:style style:name="TableRow3066" style:family="table-row">
      <style:table-row-properties style:min-row-height="0.2812in" style:use-optimal-row-height="false"/>
    </style:style>
    <style:style style:name="TableCell30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P3069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font-size="14pt" style:font-size-asian="14pt" style:font-size-complex="14pt" fo:language="hr" fo:country="HR"/>
    </style:style>
    <style:style style:name="TableCell30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font-size="14pt" style:font-size-asian="14pt" style:font-size-complex="14pt" fo:language="hr" fo:country="HR"/>
    </style:style>
    <style:style style:name="TableCell307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P3074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font-size="14pt" style:font-size-asian="14pt" style:font-size-complex="14pt" fo:language="hr" fo:country="HR"/>
    </style:style>
    <style:style style:name="TableRow3075" style:family="table-row">
      <style:table-row-properties style:min-row-height="0.227in" style:use-optimal-row-height="false"/>
    </style:style>
    <style:style style:name="P3076" style:parent-style-name="Normal" style:family="paragraph">
      <style:text-properties fo:hyphenate="true"/>
    </style:style>
    <style:style style:name="TableCell30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TableCell30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4pt" style:font-size-asian="14pt" style:font-size-complex="14pt" fo:language="hr" fo:country="HR"/>
    </style:style>
    <style:style style:name="P3081" style:parent-style-name="Normal" style:family="paragraph">
      <style:text-properties fo:hyphenate="tru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fo:language="hr" fo:country="HR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fo:language="hr" fo:country="HR"/>
    </style:style>
    <style:style style:name="P3154" style:parent-style-name="Standard" style:family="paragraph">
      <style:paragraph-properties fo:widows="0" fo:orphans="0"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55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56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57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58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59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60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6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62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63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64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65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3166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67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68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69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70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7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7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73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74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75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76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77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P3178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3179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80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8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8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83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84" style:parent-style-name="Standard" style:family="paragraph">
      <style:paragraph-properties fo:text-align="justify" fo:margin-right="0.0659in"/>
    </style:style>
    <style:style style:name="T3185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3186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87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88" style:parent-style-name="Standard" style:list-style-name="WWNum1" style:family="paragraph">
      <style:paragraph-properties fo:text-align="justify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3189" style:parent-style-name="Standard" style:list-style-name="WWNum1" style:family="paragraph">
      <style:paragraph-properties fo:text-align="justify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3190" style:parent-style-name="Standard" style:list-style-name="WWNum1" style:family="paragraph">
      <style:paragraph-properties fo:text-align="justify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3191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92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 style:language-asian="en" style:country-asian="US"/>
    </style:style>
    <style:style style:name="P3193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94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195" style:parent-style-name="Standard" style:family="paragraph">
      <style:paragraph-properties fo:text-align="justify" fo:margin-right="0.0659in"/>
    </style:style>
    <style:style style:name="T3196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T3197" style:parent-style-name="Zadanifontodlomka" style:family="text"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3198" style:parent-style-name="Zadanifontodlomka" style:family="text">
      <style:text-properties style:font-name="Arial" style:font-name-asian="Arial" style:font-name-complex="Arial" fo:color="#000000" fo:language="hr" fo:country="HR" style:language-asian="en" style:country-asian="US"/>
    </style:style>
    <style:style style:name="P3199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200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320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olumn3203" style:family="table-column">
      <style:table-column-properties style:column-width="0.3562in" style:use-optimal-column-width="false"/>
    </style:style>
    <style:style style:name="TableColumn3204" style:family="table-column">
      <style:table-column-properties style:column-width="3.0486in" style:use-optimal-column-width="false"/>
    </style:style>
    <style:style style:name="TableColumn3205" style:family="table-column">
      <style:table-column-properties style:column-width="1.6548in" style:use-optimal-column-width="false"/>
    </style:style>
    <style:style style:name="TableColumn3206" style:family="table-column">
      <style:table-column-properties style:column-width="1.8479in" style:use-optimal-column-width="false"/>
    </style:style>
    <style:style style:name="Table3202" style:family="table">
      <style:table-properties style:width="6.9076in" fo:margin-left="-0.0069in" table:align="left"/>
    </style:style>
    <style:style style:name="TableRow3207" style:family="table-row">
      <style:table-row-properties style:min-row-height="0.177in" style:use-optimal-row-height="false"/>
    </style:style>
    <style:style style:name="TableCell320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widows="0" fo:orphans="0" fo:text-align="justify" fo:margin-left="0.075in" fo:margin-right="0.0659in">
        <style:tab-stops>
          <style:tab-stop style:type="left" style:position="2.825in"/>
          <style:tab-stop style:type="center" style:position="3.3611in"/>
          <style:tab-stop style:type="left" style:position="4.356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32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32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21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6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3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246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247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248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3249" style:parent-style-name="Standard" style:family="paragraph">
      <style:paragraph-properties fo:text-align="justify" fo:margin-right="0.0659in"/>
      <style:text-properties style:font-name="Arial" style:font-name-asian="Arial" style:font-name-complex="Arial" fo:language="hr" fo:country="HR"/>
    </style:style>
    <style:style style:name="TableColumn3251" style:family="table-column">
      <style:table-column-properties style:column-width="0.3562in" style:use-optimal-column-width="false"/>
    </style:style>
    <style:style style:name="TableColumn3252" style:family="table-column">
      <style:table-column-properties style:column-width="3.05in" style:use-optimal-column-width="false"/>
    </style:style>
    <style:style style:name="TableColumn3253" style:family="table-column">
      <style:table-column-properties style:column-width="1.0986in" style:use-optimal-column-width="false"/>
    </style:style>
    <style:style style:name="TableColumn3254" style:family="table-column">
      <style:table-column-properties style:column-width="0.8111in" style:use-optimal-column-width="false"/>
    </style:style>
    <style:style style:name="TableColumn3255" style:family="table-column">
      <style:table-column-properties style:column-width="1.5493in" style:use-optimal-column-width="false"/>
    </style:style>
    <style:style style:name="Table3250" style:family="table">
      <style:table-properties style:width="6.8652in" fo:margin-left="-0.0069in" table:align="left"/>
    </style:style>
    <style:style style:name="TableRow3256" style:family="table-row">
      <style:table-row-properties style:min-row-height="0.177in" style:use-optimal-row-height="false"/>
    </style:style>
    <style:style style:name="TableCell325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widows="0" fo:orphans="0" fo:text-align="justify" fo:margin-right="0.0659in">
        <style:tab-stops>
          <style:tab-stop style:type="left" style:position="2.75in"/>
          <style:tab-stop style:type="center" style:position="3.2861in"/>
          <style:tab-stop style:type="left" style:position="4.2812in"/>
        </style:tab-stops>
      </style:paragraph-properties>
      <style:text-properties style:font-name="Arial" style:font-name-asian="Arial" style:font-name-complex="Arial" fo:color="#000000" fo:language="hr" fo:country="HR" style:language-asian="en" style:country-asian="US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32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32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326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98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0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3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TableCell33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TableCell3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widows="0" fo:orphans="0" fo:text-align="center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314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315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3316" style:parent-style-name="Standard" style:family="paragraph">
      <style:paragraph-properties fo:text-align="justify" fo:margin-right="0.0659in" fo:text-indent="-0.0006in"/>
    </style:style>
    <style:style style:name="T331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3318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3319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3320" style:parent-style-name="Standard" style:family="paragraph">
      <style:paragraph-properties fo:text-align="justify" fo:margin-right="0.0659in" fo:text-indent="-0.0006in"/>
    </style:style>
    <style:style style:name="T3321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3322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332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3324" style:parent-style-name="Standard" style:family="paragraph">
      <style:paragraph-properties fo:text-align="justify" fo:margin-right="0.0659in" fo:text-indent="-0.0006in"/>
      <style:text-properties style:font-name="Arial" style:font-name-asian="Arial" style:font-name-complex="Arial" fo:color="#000000" fo:language="hr" fo:country="HR"/>
    </style:style>
    <style:style style:name="P3325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26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27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28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29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0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1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2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3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4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5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6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7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8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39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40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41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color="#000000" fo:language="hr" fo:country="HR"/>
    </style:style>
    <style:style style:name="P3342" style:parent-style-name="Standard" style:family="paragraph">
      <style:paragraph-properties fo:text-align="justify" fo:margin-left="-0.0006in" fo:margin-right="0.0659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3343" style:parent-style-name="Standard" style:family="paragraph">
      <style:paragraph-properties fo:text-align="justify"/>
    </style:style>
    <style:style style:name="T3344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fo:language="hr" fo:country="HR"/>
    </style:style>
    <style:style style:name="T3345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3346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47" style:parent-style-name="Standard" style:family="paragraph">
      <style:paragraph-properties fo:text-align="justify"/>
    </style:style>
    <style:style style:name="T3348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3349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5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P335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TableColumn3353" style:family="table-column">
      <style:table-column-properties style:column-width="1.1152in" style:use-optimal-column-width="false"/>
    </style:style>
    <style:style style:name="TableColumn3354" style:family="table-column">
      <style:table-column-properties style:column-width="1.1152in" style:use-optimal-column-width="false"/>
    </style:style>
    <style:style style:name="TableColumn3355" style:family="table-column">
      <style:table-column-properties style:column-width="1.1152in" style:use-optimal-column-width="false"/>
    </style:style>
    <style:style style:name="TableColumn3356" style:family="table-column">
      <style:table-column-properties style:column-width="1.1145in" style:use-optimal-column-width="false"/>
    </style:style>
    <style:style style:name="TableColumn3357" style:family="table-column">
      <style:table-column-properties style:column-width="1.1152in" style:use-optimal-column-width="false"/>
    </style:style>
    <style:style style:name="TableColumn3358" style:family="table-column">
      <style:table-column-properties style:column-width="1.1923in" style:use-optimal-column-width="false"/>
    </style:style>
    <style:style style:name="Table3352" style:family="table">
      <style:table-properties style:width="6.768in" fo:margin-left="-0.0097in" table:align="lef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362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364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366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81in" fo:padding-left="0.0381in" fo:padding-bottom="0.0381in" fo:padding-right="0.0381in"/>
    </style:style>
    <style:style style:name="P336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368" style:family="table-cell">
      <style:table-cell-properties fo:border-top="0.0104in solid #000000" fo:border-left="0.0104in solid #000000" fo:border-bottom="0.0104in solid #000000" fo:border-right="none" fo:background-color="#E6E6FF" style:writing-mode="lr-tb" fo:padding-top="0.0381in" fo:padding-left="0.0381in" fo:padding-bottom="0.0381in" fo:padding-right="0.0381in"/>
    </style:style>
    <style:style style:name="P336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370" style:family="table-cell">
      <style:table-cell-properties fo:border="0.0104in solid #000000" fo:background-color="#E6E6FF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7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3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3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8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385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 fo:language="hr" fo:country="HR"/>
    </style:style>
    <style:style style:name="P3386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87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88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89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0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1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2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3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4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5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6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7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8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399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400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40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P340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P340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P340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P3405" style:parent-style-name="Standard" style:family="paragraph">
      <style:paragraph-properties fo:text-align="justify"/>
    </style:style>
    <style:style style:name="T3406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language="hr" fo:country="HR"/>
    </style:style>
    <style:style style:name="P340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 fo:language="hr" fo:country="HR"/>
    </style:style>
    <style:style style:name="TableColumn3409" style:family="table-column">
      <style:table-column-properties style:column-width="1.4986in" style:use-optimal-column-width="false"/>
    </style:style>
    <style:style style:name="TableColumn3410" style:family="table-column">
      <style:table-column-properties style:column-width="1.2604in" style:use-optimal-column-width="false"/>
    </style:style>
    <style:style style:name="TableColumn3411" style:family="table-column">
      <style:table-column-properties style:column-width="2.8833in" style:use-optimal-column-width="false"/>
    </style:style>
    <style:style style:name="Table3408" style:family="table">
      <style:table-properties style:width="5.6423in" fo:margin-left="-0.0069in" table:align="left"/>
    </style:style>
    <style:style style:name="TableRow3412" style:family="table-row">
      <style:table-row-properties style:min-row-height="0.3125in" style:use-optimal-row-height="false"/>
    </style:style>
    <style:style style:name="TableCell34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widows="0" fo:orphans="0"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3415" style:parent-style-name="Standard" style:family="paragraph">
      <style:paragraph-properties fo:widows="0" fo:orphans="0"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34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widows="0" fo:orphans="0"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3418" style:parent-style-name="Standard" style:family="paragraph">
      <style:paragraph-properties fo:widows="0" fo:orphans="0"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34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widows="0" fo:orphans="0"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P3426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8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3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7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P3450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3468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73" style:family="table-row">
      <style:table-row-properties style:min-row-height="0.2812in"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3476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8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0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81" style:family="table-row">
      <style:table-row-properties style:min-row-height="0.2812in" style:use-optimal-row-height="false"/>
    </style:style>
    <style:style style:name="TableCell34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7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88" style:family="table-row">
      <style:table-row-properties style:min-row-height="0.2812in" style:use-optimal-row-height="false"/>
    </style:style>
    <style:style style:name="TableCell34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495" style:family="table-row">
      <style:table-row-properties style:min-row-height="0.2812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4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1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502" style:family="table-row">
      <style:table-row-properties style:min-row-height="0.2812in" style:use-optimal-row-height="false"/>
    </style:style>
    <style:style style:name="TableCell35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4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5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6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8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509" style:family="table-row">
      <style:table-row-properties style:min-row-height="0.2812in" style:use-optimal-row-height="false"/>
    </style:style>
    <style:style style:name="TableCell35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5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5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Row3516" style:family="table-row">
      <style:table-row-properties style:min-row-height="0.2812in" style:use-optimal-row-height="false"/>
    </style:style>
    <style:style style:name="TableCell35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ell35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2" style:parent-style-name="Standard" style:family="paragraph">
      <style:paragraph-properties fo:widows="0" fo:orphans="0" fo:text-align="center"/>
      <style:text-properties style:font-name="Arial" style:font-name-asian="Arial" style:font-name-complex="Arial" fo:color="#000000" fo:language="hr" fo:country="HR"/>
    </style:style>
    <style:style style:name="P3523" style:parent-style-name="Standard" style:family="paragraph">
      <style:paragraph-properties fo:widows="0" fo:orphans="0" fo:text-align="justify"/>
      <style:text-properties style:font-name="Arial" style:font-name-asian="Arial" style:font-name-complex="Arial" fo:color="#000000" fo:language="hr" fo:country="HR"/>
    </style:style>
    <style:style style:name="P3524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525" style:parent-style-name="Standard" style:family="paragraph">
      <style:paragraph-properties fo:text-align="justify"/>
    </style:style>
    <style:style style:name="T352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352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3528" style:parent-style-name="Standard" style:family="paragraph">
      <style:paragraph-properties fo:text-align="justify"/>
    </style:style>
    <style:style style:name="T3529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3530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3531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532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533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534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535" style:parent-style-name="Standard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353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353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3538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39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0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1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2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3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4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5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6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7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48" style:parent-style-name="Standard" style:family="paragraph">
      <style:paragraph-properties fo:text-align="justify"/>
    </style:style>
    <style:style style:name="T3549" style:parent-style-name="Zadanifontodlomka" style:family="text">
      <style:text-properties style:font-name="Arial" style:font-name-asian="Arial" style:font-name-complex="Arial" fo:language="hr" fo:country="HR" style:language-asian="en" style:country-asian="US"/>
    </style:style>
    <style:style style:name="T3550" style:parent-style-name="Zadanifontodlomka" style:family="text">
      <style:text-properties style:font-name="Arial" style:font-name-asian="Arial" style:font-name-complex="Arial" fo:language="hr" fo:country="HR" style:language-asian="en" style:country-asian="US"/>
    </style:style>
    <style:style style:name="P3551" style:parent-style-name="Standard" style:family="paragraph">
      <style:paragraph-properties fo:text-align="justify"/>
    </style:style>
    <style:style style:name="T3552" style:parent-style-name="Zadanifontodlomka" style:family="text">
      <style:text-properties style:font-name="Arial" style:font-name-asian="Arial" style:font-name-complex="Arial" fo:language="hr" fo:country="HR" style:language-asian="en" style:country-asian="US"/>
    </style:style>
    <style:style style:name="T3553" style:parent-style-name="Zadanifontodlomka" style:family="text">
      <style:text-properties style:font-name="Arial" style:font-name-asian="Arial" style:font-name-complex="Arial" fo:language="hr" fo:country="HR" style:language-asian="en" style:country-asian="US"/>
    </style:style>
    <style:style style:name="P3554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55" style:parent-style-name="Standard" style:family="paragraph">
      <style:paragraph-properties fo:text-align="justify"/>
      <style:text-properties style:font-name="Arial" style:font-name-asian="Arial" style:font-name-complex="Arial" fo:language="hr" fo:country="HR" style:language-asian="en" style:country-asian="US"/>
    </style:style>
    <style:style style:name="P355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55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olumn3559" style:family="table-column">
      <style:table-column-properties style:column-width="0.5402in" style:use-optimal-column-width="false"/>
    </style:style>
    <style:style style:name="TableColumn3560" style:family="table-column">
      <style:table-column-properties style:column-width="3.9076in" style:use-optimal-column-width="false"/>
    </style:style>
    <style:style style:name="TableColumn3561" style:family="table-column">
      <style:table-column-properties style:column-width="1.1277in" style:use-optimal-column-width="false"/>
    </style:style>
    <style:style style:name="TableColumn3562" style:family="table-column">
      <style:table-column-properties style:column-width="1.1444in" style:use-optimal-column-width="false"/>
    </style:style>
    <style:style style:name="Table3558" style:family="table">
      <style:table-properties style:width="6.7201in" fo:margin-left="-0.0062in" table:align="lef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566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67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69" style:family="table-cell">
      <style:table-cell-properties fo:border="0.0104in solid #000000" fo:background-color="#CCCCCC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571" style:family="table-row">
      <style:table-row-properties style:use-optimal-row-height="false"/>
    </style:style>
    <style:style style:name="P3572" style:parent-style-name="Normal" style:family="paragraph">
      <style:text-properties fo:hyphenate="true"/>
    </style:style>
    <style:style style:name="P3573" style:parent-style-name="Normal" style:family="paragraph">
      <style:text-properties fo:hyphenate="true"/>
    </style:style>
    <style:style style:name="TableCell3574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57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76" style:family="table-cell">
      <style:table-cell-properties fo:border-top="none" fo:border-left="0.0104in solid #000000" fo:border-bottom="0.0104in solid #000000" fo:border-right="0.0104in solid #000000" fo:background-color="#CCCCCC" style:writing-mode="lr-tb" fo:padding-top="0.0381in" fo:padding-left="0.0381in" fo:padding-bottom="0.0381in" fo:padding-right="0.0381in"/>
    </style:style>
    <style:style style:name="P357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580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5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8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58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5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9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0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1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16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2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2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632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363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363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language="hr" fo:country="HR" style:language-asian="en" style:country-asian="US"/>
    </style:style>
    <style:style style:name="P363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636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TableColumn3638" style:family="table-column">
      <style:table-column-properties style:column-width="0.3534in" style:use-optimal-column-width="false"/>
    </style:style>
    <style:style style:name="TableColumn3639" style:family="table-column">
      <style:table-column-properties style:column-width="1.3743in" style:use-optimal-column-width="false"/>
    </style:style>
    <style:style style:name="TableColumn3640" style:family="table-column">
      <style:table-column-properties style:column-width="0.5534in" style:use-optimal-column-width="false"/>
    </style:style>
    <style:style style:name="TableColumn3641" style:family="table-column">
      <style:table-column-properties style:column-width="0.4673in" style:use-optimal-column-width="false"/>
    </style:style>
    <style:style style:name="TableColumn3642" style:family="table-column">
      <style:table-column-properties style:column-width="0.5118in" style:use-optimal-column-width="false"/>
    </style:style>
    <style:style style:name="TableColumn3643" style:family="table-column">
      <style:table-column-properties style:column-width="0.3958in" style:use-optimal-column-width="false"/>
    </style:style>
    <style:style style:name="TableColumn3644" style:family="table-column">
      <style:table-column-properties style:column-width="0.4673in" style:use-optimal-column-width="false"/>
    </style:style>
    <style:style style:name="TableColumn3645" style:family="table-column">
      <style:table-column-properties style:column-width="0.4791in" style:use-optimal-column-width="false"/>
    </style:style>
    <style:style style:name="TableColumn3646" style:family="table-column">
      <style:table-column-properties style:column-width="0.5118in" style:use-optimal-column-width="false"/>
    </style:style>
    <style:style style:name="TableColumn3647" style:family="table-column">
      <style:table-column-properties style:column-width="0.5506in" style:use-optimal-column-width="false"/>
    </style:style>
    <style:style style:name="TableColumn3648" style:family="table-column">
      <style:table-column-properties style:column-width="1.0548in" style:use-optimal-column-width="false"/>
    </style:style>
    <style:style style:name="Table3637" style:family="table">
      <style:table-properties style:width="6.7201in" fo:margin-left="-0.0215in" table:align="lef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51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52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53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54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55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56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57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58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59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60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61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62" style:family="table-cell">
      <style:table-cell-properties fo:border="0.0104in solid #000000" fo:background-color="#CCCCCC" style:writing-mode="lr-tb" fo:padding-top="0.0381in" fo:padding-left="0.0381in" fo:padding-bottom="0.0381in" fo:padding-right="0.0381in"/>
    </style:style>
    <style:style style:name="P3663" style:parent-style-name="TableHeading" style:family="paragraph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1pt" fo:language="hr" fo:country="HR"/>
    </style:style>
    <style:style style:name="TableRow3664" style:family="table-row">
      <style:table-row-properties style:use-optimal-row-height="false"/>
    </style:style>
    <style:style style:name="P3665" style:parent-style-name="Normal" style:family="paragraph">
      <style:text-properties fo:hyphenate="true"/>
    </style:style>
    <style:style style:name="P3666" style:parent-style-name="Normal" style:family="paragraph">
      <style:text-properties fo:hyphenate="true"/>
    </style:style>
    <style:style style:name="TableCell366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68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6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70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7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72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7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74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7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76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7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78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7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80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8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82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83" style:family="table-cell">
      <style:table-cell-properties fo:border-top="none" fo:border-left="0.0104in solid #000000" fo:border-bottom="0.0104in solid #000000" fo:border-right="0.0104in solid #000000" fo:background-color="#CCCCCC" style:writing-mode="lr-tb" fo:padding-top="0.0381in" fo:padding-left="0.0381in" fo:padding-bottom="0.0381in" fo:padding-right="0.0381in"/>
    </style:style>
    <style:style style:name="P3684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687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6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6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9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0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70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71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7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2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2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2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31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734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7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7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757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7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7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7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7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7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00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03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80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81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81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81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8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27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82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3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3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35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39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47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852" style:parent-style-name="Standard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P3853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P3854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P385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85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85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olumn3859" style:family="table-column">
      <style:table-column-properties style:column-width="0.3527in" style:use-optimal-column-width="false"/>
    </style:style>
    <style:style style:name="TableColumn3860" style:family="table-column">
      <style:table-column-properties style:column-width="1.375in" style:use-optimal-column-width="false"/>
    </style:style>
    <style:style style:name="TableColumn3861" style:family="table-column">
      <style:table-column-properties style:column-width="0.5534in" style:use-optimal-column-width="false"/>
    </style:style>
    <style:style style:name="TableColumn3862" style:family="table-column">
      <style:table-column-properties style:column-width="0.4687in" style:use-optimal-column-width="false"/>
    </style:style>
    <style:style style:name="TableColumn3863" style:family="table-column">
      <style:table-column-properties style:column-width="0.5104in" style:use-optimal-column-width="false"/>
    </style:style>
    <style:style style:name="TableColumn3864" style:family="table-column">
      <style:table-column-properties style:column-width="0.4361in" style:use-optimal-column-width="false"/>
    </style:style>
    <style:style style:name="TableColumn3865" style:family="table-column">
      <style:table-column-properties style:column-width="0.4284in" style:use-optimal-column-width="false"/>
    </style:style>
    <style:style style:name="TableColumn3866" style:family="table-column">
      <style:table-column-properties style:column-width="0.4777in" style:use-optimal-column-width="false"/>
    </style:style>
    <style:style style:name="TableColumn3867" style:family="table-column">
      <style:table-column-properties style:column-width="0.5104in" style:use-optimal-column-width="false"/>
    </style:style>
    <style:style style:name="TableColumn3868" style:family="table-column">
      <style:table-column-properties style:column-width="0.4284in" style:use-optimal-column-width="false"/>
    </style:style>
    <style:style style:name="TableColumn3869" style:family="table-column">
      <style:table-column-properties style:column-width="1.1368in" style:use-optimal-column-width="false"/>
    </style:style>
    <style:style style:name="Table3858" style:family="table">
      <style:table-properties style:width="6.6784in" fo:margin-left="-0.0215in" table:align="lef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72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73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74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75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76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77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78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79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80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81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82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883" style:family="table-cell">
      <style:table-cell-properties fo:border="0.0104in solid #000000" fo:background-color="#CCCCCC" style:writing-mode="lr-tb" fo:padding-top="0.0381in" fo:padding-left="0.0381in" fo:padding-bottom="0.0381in" fo:padding-right="0.0381in"/>
    </style:style>
    <style:style style:name="P3884" style:parent-style-name="TableHeading" style:family="paragraph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1pt" fo:language="hr" fo:country="HR"/>
    </style:style>
    <style:style style:name="TableRow3885" style:family="table-row">
      <style:table-row-properties style:use-optimal-row-height="false"/>
    </style:style>
    <style:style style:name="P3886" style:parent-style-name="Normal" style:family="paragraph">
      <style:text-properties fo:hyphenate="true"/>
    </style:style>
    <style:style style:name="P3887" style:parent-style-name="Normal" style:family="paragraph">
      <style:text-properties fo:hyphenate="true"/>
    </style:style>
    <style:style style:name="TableCell3888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89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389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91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3892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9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94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9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96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97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898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899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90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901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902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903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904" style:family="table-cell">
      <style:table-cell-properties fo:border-top="none" fo:border-left="0.0104in solid #000000" fo:border-bottom="0.0104in solid #000000" fo:border-right="0.0104in solid #000000" fo:background-color="#CCCCCC" style:writing-mode="lr-tb" fo:padding-top="0.0381in" fo:padding-left="0.0381in" fo:padding-bottom="0.0381in" fo:padding-right="0.0381in"/>
    </style:style>
    <style:style style:name="P3905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908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9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9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2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2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2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93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9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9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3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3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3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4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4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4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4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4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5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5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P395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59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3960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963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9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9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8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83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986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39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39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3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0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06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009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2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2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2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29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032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0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34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0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52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053" style:family="table-row">
      <style:table-row-properties style:min-row-height="0.302in" style:use-optimal-row-height="false"/>
    </style:style>
    <style:style style:name="TableCell4054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055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0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59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1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3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5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7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9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71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73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0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75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076" style:parent-style-name="Standard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407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407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07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080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TableColumn4082" style:family="table-column">
      <style:table-column-properties style:column-width="0.3534in" style:use-optimal-column-width="false"/>
    </style:style>
    <style:style style:name="TableColumn4083" style:family="table-column">
      <style:table-column-properties style:column-width="1.3743in" style:use-optimal-column-width="false"/>
    </style:style>
    <style:style style:name="TableColumn4084" style:family="table-column">
      <style:table-column-properties style:column-width="0.5118in" style:use-optimal-column-width="false"/>
    </style:style>
    <style:style style:name="TableColumn4085" style:family="table-column">
      <style:table-column-properties style:column-width="0.4256in" style:use-optimal-column-width="false"/>
    </style:style>
    <style:style style:name="TableColumn4086" style:family="table-column">
      <style:table-column-properties style:column-width="0.5208in" style:use-optimal-column-width="false"/>
    </style:style>
    <style:style style:name="TableColumn4087" style:family="table-column">
      <style:table-column-properties style:column-width="0.4375in" style:use-optimal-column-width="false"/>
    </style:style>
    <style:style style:name="TableColumn4088" style:family="table-column">
      <style:table-column-properties style:column-width="0.4284in" style:use-optimal-column-width="false"/>
    </style:style>
    <style:style style:name="TableColumn4089" style:family="table-column">
      <style:table-column-properties style:column-width="0.4791in" style:use-optimal-column-width="false"/>
    </style:style>
    <style:style style:name="TableColumn4090" style:family="table-column">
      <style:table-column-properties style:column-width="0.5833in" style:use-optimal-column-width="false"/>
    </style:style>
    <style:style style:name="TableColumn4091" style:family="table-column">
      <style:table-column-properties style:column-width="0.4791in" style:use-optimal-column-width="false"/>
    </style:style>
    <style:style style:name="TableColumn4092" style:family="table-column">
      <style:table-column-properties style:column-width="1.1263in" style:use-optimal-column-width="false"/>
    </style:style>
    <style:style style:name="Table4081" style:family="table">
      <style:table-properties style:width="6.7201in" fo:margin-left="-0.0215in" table:align="lef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095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096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097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098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099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100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01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102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03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104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05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106" style:family="table-cell">
      <style:table-cell-properties fo:border="0.0104in solid #000000" fo:background-color="#CCCCCC" style:writing-mode="lr-tb" fo:padding-top="0.0381in" fo:padding-left="0.0381in" fo:padding-bottom="0.0381in" fo:padding-right="0.0381in"/>
    </style:style>
    <style:style style:name="P4107" style:parent-style-name="TableHeading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language="hr" fo:country="HR"/>
    </style:style>
    <style:style style:name="TableRow4108" style:family="table-row">
      <style:table-row-properties style:use-optimal-row-height="false"/>
    </style:style>
    <style:style style:name="P4109" style:parent-style-name="Normal" style:family="paragraph">
      <style:text-properties fo:hyphenate="true"/>
    </style:style>
    <style:style style:name="P4110" style:parent-style-name="Normal" style:family="paragraph">
      <style:text-properties fo:hyphenate="true"/>
    </style:style>
    <style:style style:name="TableCell411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12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11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14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11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1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1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1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1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2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2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2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2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2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2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2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27" style:family="table-cell">
      <style:table-cell-properties fo:border-top="none" fo:border-left="0.0104in solid #000000" fo:border-bottom="0.0104in solid #000000" fo:border-right="0.0104in solid #000000" fo:background-color="#CCCCCC" style:writing-mode="lr-tb" fo:padding-top="0.0381in" fo:padding-left="0.0381in" fo:padding-bottom="0.0381in" fo:padding-right="0.0381in"/>
    </style:style>
    <style:style style:name="P412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3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3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3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4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4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4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4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4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54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74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177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1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1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9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9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1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200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2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1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1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1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20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223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3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3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3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246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2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5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2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267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270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2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2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4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7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2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90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291" style:parent-style-name="Standard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P4292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P429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294" style:parent-style-name="Standard" style:family="paragraph">
      <style:paragraph-properties fo:text-align="justify"/>
      <style:text-properties style:font-name="Arial" style:font-name-asian="Arial" style:font-name-complex="Arial" fo:language="hr" fo:country="HR"/>
    </style:style>
    <style:style style:name="TableColumn4296" style:family="table-column">
      <style:table-column-properties style:column-width="0.3527in" style:use-optimal-column-width="false"/>
    </style:style>
    <style:style style:name="TableColumn4297" style:family="table-column">
      <style:table-column-properties style:column-width="1.3763in" style:use-optimal-column-width="false"/>
    </style:style>
    <style:style style:name="TableColumn4298" style:family="table-column">
      <style:table-column-properties style:column-width="0.509in" style:use-optimal-column-width="false"/>
    </style:style>
    <style:style style:name="TableColumn4299" style:family="table-column">
      <style:table-column-properties style:column-width="0.4284in" style:use-optimal-column-width="false"/>
    </style:style>
    <style:style style:name="TableColumn4300" style:family="table-column">
      <style:table-column-properties style:column-width="0.5208in" style:use-optimal-column-width="false"/>
    </style:style>
    <style:style style:name="TableColumn4301" style:family="table-column">
      <style:table-column-properties style:column-width="0.4375in" style:use-optimal-column-width="false"/>
    </style:style>
    <style:style style:name="TableColumn4302" style:family="table-column">
      <style:table-column-properties style:column-width="0.427in" style:use-optimal-column-width="false"/>
    </style:style>
    <style:style style:name="TableColumn4303" style:family="table-column">
      <style:table-column-properties style:column-width="0.4791in" style:use-optimal-column-width="false"/>
    </style:style>
    <style:style style:name="TableColumn4304" style:family="table-column">
      <style:table-column-properties style:column-width="0.5833in" style:use-optimal-column-width="false"/>
    </style:style>
    <style:style style:name="TableColumn4305" style:family="table-column">
      <style:table-column-properties style:column-width="0.4791in" style:use-optimal-column-width="false"/>
    </style:style>
    <style:style style:name="TableColumn4306" style:family="table-column">
      <style:table-column-properties style:column-width="1.1354in" style:use-optimal-column-width="false"/>
    </style:style>
    <style:style style:name="Table4295" style:family="table">
      <style:table-properties style:width="6.7291in" fo:margin-left="-0.0215in" table:align="lef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09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310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11" style:parent-style-name="TableHeading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312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13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314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15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316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17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318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19" style:parent-style-name="TableHeading" style:family="paragraph">
      <style:paragraph-properties fo:widows="0" fo:orphans="0"/>
      <style:text-properties style:font-name="Arial" style:font-name-asian="Arial" style:font-name-complex="Arial" fo:language="hr" fo:country="HR"/>
    </style:style>
    <style:style style:name="TableCell4320" style:family="table-cell">
      <style:table-cell-properties fo:border="0.0104in solid #000000" fo:background-color="#CCCCCC" style:writing-mode="lr-tb" fo:padding-top="0.0381in" fo:padding-left="0.0381in" fo:padding-bottom="0.0381in" fo:padding-right="0.0381in"/>
    </style:style>
    <style:style style:name="P4321" style:parent-style-name="TableHeading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language="hr" fo:country="HR"/>
    </style:style>
    <style:style style:name="TableRow4322" style:family="table-row">
      <style:table-row-properties style:use-optimal-row-height="false"/>
    </style:style>
    <style:style style:name="P4323" style:parent-style-name="Normal" style:family="paragraph">
      <style:text-properties fo:hyphenate="true"/>
    </style:style>
    <style:style style:name="P4324" style:parent-style-name="Normal" style:family="paragraph">
      <style:text-properties fo:hyphenate="true"/>
    </style:style>
    <style:style style:name="TableCell432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26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2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2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2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3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3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3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3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34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35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36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3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38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3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40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41" style:family="table-cell">
      <style:table-cell-properties fo:border-top="none" fo:border-left="0.0104in solid #000000" fo:border-bottom="0.0104in solid #000000" fo:border-right="0.0104in solid #000000" fo:background-color="#CCCCCC" style:writing-mode="lr-tb" fo:padding-top="0.0381in" fo:padding-left="0.0381in" fo:padding-bottom="0.0381in" fo:padding-right="0.0381in"/>
    </style:style>
    <style:style style:name="P4342" style:parent-style-name="Standard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45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3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4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65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68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3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8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389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392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3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4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3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0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12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415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3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3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35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438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4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2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6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5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46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4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1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3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7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79" style:parent-style-name="TableContents" style:family="paragraph">
      <style:paragraph-properties fo:widows="0" fo:orphans="0" fo:text-align="center"/>
      <style:text-properties style:font-name="Arial" style:font-name-asian="Arial" style:font-name-complex="Arial" fo:language="hr" fo:country="HR"/>
    </style:style>
    <style:style style:name="TableCell4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81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484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/>
    </style:style>
    <style:style style:name="TableCell4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6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0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4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8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02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5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P4505" style:parent-style-name="Standard" style:family="paragraph">
      <style:paragraph-properties fo:widows="0" fo:orphans="0" fo:text-align="justify"/>
      <style:text-properties style:font-name="Arial" fo:language="hr" fo:country="HR"/>
    </style:style>
    <style:style style:name="P450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450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P450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4509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510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511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4512" style:parent-style-name="Standard" style:family="paragraph">
      <style:paragraph-properties fo:text-align="justify" fo:margin-right="-0.0326in"/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TableColumn4514" style:family="table-column">
      <style:table-column-properties style:column-width="1.1152in" style:use-optimal-column-width="false"/>
    </style:style>
    <style:style style:name="TableColumn4515" style:family="table-column">
      <style:table-column-properties style:column-width="1.1152in" style:use-optimal-column-width="false"/>
    </style:style>
    <style:style style:name="TableColumn4516" style:family="table-column">
      <style:table-column-properties style:column-width="1.1152in" style:use-optimal-column-width="false"/>
    </style:style>
    <style:style style:name="TableColumn4517" style:family="table-column">
      <style:table-column-properties style:column-width="1.1159in" style:use-optimal-column-width="false"/>
    </style:style>
    <style:style style:name="TableColumn4518" style:family="table-column">
      <style:table-column-properties style:column-width="1.1152in" style:use-optimal-column-width="false"/>
    </style:style>
    <style:style style:name="TableColumn4519" style:family="table-column">
      <style:table-column-properties style:column-width="1.1909in" style:use-optimal-column-width="false"/>
    </style:style>
    <style:style style:name="Table4513" style:family="table">
      <style:table-properties style:width="6.768in" fo:margin-left="0in" table:align="lef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paragraph-properties style:snap-to-layout-grid="false" fo:text-align="justify"/>
    </style:style>
    <style:style style:name="TableCell45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524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52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526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5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528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5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530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531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4532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5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hr" fo:country="HR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center"/>
      <style:text-properties style:font-name="Arial" style:font-name-asian="Arial" style:font-name-complex="Arial" fo:language="hr" fo:country="HR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  <style:text-properties style:font-name="Arial" style:font-name-asian="Arial" style:font-name-complex="Arial" fo:language="hr" fo:country="HR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Contents" style:family="paragraph">
      <style:paragraph-properties fo:text-align="center"/>
      <style:text-properties style:font-name="Arial" style:font-name-asian="Arial" style:font-name-complex="Arial" fo:language="hr" fo:country="HR"/>
    </style:style>
    <style:style style:name="TableCell4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Contents" style:family="paragraph">
      <style:paragraph-properties fo:text-align="center"/>
      <style:text-properties style:font-name="Arial" style:font-name-asian="Arial" style:font-name-complex="Arial" fo:language="hr" fo:country="HR"/>
    </style:style>
    <style:style style:name="TableCell4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center"/>
      <style:text-properties style:font-name="Arial" style:font-name-asian="Arial" style:font-name-complex="Arial" fo:language="hr" fo:country="HR"/>
    </style:style>
    <style:style style:name="P4546" style:parent-style-name="Standard" style:family="paragraph">
      <style:paragraph-properties fo:text-align="justify" fo:margin-right="-0.0326in"/>
      <style:text-properties style:font-name="Arial" style:font-name-asian="Calibri" style:font-name-complex="Arial" fo:color="#000000" fo:language="hr" fo:country="HR"/>
    </style:style>
    <style:style style:name="P4547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48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49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50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51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52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53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54" style:parent-style-name="Textbody" style:family="paragraph">
      <style:paragraph-properties fo:text-align="justify"/>
    </style:style>
    <style:style style:name="T4555" style:parent-style-name="Zadanifontodlomka" style:family="text">
      <style:text-properties style:font-name="Arial" fo:language="hr" fo:country="HR"/>
    </style:style>
    <style:style style:name="T455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55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P4558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59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560" style:parent-style-name="Standard" style:family="paragraph">
      <style:text-properties style:font-name="Arial" style:font-name-asian="Arial" style:font-name-complex="Arial" fo:color="#000000" fo:language="hr" fo:country="HR"/>
    </style:style>
    <style:style style:name="P4561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language="hr" fo:country="HR"/>
    </style:style>
    <style:style style:name="P4562" style:parent-style-name="Standard" style:family="paragraph">
      <style:paragraph-properties fo:text-align="justify" fo:margin-right="-0.0326in"/>
      <style:text-properties style:font-name="Arial" style:font-name-asian="Calibri" style:font-name-complex="Arial" fo:color="#000000" fo:language="hr" fo:country="HR"/>
    </style:style>
    <style:style style:name="TableColumn4564" style:family="table-column">
      <style:table-column-properties style:column-width="1.668in" style:use-optimal-column-width="false"/>
    </style:style>
    <style:style style:name="TableColumn4565" style:family="table-column">
      <style:table-column-properties style:column-width="1.1812in" style:use-optimal-column-width="false"/>
    </style:style>
    <style:style style:name="TableColumn4566" style:family="table-column">
      <style:table-column-properties style:column-width="1.1777in" style:use-optimal-column-width="false"/>
    </style:style>
    <style:style style:name="TableColumn4567" style:family="table-column">
      <style:table-column-properties style:column-width="1.725in" style:use-optimal-column-width="false"/>
    </style:style>
    <style:style style:name="Table4563" style:family="table">
      <style:table-properties style:width="5.752in" fo:margin-left="0in" table:align="lef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70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45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72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45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74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457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576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9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1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3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584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6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587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0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4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6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9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1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3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5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4606" style:family="table-row">
      <style:table-row-properties style:min-row-height="0.2805in" style:use-optimal-row-height="false"/>
    </style:style>
    <style:style style:name="TableCell4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8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0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611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3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614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6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617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0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2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623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5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P4626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8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1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3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5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7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0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2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4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6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</style:style>
    <style:style style:name="T464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648" style:parent-style-name="Zadanifontodlomka" style:family="text">
      <style:text-properties style:font-name="Arial" style:font-name-asian="Calibri" style:font-name-complex="Arial" fo:color="#000000" fo:language="hr" fo:country="HR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1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3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color="#000000" fo:language="hr" fo:country="HR"/>
    </style:style>
    <style:style style:name="TableCell46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55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7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Row4658" style:family="table-row">
      <style:table-row-properties style:min-row-height="0.2173in" style:use-optimal-row-height="false"/>
    </style:style>
    <style:style style:name="TableCell46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0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 fo:color="#000000" fo:language="hr" fo:country="HR"/>
    </style:style>
    <style:style style:name="TableCell46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4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TableCell46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6" style:parent-style-name="Standard" style:family="paragraph">
      <style:paragraph-properties style:snap-to-layout-grid="false" fo:text-align="center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language="hr" fo:country="HR"/>
    </style:style>
    <style:style style:name="P4667" style:parent-style-name="Standard" style:family="paragraph">
      <style:paragraph-properties fo:text-align="justify" fo:margin-right="-0.0326in"/>
      <style:text-properties style:font-name="Arial" style:font-name-asian="Calibri" style:font-name-complex="Arial" fo:color="#000000" fo:language="hr" fo:country="HR"/>
    </style:style>
    <style:style style:name="P4668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669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670" style:parent-style-name="Textbody" style:family="paragraph">
      <style:paragraph-properties fo:text-align="justify"/>
      <style:text-properties style:font-name="Arial" fo:language="hr" fo:country="HR"/>
    </style:style>
    <style:style style:name="P4671" style:parent-style-name="Textbody" style:family="paragraph">
      <style:paragraph-properties fo:text-align="justify"/>
      <style:text-properties style:font-name="Arial" fo:language="hr" fo:country="HR"/>
    </style:style>
    <style:style style:name="P4672" style:parent-style-name="Textbody" style:family="paragraph">
      <style:paragraph-properties fo:text-align="justify"/>
      <style:text-properties style:font-name="Arial" fo:language="hr" fo:country="HR"/>
    </style:style>
    <style:style style:name="P4673" style:parent-style-name="Textbody" style:family="paragraph">
      <style:paragraph-properties fo:text-align="justify"/>
      <style:text-properties style:font-name="Arial" style:font-name-asian="Arial" style:font-name-complex="Arial" fo:color="#000000" fo:language="hr" fo:country="HR"/>
    </style:style>
    <style:style style:name="P4674" style:parent-style-name="Textbody" style:family="paragraph">
      <style:paragraph-properties fo:text-align="justify"/>
      <style:text-properties style:font-name="Arial" style:font-name-asian="Calibri" style:font-name-complex="Arial" fo:color="#000000" fo:language="hr" fo:country="HR"/>
    </style:style>
    <style:style style:name="P4675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4676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4677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/>
    </style:style>
    <style:style style:name="P4678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complex="Times New Roman" style:font-weight-complex="bold" fo:language="hr" fo:country="HR"/>
    </style:style>
    <style:style style:name="P4679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4680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4681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4682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hr" fo:country="HR" style:language-asian="en" style:country-asian="US"/>
    </style:style>
    <style:style style:name="P4683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hr" fo:country="HR" style:language-asian="en" style:country-asian="US"/>
    </style:style>
    <style:style style:name="TableColumn4685" style:family="table-column">
      <style:table-column-properties style:column-width="0.5618in" style:use-optimal-column-width="false"/>
    </style:style>
    <style:style style:name="TableColumn4686" style:family="table-column">
      <style:table-column-properties style:column-width="2.0819in" style:use-optimal-column-width="false"/>
    </style:style>
    <style:style style:name="TableColumn4687" style:family="table-column">
      <style:table-column-properties style:column-width="1.3333in" style:use-optimal-column-width="false"/>
    </style:style>
    <style:style style:name="TableColumn4688" style:family="table-column">
      <style:table-column-properties style:column-width="1.3437in" style:use-optimal-column-width="false"/>
    </style:style>
    <style:style style:name="TableColumn4689" style:family="table-column">
      <style:table-column-properties style:column-width="1.3937in" style:use-optimal-column-width="false"/>
    </style:style>
    <style:style style:name="Table4684" style:family="table">
      <style:table-properties style:width="6.7145in" fo:margin-left="-0.0083in" table:align="lef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692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P469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694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69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696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69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698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69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00" style:family="table-cell">
      <style:table-cell-properties fo:border="0.0104in solid #000000" fo:background-color="#CCCCCC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04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6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10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19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2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23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P4724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27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29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35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38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0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2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46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49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5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57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2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4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66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68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71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5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7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79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82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6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88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90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793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7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7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9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8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01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804" style:parent-style-name="TableContents" style:family="paragraph">
      <style:paragraph-properties fo:widows="0" fo:orphans="0" fo:text-align="justify"/>
      <style:text-properties style:font-name="Arial" style:font-name-asian="Arial" style:font-name-complex="Arial" fo:font-weight="bold" style:font-weight-asian="bold" style:font-weight-complex="bold" fo:language="hr" fo:country="HR" style:language-asian="en" style:country-asian="US"/>
    </style:style>
    <style:style style:name="TableCell48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06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8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8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10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TableCell48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12" style:parent-style-name="TableContents" style:family="paragraph">
      <style:paragraph-properties fo:widows="0" fo:orphans="0" fo:text-align="justify"/>
      <style:text-properties style:font-name="Arial" style:font-name-asian="Arial" style:font-name-complex="Arial" fo:language="hr" fo:country="HR" style:language-asian="en" style:country-asian="US"/>
    </style:style>
    <style:style style:name="P4813" style:parent-style-name="Standard" style:family="paragraph">
      <style:paragraph-properties fo:widows="0" fo:orphans="0"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14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15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16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17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18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19" style:parent-style-name="Standard" style:family="paragraph">
      <style:paragraph-properties fo:text-align="justify" fo:margin-right="0.0659in"/>
      <style:text-properties style:font-name="Arial" style:font-name-asian="Arial" style:font-name-complex="Arial" fo:font-weight="bold" style:font-weight-asian="bold" fo:color="#000000" fo:language="hr" fo:country="HR" style:language-asian="en" style:country-asian="US"/>
    </style:style>
    <style:style style:name="P4820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21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asian="en" style:country-asian="US"/>
    </style:style>
    <style:style style:name="P4822" style:parent-style-name="Standard" style:family="paragraph">
      <style:paragraph-properties fo:text-align="justify" fo:margin-right="0.0659in">
        <style:tab-stops>
          <style:tab-stop style:type="left" style:position="4.8236in"/>
          <style:tab-stop style:type="left" style:position="5.9062in"/>
        </style:tab-stops>
      </style:paragraph-properties>
      <style:text-properties style:font-name="Arial" style:font-name-asian="Calibri" style:font-name-complex="Arial" fo:color="#000000" fo:language="hr" fo:country="HR" style:language-complex="en" style:country-complex="US"/>
    </style:style>
    <style:style style:name="P4823" style:parent-style-name="Standard" style:family="paragraph">
      <style:paragraph-properties fo:text-align="justify" fo:margin-right="0.0659in"/>
      <style:text-properties style:font-name="Arial" style:font-name-asian="Arial" style:font-name-complex="Arial" fo:color="#000000" fo:language="hr" fo:country="HR" style:language-complex="en" style:country-complex="US"/>
    </style:style>
    <style:style style:name="P4824" style:parent-style-name="Standard" style:family="paragraph">
      <style:paragraph-properties fo:text-align="justify" fo:margin-right="-0.0326in"/>
      <style:text-properties style:font-name="Arial" style:font-name-asian="Arial" style:font-name-complex="Arial" fo:font-weight="bold" style:font-weight-asian="bold" fo:color="#000000" fo:language="hr" fo:country="HR"/>
    </style:style>
    <style:style style:name="P4825" style:parent-style-name="Standard" style:family="paragraph">
      <style:paragraph-properties fo:text-align="justify" fo:margin-right="-0.0326in"/>
      <style:text-properties style:font-name="Arial" style:font-name-asian="Calibri" style:font-name-complex="Arial" fo:color="#000000" fo:language="hr" fo:country="HR"/>
    </style:style>
    <style:style style:name="P4826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827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828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829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830" style:parent-style-name="Standard" style:family="paragraph">
      <style:paragraph-properties fo:text-align="justify" fo:margin-right="-0.0326in"/>
      <style:text-properties style:font-name="Arial" style:font-name-asian="Calibri" style:font-name-complex="Arial" fo:color="#000000" fo:language="hr" fo:country="HR"/>
    </style:style>
    <style:style style:name="P4831" style:parent-style-name="Standard" style:family="paragraph">
      <style:paragraph-properties fo:text-align="justify" fo:margin-right="-0.0326in"/>
      <style:text-properties style:font-name="Arial" style:font-name-asian="Calibri" style:font-name-complex="Arial" fo:color="#000000" fo:language="hr" fo:country="HR"/>
    </style:style>
    <style:style style:name="P4832" style:parent-style-name="Standard" style:family="paragraph">
      <style:paragraph-properties fo:text-align="justify" fo:margin-right="-0.0312in"/>
      <style:text-properties style:font-name="Arial" style:font-name-asian="Arial" style:font-name-complex="Arial" fo:color="#000000" fo:language="hr" fo:country="HR"/>
    </style:style>
    <style:style style:name="P4833" style:parent-style-name="Standard" style:family="paragraph">
      <style:paragraph-properties fo:text-align="justify" fo:margin-right="-0.0312in"/>
      <style:text-properties style:font-name="Arial" style:font-name-asian="Arial" style:font-name-complex="Arial" fo:color="#000000" fo:language="hr" fo:country="HR"/>
    </style:style>
    <style:style style:name="P4834" style:parent-style-name="Standard" style:family="paragraph">
      <style:paragraph-properties fo:text-align="justify" fo:margin-right="-0.0312in"/>
      <style:text-properties style:font-name="Arial" style:font-name-asian="Arial" style:font-name-complex="Arial" fo:color="#000000" fo:language="hr" fo:country="HR"/>
    </style:style>
    <style:style style:name="P4835" style:parent-style-name="Standard" style:family="paragraph">
      <style:paragraph-properties fo:text-align="justify" fo:margin-right="-0.0312in"/>
      <style:text-properties style:font-name="Arial" style:font-name-asian="Calibri" style:font-name-complex="Arial" fo:color="#000000" fo:language="hr" fo:country="HR"/>
    </style:style>
    <style:style style:name="P4836" style:parent-style-name="Standard" style:family="paragraph">
      <style:paragraph-properties fo:text-align="justify" fo:margin-right="-0.0312in"/>
      <style:text-properties style:font-name="Arial" style:font-name-asian="Calibri" style:font-name-complex="Arial" fo:color="#000000" fo:language="hr" fo:country="HR"/>
    </style:style>
    <style:style style:name="P4837" style:parent-style-name="Standard" style:family="paragraph">
      <style:paragraph-properties fo:text-align="justify" fo:margin-right="-0.0312in"/>
      <style:text-properties style:font-name="Arial" style:font-name-asian="Arial" style:font-name-complex="Arial" fo:color="#000000" fo:language="hr" fo:country="HR"/>
    </style:style>
    <style:style style:name="P4838" style:parent-style-name="Standard" style:family="paragraph">
      <style:paragraph-properties fo:text-align="justify" fo:margin-right="-0.0312in"/>
      <style:text-properties style:font-name="Arial" style:font-name-asian="Arial" style:font-name-complex="Arial" fo:color="#000000" fo:language="hr" fo:country="HR"/>
    </style:style>
    <style:style style:name="P4839" style:parent-style-name="Standard" style:family="paragraph">
      <style:paragraph-properties fo:text-align="justify" fo:margin-right="-0.0312in"/>
      <style:text-properties style:font-name="Arial" style:font-name-asian="Arial" style:font-name-complex="Arial" fo:color="#000000" fo:language="hr" fo:country="HR"/>
    </style:style>
    <style:style style:name="P4840" style:parent-style-name="Standard" style:family="paragraph">
      <style:paragraph-properties fo:text-align="justify" fo:margin-right="-0.0326in"/>
      <style:text-properties style:font-name="Arial" style:font-name-asian="Arial" style:font-name-complex="Arial" fo:color="#000000" fo:language="hr" fo:country="HR"/>
    </style:style>
    <style:style style:name="P4841" style:parent-style-name="Standard" style:family="paragraph">
      <style:paragraph-properties fo:text-align="justify" fo:margin-right="-0.0326in"/>
      <style:text-properties style:font-name="Arial" fo:language="hr" fo:country="HR"/>
    </style:style>
    <style:style style:name="P4842" style:parent-style-name="Standard" style:family="paragraph">
      <style:paragraph-properties fo:text-align="justify" fo:margin-right="-0.0326in"/>
    </style:style>
    <style:style style:name="T4843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844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845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846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847" style:parent-style-name="Zadanifontodlomka" style:family="text">
      <style:text-properties style:font-name="Arial" style:font-name-asian="Arial" style:font-name-complex="Arial" fo:color="#000000" fo:language="hr" fo:country="HR"/>
    </style:style>
    <style:style style:name="T4848" style:parent-style-name="Zadanifontodlomka" style:family="text">
      <style:text-properties style:font-name="Arial" style:font-name-asian="Arial" style:font-name-complex="Arial" fo:color="#000000" fo:language="hr" fo:country="HR"/>
    </style:style>
  </office:automatic-styles>
  <office:body>
    <office:text text:use-soft-page-breaks="true">
      <text:p text:style-name="P1"><text:s text:c="128"/><text:s text:c="256"/><text:s text:c="175"/></text:p>
      <text:p text:style-name="P2"/>
      <text:p text:style-name="P3"/>
      <text:p text:style-name="P4"/>
      <text:p text:style-name="P5"/>
      <text:p text:style-name="P6">Dom za starije osobe „Marko A. Stuparić“</text:p>
      <text:p text:style-name="P7">Veli Lošinj</text:p>
      <text:p text:style-name="P8">Vladimira Nazora 40,</text:p>
      <text:p text:style-name="P9">51551 Veli Lošinj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I Z V J E Š Ć E</text:p>
      <text:p text:style-name="P24"/>
      <text:p text:style-name="P25"><text:span text:style-name="T26">o radu <text:s/>Doma za 2020 g</text:span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56"/>Veli Lošinj, siječanj, 2021. god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Naša ustanova osnovana <text:s/>10. svibnja 1881.g. kao «Instituto generale di<text:s/>pubblica beneficienza Lussingrande“, u više navrata mijenjala je ime, a od 28. srpnja 2014 godine. djeluje pod nazivom <text:s/>Dom za starije <text:s/>osobe " Marko A. Stuparić " , Veli Lošinj.</text:p>
      <text:p text:style-name="P49">Osnivač Doma je Primorsko - <text:s/>goranska županija.</text:p>
      <text:p text:style-name="P50"><text:s/></text:p>
      <text:p text:style-name="P51">1. OSNOVNI PODACI</text:p>
      <text:p text:style-name="P52"/>
      <text:p text:style-name="P53">Sjedište<text:s/>Doma je u Velom Lošinju, Vladimira Nazora 40. a u sastavu Doma je i dislocirana jedinica Cres , Obala Sv. Benedikta 1.</text:p>
      <text:p text:style-name="P54"><text:s text:c="2"/>Dom je tijekom 2019. g. raspolagao sljedećim <text:s/>prostorom :</text:p>
      <text:p text:style-name="P55"/>
      <text:list text:style-name="WW8Num3">
        <text:list-item>
          <text:p text:style-name="P56">Veli Lošinj</text:p>
        </text:list-item>
      </text:list>
      <text:p text:style-name="P57"/>
      <text:p text:style-name="P58"><text:s/>Objekt sjedišta ustanove sastoji se od 3 međusobno<text:s/>povezane cjeline objekt A, B i C.</text:p>
      <text:p text:style-name="P59"><text:s/>Objekt A i C su u vlasništvu Doma, a objekt B i s njim povezani topli hodnik su u vlasništvu Hrvatskog zavoda za mirovinsko osiguranje.</text:p>
      <text:p text:style-name="P60"/>
      <text:p text:style-name="P61"><text:span text:style-name="T62">-<text:s/></text:span><text:span text:style-name="T63"><text:s/>Objekt A,-</text:span><text:span text:style-name="T64"><text:s/>glavna zgrada koja se sastoji od prizemlja, I i II kata ukupne<text:s/></text:span><text:span text:style-name="T65">površine 946 m</text:span><text:span text:style-name="T66">2</text:span><text:span text:style-name="T67">, s dvorištem od 294m</text:span><text:span text:style-name="T68">2</text:span><text:span text:style-name="T69">.</text:span></text:p>
      <text:p text:style-name="P70">U prizemlju zgrade su na površini od 250 m2 smješteni je: recepcija, ulazni hol, kancelarija ravnatelja, blagovaonica, 2 WC s pred prostorom, garderoba za radnike ,WC za radnike kuhinje, 3 kancelarije za radnike, <text:s/>kuhinja i 2 spremišta</text:p>
      <text:p text:style-name="P71">Na I katu koji je površine 248 m2 imamo 7 soba za korisnike, kapelicu, dnevni boravak, 3 sanitarna čvora i kupaonica. Sobe za korisnike su 4 trokrevetne, dvije dvokrevetne I jedna jednokrevetna. U njima su smješteni korisnici koji trebaju usluge od II-IV stupnja njege – ukupno njih 17.</text:p>
      <text:p text:style-name="P72">Na II katu, koji je površine 226 m2 imamo 6 soba za korisnike, sobu za medicinske sestre ( ambulanta), sanitarni čvor za osoblje, kupaonica i sanitarni čvor za korisnike, čajna kuhinja i spremište.</text:p>
      <text:p text:style-name="P73">Sobe za<text:s/>korisnike su: <text:s/>jedna dvokrevetna, tri trokrevetne i dvije četvero krevetne. Smješteni su korisnici od II do IV stupnja – njih 19.</text:p>
      <text:p text:style-name="P74">Potkrovlje zgrade ima površinu 222 m2 i u njemu su spremišta I garderoba za djelatnike</text:p>
      <text:p text:style-name="P75">U objektu A imamo lift za prijevoz robe<text:s/>i osoba.</text:p>
      <text:p text:style-name="P76"/>
      <text:p text:style-name="P77"><text:span text:style-name="T78">-<text:s/></text:span><text:span text:style-name="T79"><text:s/>Objekt B<text:s/></text:span><text:span text:style-name="T80">ili depandansa uz glavnu zgradu površine 325,28m</text:span><text:span text:style-name="T81">2</text:span><text:span text:style-name="T82"><text:s/>sagrađen je 1971.g sastoji se od prizemlja i kata,.</text:span></text:p>
      <text:p text:style-name="P83">U prizemlju koji je površine 203,24 m2 imamo topli hodnik I dnevni boravak, 4 sobe za korisnike, sanitarni čvor za invalidne osobe,<text:s/>sanitarni čvor I pisoar s pred prostorom , kupaonicu i ulazni hol.</text:p>
      <text:p text:style-name="P84">Sobe su jedna trokrevetna, tri dvokrevetne i jedna jednokrevetna .Smješteni su korisnici od II-IV stupnja njege- ukupno njih 10.</text:p>
      <text:p text:style-name="P85"><text:span text:style-name="T86">Na katu, koji je površine 122,04 m2 imamo lođu. 6 soba za k</text:span><text:span text:style-name="T87">orisnike, čajnu kuhinju, 2 sanitarna čvora s pred prostorom <text:s/>i kupaonicu. Sobe su četiri <text:s/>dvokrevetne, jedna trokrevetna I jedna jednokrevetna. Smješteni su korisnici od I- IV stupnja- njih 12.</text:span></text:p>
      <text:p text:style-name="P88"/>
      <text:p text:style-name="P89"><text:span text:style-name="T90">- Objekt C<text:s/></text:span><text:span text:style-name="T91">površine 835 m</text:span><text:span text:style-name="T92">2</text:span><text:span text:style-name="T93"><text:s/>također je u vlasništvu ustanove.</text:span></text:p>
      <text:p text:style-name="P94"><text:s/>U prizemlju <text:s/>objekta smještena je praonica i prostorija za glačanje rublja, dvije prostorije za skladište hrane, prostorija za privremeni smještaj preminulih, kotlovnica <text:s/>i prostorija za radno okupacijsku terapiju.</text:p>
      <text:soft-page-break/>
      <text:p text:style-name="P95">Na I katu , koji je površine 119 m2 imamo četiri sobe s kupaonicom i sanitarnim čvorom i balkonima, čajnu kuhinju i zajednički dnevni boravak.</text:p>
      <text:p text:style-name="P96">Sobe su četiri dvokrevetne i u njima je smješteno 8 korisnika od I-IV stupnja njege.</text:p>
      <text:p text:style-name="P97">Potkrovlje zgrade je površine 119 m2. Od mjeseca travnja 2017. godine, taj je prostor prenamijenjen, te se sad tamo nalaze slijedeći prostori: jedna jednokrevetna soba, tri dvokrevetne sobe, dva sanitarna čvora s pripadajućim kupaonicama, hodnik s čajnom kuhinjom, te dvije manje prostorije koje služe kao arhive. To su novi<text:s/>smještajni kapaciteti za korisnike prvog stupnja usluge.</text:p>
      <text:p text:style-name="P98">Objekt C je terasom I liftom povezan s objektom A</text:p>
      <text:p text:style-name="P99"/>
      <text:p text:style-name="P100"><text:span text:style-name="T101">Drvarnica -</text:span><text:span text:style-name="T102"><text:s/>prostorija za skladište I spremište za <text:s/>alat kućnog majstora <text:s/>i garaža površine 61m</text:span><text:span text:style-name="T103">2.</text:span></text:p>
      <text:p text:style-name="P104"/>
      <text:list text:style-name="WW8Num4">
        <text:list-item>
          <text:p text:style-name="P105">Dislocirana jedinica Cres</text:p>
        </text:list-item>
      </text:list>
      <text:p text:style-name="P106"/>
      <text:p text:style-name="P107">Zgrada<text:s/>dislocirane jedinice u Cresu, sastoji se od prizemlja I i II kata površine <text:s/>470 m2 i odvojenom pomoćnom građevinom , plinskim spremištem i ograđenim dvorištem. Prostor je iznajmljen <text:s/>od časnih sestara, Samostan Sv. Petra Cres, na 10 g. počevši od 21.7.2010<text:s/>godine, uz <text:s/>zakup od <text:s/>12 000 EUR <text:s/>godišnje .Valja napomenuti da je s danom 31.12.2019. godine istekao prvi potpisani ugovor o najmu. <text:s/>Za 2020 godinu, potpisan je novi izmijenjeni, ali po znatno nepovoljnijim uvjetima, odnosno cijeni od <text:s/>2.100 EURA mjesečno ,što po godini znači 25.200 EURA, naravno u kunskoj protuvrijednosti</text:p>
      <text:p text:style-name="P108">Nije potrebno posebno naglašavati, koliko je takav ugovor nepovoljan za Dom i županiju kao osnivača istog .Krajem ove godine 2020. potpisan je novi ugovor, do kraja 2021. godine, pod istim uvjetima kao i prethodne godine.</text:p>
      <text:p text:style-name="P109">U prizemlju zgrade smješteni su: ulazni hol, 2 sanitarna čvora, blagovaonica, dnevni boravak, kuhinja, spremište, garderoba, sanitarni čvor <text:s/>za radnike, soba za medicinsku sestru sa sanitarnim čvorom ( ambulanta ), kotlovnica i jedna dvokrevetna soba za korisnike.</text:p>
      <text:p text:style-name="P110">Na I katu imamo 5 soba za korisnike, priručnu praonicu i peglaonicu s prostorom za radnike, 3 sanitarna čvora i 2 kupaonice. Sobe za korisnike su: 1 dvokrevetna, 2 jednokrevetne i 2 trokrevetne. U njima borave<text:s/>10 korisnika, koji trebaju usluge od II – IV stupnja.</text:p>
      <text:p text:style-name="P111">Na II katu su smještene 4 sobe za korisnike, <text:s/>kupaonica i <text:s/>2 sanitarna čvora. Sobe za korisnike su: 1 jednokrevetna, 2 <text:s/>dvokrevetne I 1 trokrevetna. U njih je smješteno 8 korisnika koji trebaju usluge od II-IV stupnja.</text:p>
      <text:p text:style-name="P112">Zgrada ima lift za prijevoz robe I korisnika.</text:p>
      <text:p text:style-name="P113"/>
      <text:p text:style-name="P114">Dom je tijekom ove <text:s/>godine <text:s/>raspolagao <text:s/>sa smještajnim <text:s/>kapacitetom od <text:s/>93 kreveta i to 73 kreveta u matičnoj kući u <text:s/>Velom Lošinju i 20 <text:s/>kreveta u dislociranoj jedinici <text:s/>Cres.</text:p>
      <text:p text:style-name="P115">Dom može zbrinjavati 21 korisnika koji trebaju usluge I stupnja njege, i 72 korisnika od II - IV stupnja njege, što odgovara prostornim uvjetima koje određuje Pravilnik o minimalnim uvjetima za pružanje socijalnih usluga.</text:p>
      <text:p text:style-name="P116"/>
      <text:p text:style-name="P117"/>
      <text:p text:style-name="P118"/>
      <text:p text:style-name="P119">2. <text:s/>INVESTICIJSKI RADOVI I NABAVA OPREME</text:p>
      <text:p text:style-name="P120"/>
      <text:soft-page-break/>
      <text:p text:style-name="P121">U<text:s/>2020. godini u domu je učinjeno <text:s/>sljedeće:</text:p>
      <text:p text:style-name="P122"/>
      <text:p text:style-name="P123"/>
      <text:p text:style-name="P124">- U mjesecu siječnju kompletno su izvršeni radovi na izmjeni, odnosno popravku podova na drugom katu zgrade, objekta „A“. Ugovor s izvođačem radova “ Kamenar graditeljstvo“ d.o.o (OIB: 93051505583 ) iz Lovrana,<text:s/>Put Školarovo 10, potpisan je 09.12.2019. godine, a cijena istih iznosila je 328.880.00 kn, s PDV-om. Radovi su izvršeni na vrijeme, te je dana 07.02. potpisan i zapisnik o primopredaji istih.</text:p>
      <text:p text:style-name="P125">- U mjesecu travnju obavljeni su radovi na dizalu u matičnoj kući u Velom Lošinju. Odnosilo se to na popravak neispravnog pogonskog motora, kompletne izmjene pumpe hidrauličnog agregata, kompletnu izmjenu cijevi instalacije priključenih na hidraulički aparat, kao i kompletnu izmjenu hidrauličkog ulja u sustavu pogonskog agregata dizala. Radove je izvela firma Thyssenkrupp dizala d.o.o. iz Zagreba, OIB: 03861531654. Cijena izvedenih radova iznosila je 29.693,75 kn uključujući PDV.</text:p>
      <text:p text:style-name="P126">- U mjesecu rujnu izvršeni su radovi na demontaži starog, dostavi i montaži novog spremnika PTV-a, s jednim grijačem i električnim grijaćem u Dislociranoj jedinici Cres. Cijena izvedenih radova iznosila je 24.687,50 kn, uključujući PDV. Radove je izveo Rimos d.o.o. iz Rijeke, Laginjina 6c, OIB:14998834808.</text:p>
      <text:p text:style-name="P127">- U mjesecu prosincu u kotlovnici matične kuće u Velom Lošinju izvršeni su radovi na strojarskim instalacijama, izvršena je demontaža neispravne cirkulacione crpke, te je dobavljena i montirana nova Grundes <text:s/>Alpha 25-40 180. Cijena izvedenih radova, uključujući i PDV iznosila je 4.262,50 kn. Radove je instalaterska radnja za montažu i održavanje instalacija centralnog grijanja, instalacije vode i plina Radijator iz Rijeke, Drenovski put 59 ( OIB: 32962994178 ).</text:p>
      <text:p text:style-name="P128">- U mjesecu prosincu izvedena je djelomična sanacija i popravak krovišta zgrade Dislocirane jedinice Cres. Cijena radova iznosila je 10.750,00 kn, uključujući PDV. Radove je izvela firma Lošinj – Mont j.d.o.o., Braće Vidulića iz Malog Lošinja 21 ( OIB 42778138072 ). Napravljeno je slijedeće: zamjene puknutih crijepova, skidanje <text:s/>dijela trulih letvi ,postavljanje nove paropropusne folije, te postavljanje novih letvi, postavljanje novog crijepa mediteran 25 m2, popravak sljemena, popravak dimnjaka ventilacije krovnog prozora, te odvoz šute na gradski deponij.</text:p>
      <text:p text:style-name="P129"/>
      <text:p text:style-name="P130">Od opreme Doma nabavljeno je slijedeće:</text:p>
      <text:p text:style-name="P131"/>
      <text:p text:style-name="P132">- Multipraktik – kuhinjski aparat BOS MCM 3100 W s cijenom od 559,00 kn s PDV-om.</text:p>
      <text:p text:style-name="P133">- kolica za lijekove –1komad po cijeni od 3.420,00 kn</text:p>
      <text:p text:style-name="P134">- kolica za lijekove s dvije ladice, dvije police i dozer – 1 komad po cijeni od 5.040,00 kn</text:p>
      <text:p text:style-name="P135"><text:s/>( ukupna cijena<text:s/>obojih kolica uključujući <text:s/>PDV iznosi 10.575,00 kn )</text:p>
      <text:p text:style-name="P136"><text:span text:style-name="T137">- Nabava informatičke opreme ( 4 računala s kompletnom opremom ) s ukupnom cijenom uključujući PDV OD 33.625,00 kn.</text:span></text:p>
      <text:p text:style-name="P138"/>
      <text:p text:style-name="P139"/>
      <text:p text:style-name="P140">Valja dodati da je Dom u tekućoj godini dobio slijedeće donacije:</text:p>
      <text:p text:style-name="P141"/>
      <text:p text:style-name="P142">- Iz<text:s/>Ministarstva unutarnjih poslova, odnosno ravnateljstva civilne zaštite ( DIP CZ Rijeka ) dobili smo slijedeće:</text:p>
      <text:p text:style-name="P143"><text:s text:c="6"/>- Kiruške maske 3500 komada</text:p>
      <text:p text:style-name="P144"><text:s text:c="6"/>- Nazuvci -100 komada</text:p>
      <text:p text:style-name="P145"><text:s text:c="6"/>- Rukavice – 100 komada</text:p>
      <text:soft-page-break/>
      <text:p text:style-name="P146"><text:s text:c="7"/>- Alkohol 65 litara</text:p>
      <text:p text:style-name="P147"><text:s text:c="5"/>- Beskontaktni termometri – 9 komada</text:p>
      <text:p text:style-name="P148"><text:s text:c="5"/>- Zaštitna odjela s kapuljačom – 156 komada</text:p>
      <text:p text:style-name="P149"><text:s text:c="5"/>- Dezinficijens za prostor – 40 litara</text:p>
      <text:p text:style-name="P150"><text:s text:c="5"/>- Zaštitne naočale – 236 komada- Viziri – 174 komada</text:p>
      <text:p text:style-name="P151">Sve navedeno dostavljeno je Domu u nekoliko navrata, a sve navedeno koristilo se za<text:s/>prevenciju i sprečavanje proboja pandemije Covida – 19 u Dom.</text:p>
      <text:p text:style-name="P152">Od ostalog dobiveno je slijedeće:</text:p>
      <text:list text:style-name="LFO9" text:continue-numbering="true">
        <text:list-item>
          <text:p text:style-name="P153">Dvije <text:s/>automobilske gume dimenzija 215/65 R16HXL, za kombi vozilo a isto je donirao KK JADRANKA, koji povremeno koriste naše kombi vozilo</text:p>
        </text:list-item>
        <text:list-item>
          <text:p text:style-name="P154">Dva polovna televizora<text:s/>od fizičkih osoba</text:p>
        </text:list-item>
        <text:list-item>
          <text:p text:style-name="P155">100 deka od Jadranka hotela</text:p>
        </text:list-item>
        <text:list-item>
          <text:p text:style-name="P156">Različiti sitni inventar ( šalice, čaše ,tacne,i dr. ), također od Jadranka hotela</text:p>
        </text:list-item>
      </text:list>
      <text:p text:style-name="P157"/>
      <text:p text:style-name="P158"/>
      <text:p text:style-name="P159"><text:span text:style-name="T160"><text:s/></text:span><text:span text:style-name="T161">Tijekom godine redovito obavljali sve potrebne servise <text:s/>i evidencije:</text:span></text:p>
      <text:p text:style-name="P162"><text:span text:style-name="T163"><text:s text:c="7"/></text:span><text:span text:style-name="T164">- redoviti pregled vatrogasnih aparata</text:span></text:p>
      <text:p text:style-name="P165"><text:span text:style-name="T166"><text:s text:c="7"/></text:span><text:span text:style-name="T167">- evidencija ispitanosti el. instalacija, uređaja, IPR-tipkala, protu panična rasvjeta</text:span></text:p>
      <text:p text:style-name="P168"><text:span text:style-name="T169"><text:s text:c="9"/></text:span><text:span text:style-name="T170">ventilacije i mikroklime <text:s text:c="2"/></text:span></text:p>
      <text:p text:style-name="P171"><text:span text:style-name="T172"><text:s text:c="7"/></text:span><text:span text:style-name="T173">- evidencija o ispitanosti hidrantne mreže i gašenje požara</text:span><text:span text:style-name="T174"><text:tab/></text:span></text:p>
      <text:p text:style-name="P175"><text:span text:style-name="T176"><text:s text:c="7"/></text:span><text:span text:style-name="T177">- evidencija ispitivanja gromobranske instalacije</text:span></text:p>
      <text:p text:style-name="P178"><text:span text:style-name="T179"><text:s text:c="7"/></text:span><text:span text:style-name="T180">- evidencija o ispitanosti vatrodojavnog sustava</text:span></text:p>
      <text:p text:style-name="P181"><text:span text:style-name="T182"><text:s text:c="7"/></text:span><text:span text:style-name="T183">- evidencija o pregledu plinskih trošila i instalacija</text:span></text:p>
      <text:p text:style-name="P184"><text:span text:style-name="T185"><text:s text:c="8"/></text:span><text:span text:style-name="T186">- evidencija o pregledu i ispitanosti dizala</text:span></text:p>
      <text:p text:style-name="P187"><text:span text:style-name="T188"><text:s text:c="8"/></text:span><text:span text:style-name="T189">- evidencija čišćenja ventilacijskog i dimovodnog kanala</text:span></text:p>
      <text:p text:style-name="P190"/>
      <text:p text:style-name="P191">Protekle 2020. godine nismo održali vježbu evakuacije i spašavanja korisnika u slučajevima izvanrednih situacija ( zadnja je održana dana 15.11.2019. godine ), tako da će se iste održati tijekom 2021. godine i u matičnoj kući, kao i u Dislociranoj jedinici Cres.</text:p>
      <text:p text:style-name="P192"><text:s/></text:p>
      <text:p text:style-name="P193">Tijekom<text:s/>godine imali smo dosta kvarova uzrokovanih starošću pojedinih osnovnih sredstava( popravak konvektomata Convotherm radi kvara elektronike na istom ,te kvar na perilici za suđe Winterhalter ). Nažalost imali smo i kvarove izazvane višom silom ( grmljavina i<text:s/>sl. ), a odnosi se <text:s/>na kvarove SOS – uređaja kao i , uređaja za vatrodojavu. Posebno velikih problema imali smo sa radom lifta, koji se unatoč redovitom servisiranju često kvario, te je unatoč ulaganjima i sada trenutno van funkcije, a to uvelike otežava<text:s/>rad i organizaciju istog. Stoga se kao nužnost nameće temeljna rekonstrukcija i modernizacija lifta, koja se planira izvršiti početkom ove godine.</text:p>
      <text:p text:style-name="P194"/>
      <text:p text:style-name="P195"/>
      <text:p text:style-name="P196"><text:span text:style-name="T197">U dislociranoj jedinici Cres, postoji problem u kotlovnici, jer je kotao zastario i zbog toga troši <text:s/></text:span><text:span text:style-name="T198">veće količine plina od normalne potrošnje. Stoga bi na istom, trebalo napraviti <text:s/>oveći popravak, kako se toplinska energija ne bi uzalud trošila. Tijekom prošle <text:s/>godine pokušali <text:s/>smo riješiti taj problem, no uspjeli smo samo djelomično. Izvršena je zamjena</text:span><text:span text:style-name="T199"><text:s/>bojlera i cirkularne pumpe, ali to još uvijek nije u potpuno ispravnom stanju. Naime kotlovnica, kao ni sama zgrada nisu u vlasništvu Doma, tako da će se o eventualnom popravku iste, kontaktirati osnivača, kako bi se iznašao način da se taj problem u bliž</text:span><text:span text:style-name="T200">oj perspektivi riješi. Najmodavac ne pokazuje ni malo volje da nam pomogne u rješavanju tog problema.</text:span></text:p>
      <text:soft-page-break/>
      <text:p text:style-name="P201">Isto tako u Dislociranoj jedinici Cres, za vrijeme ovećih kišnih razdoblja, krov na pojedinim mjestima propušta, te se voda slijeva u neke sobe ( a često<text:s/>voda dođe i do električnih instalacija, što predstavlja opasnost ), što dodatno stvara probleme i zaposlenicima i korisnicima Doma. Tu smo također pokušali riješiti problem, budući smo na krovu napravili određene radove, no curenje se i dalje nastavlja, te<text:s/>je jedina opcija potpuna izmjena krovišta. No i po tom pitanju ne nalazimo razumijevanje najmodavca, da barem zajednički riješimo nastali problem.</text:p>
      <text:p text:style-name="P202"/>
      <text:p text:style-name="P203">3. <text:s text:c="2"/>FINANCIRANJE</text:p>
      <text:p text:style-name="P204"/>
      <text:p text:style-name="P205">Redovito financiranje ustanove vrši <text:s/>se sredstvima iz proračuna osnivača Primorsko- goranske županije, sredstvima prihoda od osnivača po posebnim ugovorima ( radno okupacijska i fizikalna terapija, najam prostora u Cresu), sredstvima koja ostvarujemo od <text:s text:c="2"/>plaćanja <text:s/>smještaja korisnika temeljem ugovora <text:s/>i <text:s/>iz prihoda ostvarenih putem usluga izvaninstitucionalne skrbi. (detaljni prikaz je u završnom financijskom izvješću).</text:p>
      <text:p text:style-name="P206"/>
      <text:p text:style-name="P207">4. <text:s text:c="3"/>ZAPOSLENICI</text:p>
      <text:p text:style-name="P208"/>
      <text:p text:style-name="P209">Godinu 2020. <text:s/>započeli smo sa 42 djelatnika, 38 s Ugovorima na neodređeno vrijeme i 4 djelatnika s Ugovorima na određeno radno vrijeme. Tijekom godine došlo je do određenih promjena. <text:s text:c="3"/></text:p>
      <text:p text:style-name="P210">U mirovinu su otišle 2 djelatnice, medicinske sestre Vasiljka Vidović u ožujku, i Šefika Maglov u kolovozu. Nažalost na raspisane natječaje za popunu navedenih radnih mjesta, nije bilo zainteresiranih kandidata, tako da je ustanova ostala samo na pet medicinskih sestara, od kojih jedna radi u Dislociranoj jedinici Cres. Ostale četiri sestre rade u matičnoj kući u Velom Lošinju, od kojih jedna ( Jasmina Alagić ), zbog zdravstvenih problema radi s posebnim ugovorom o radu. Tek<text:s/>u mjesecu rujnu, ponovno je sklopljen ugovor s umirovljenicom Vasiljkom Vidović, naravno na pola radnog vremena, kako bi se ipak, na neki način ublažio nedostatak medicinskih sestara.</text:p>
      <text:p text:style-name="P211">Problem s nedostatkom kadrova, vidljiv je i po pitanju osoblja njege, budući da na otoku, trenutno nema kadrova, koji bi mogli zamijeniti duže odsutne radnice Ljiljanu Šegarić, koja ne radi od mjeseca veljače, i Gordanu Baričević, koja je odsutna s posla više od dvije godine ( istina ove se godine nakratko vratila, odradila tjedan, dva ), te ponovno otišla na bolovanje. Radnica je inače po vlastitoj želji bila upućena na rad u Dislociranu jedinicu Cres, tako da i tamo nedostaje jedan djelatnik za obavljanje poslova njege.</text:p>
      <text:p text:style-name="P212">U mjesecu kolovozu ustanovu je napustila i njegovateljica Mirjana Ištoković, no nakon raspisanog natječaja zaposlen je njegovatelj Kristijan Jurakić, koji je do tada radio, ali s ugovorom na određeno vrijeme.</text:p>
      <text:p text:style-name="P213">I dalje nemamo zaposlenog majstora s položenim ATK ispitom u matičnoj kući, tako da smo ponovno produžili ugovor s umirovljenikom Ilijom Milaković, do 30.06.2021. godine. Imenovani djelatnik pored navedenih poslova, obavlja i one vezane za dostavu obroka.</text:p>
      <text:p text:style-name="P214">U mjesecu ožujku ove godine, ustanovu je napustila i stručna suradnica Ena Plantak, a kako je od mjeseca siječnja iste godine, pa sve do rujna mjeseca, na bolovanju bila socijalna radnica Ida Toić – Matković, svi su se ti poslovi morali preraspodijeliti. Veliki dio poslova, na sebe je preuzeo ravnatelj, poglavito u onom dijelu, koji se odnosio na rad i komunikaciju s korisnicima. Nažalost, i tu nismo imali zainteresiranih kandidata, koji bi mogli obavljati poslove socijalnog radnika ili stručnog suradnika.</text:p>
      <text:p text:style-name="P215">S dužeg izbivanja s posla, uvjetovano zdravstvenom problematikom, na posao se vratila kuharica Verka Čorić ( izbivala s posla tri godine i dva mjeseca ), i to u mjesecu srpnju.<text:s/><text:soft-page-break/>Nažalost radnica nije posve oporavljena, tako da smo joj poslove u kuhinji morali prilagoditi, te omogućiti rad u isključivo prvoj smjeni, što je i učinjeno, naravno u dogovoru s ostalim radnicima iz kuhinje.</text:p>
      <text:p text:style-name="P216">Nakon dužeg izbivanja, također uvjetovano zdravstvenim problemima, na posao se nakon godinu i pol dana vratila druga kuharica Dragica Knezić, no ona je po povratku odradila svega nekoliko dana, iskoristila godišnji odmor, te ponovno otvorila bolovanje, koje će očito još potrajati ( radnica čeka operativni zahvat ). Napominjemo, da smo za vrijeme odsustva duže odsutnih radnica, u kuhinji imali zaposlene osobe, koje su ih mijenjale.</text:p>
      <text:p text:style-name="P217"/>
      <text:p text:style-name="P218">Pored navedenih dužih bolovanja, konstantno su prisutni i oni tkz. kraći, od tjedan, dva ili mjesec dana, tako da je vidljivo kako to uvelike remeti <text:s/>organizaciju rada, i direktan neposredni rad s korisnicima Doma. To sve uvjetuje višak sati radnicima koji rade i kojima se taj rad isplaćivao, istina u manjem omjeru, no višak sati koji se nije mogao isplatiti, pretvoren je u slobodne dane ,koje će radnici iskoristiti tijekom godine. O tome se vodi evidencija i nitko poradi toga neće biti zakinut.</text:p>
      <text:p text:style-name="P219"/>
      <text:p text:style-name="P220"><text:span text:style-name="T221">U Novu godinu ulazimo sa<text:s/></text:span><text:span text:style-name="T222">44 djelatnika</text:span><text:span text:style-name="T223"><text:s/>– od toga<text:s/></text:span><text:span text:style-name="T224">38<text:s/></text:span><text:span text:style-name="T225">djelatnika</text:span><text:span text:style-name="T226"><text:s/>s Ugovorima na<text:s/></text:span><text:span text:style-name="T227">neodređeno</text:span><text:span text:style-name="T228"><text:s/>vrijeme i<text:s/></text:span><text:span text:style-name="T229">6 djelatnika<text:s/></text:span><text:span text:style-name="T230">s Ugovorima na određeno. Od navedenog broja 2 su djelatnice na zamjenama zbog dugotrajnih bolovanja, 2 zbog povećanja opsega posla, a 2</text:span><text:span text:style-name="T231"><text:s/></text:span><text:span text:style-name="T232">djelatnika ( umirovljenici ),rade na pola radnog vremena. Ta</text:span><text:span text:style-name="T233">ko da navedeni broj djelatnika pokriva 43 radnih mjesta i to je stvaran broj prisutnih djelatnika na poslu.</text:span></text:p>
      <text:p text:style-name="P234"/>
      <text:p text:style-name="P235"/>
      <text:p text:style-name="P236">Tablica 1. Struktura i broj zaposlenih na dan 31.12.2020.godine u Velom Lošinju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4">
            <text:p text:style-name="P245"/>
            <text:p text:style-name="P246">VELI LOŠINJ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Naziv radnog mjesta</text:p>
          </table:table-cell>
          <table:table-cell table:style-name="TableCell250">
            <text:p text:style-name="P251">Stručna sprema</text:p>
          </table:table-cell>
          <table:table-cell table:style-name="TableCell252">
            <text:p text:style-name="P253">Stalni<text:s/>radni odnos</text:p>
          </table:table-cell>
          <table:table-cell table:style-name="TableCell254">
            <text:p text:style-name="P255">Zamjena za BO ili određeno vrijeme</text:p>
          </table:table-cell>
        </table:table-row>
        <table:table-row table:style-name="TableRow256">
          <table:table-cell table:style-name="TableCell257">
            <text:p text:style-name="P258">Ravnatelj</text:p>
          </table:table-cell>
          <table:table-cell table:style-name="TableCell259">
            <text:p text:style-name="P260">VS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Socijalna radnica</text:p>
          </table:table-cell>
          <table:table-cell table:style-name="TableCell268">
            <text:p text:style-name="P269">VSS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Stručni suradnik</text:p>
          </table:table-cell>
          <table:table-cell table:style-name="TableCell277">
            <text:p text:style-name="P278">VS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Medicinska sestra</text:p>
          </table:table-cell>
          <table:table-cell table:style-name="TableCell286">
            <text:p text:style-name="P287">VŠ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6"/></text:p>
          </table:table-cell>
        </table:table-row>
        <table:table-row table:style-name="TableRow292">
          <table:table-cell table:style-name="TableCell293">
            <text:p text:style-name="P294">Fizioterapeut</text:p>
          </table:table-cell>
          <table:table-cell table:style-name="TableCell295">
            <text:p text:style-name="P296">SSS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Medicinska sestra</text:p>
          </table:table-cell>
          <table:table-cell table:style-name="TableCell304">
            <text:p text:style-name="P305">SSS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0,5 <text:s text:c="3"/></text:p>
          </table:table-cell>
        </table:table-row>
        <table:table-row table:style-name="TableRow310">
          <table:table-cell table:style-name="TableCell311">
            <text:p text:style-name="P312">Njegovateljica</text:p>
          </table:table-cell>
          <table:table-cell table:style-name="TableCell313">
            <text:p text:style-name="P314">PKV</text:p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Gerontodomaćica u<text:s/>izvanins. skrbi</text:p>
          </table:table-cell>
          <table:table-cell table:style-name="TableCell322">
            <text:p text:style-name="P323">PKV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Glavni kuhar-voditelj Odjela</text:p>
          </table:table-cell>
          <table:table-cell table:style-name="TableCell331">
            <text:p text:style-name="P332">KV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Kuhar/kuharica</text:p>
          </table:table-cell>
          <table:table-cell table:style-name="TableCell340">
            <text:p text:style-name="P341">KV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Pomoćni radnik u kuhinji</text:p>
          </table:table-cell>
          <table:table-cell table:style-name="TableCell349">
            <text:p text:style-name="P350">PKV</text:p>
          </table:table-cell>
          <table:table-cell table:style-name="TableCell351">
            <text:p text:style-name="P352">2,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Spremačice</text:p>
          </table:table-cell>
          <table:table-cell table:style-name="TableCell358">
            <text:p text:style-name="P359">NKV</text:p>
          </table:table-cell>
          <table:table-cell table:style-name="TableCell360">
            <text:p text:style-name="P361">2,5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kladištar-vozač</text:p>
          </table:table-cell>
          <table:table-cell table:style-name="TableCell367">
            <text:p text:style-name="P368">SSS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Kućni majstor-vozač</text:p>
          </table:table-cell>
          <table:table-cell table:style-name="TableCell376">
            <text:p text:style-name="P377">SS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0,5</text:p>
          </table:table-cell>
        </table:table-row>
        <table:table-row table:style-name="TableRow382">
          <table:table-cell table:style-name="TableCell383">
            <text:p text:style-name="P384">Pralja-glačara</text:p>
          </table:table-cell>
          <table:table-cell table:style-name="TableCell385">
            <text:p text:style-name="P386">NKV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dministrativni referent -<text:s/>knjigovođa</text:p>
          </table:table-cell>
          <table:table-cell table:style-name="TableCell394">
            <text:p text:style-name="P395">SSS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Administrativno računovodstveni referent</text:p>
          </table:table-cell>
          <table:table-cell table:style-name="TableCell403">
            <text:p text:style-name="P404">SS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</text:p>
          </table:table-cell>
        </table:table-row>
        <text:soft-page-break/>
        <table:table-row table:style-name="TableRow409">
          <table:table-cell table:style-name="TableCell410">
            <text:p text:style-name="P411">Voditeljica računovodstva</text:p>
          </table:table-cell>
          <table:table-cell table:style-name="TableCell412">
            <text:p text:style-name="P413">VSS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UKUPNO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4</text:p>
          </table:table-cell>
        </table:table-row>
      </table:table>
      <text:p text:style-name="P427"/>
      <text:p text:style-name="P428"><text:span text:style-name="T429">U matičnoj kući u Velom Lošinju u Novu godinu ulazimo <text:s/>sa zaposlenih <text:s/></text:span><text:span text:style-name="T430">34</text:span><text:span text:style-name="T431"><text:s/>djelatnika:<text:s/></text:span><text:span text:style-name="T432">29<text:s/></text:span><text:span text:style-name="T433">na neodređeno i<text:s/></text:span><text:span text:style-name="T434">5<text:s/></text:span><text:span text:style-name="T435">djelatnika na određeno <text:s/></text:span><text:span text:style-name="T436">radno vrijem, koji pokrivaju četiri radna mjesta, budući rade kao umirovljenici na pola radnog vremena. <text:s/>U Velom Lošinju od sveukupnog broja zaposlenih 29 <text:s/>je žena i 5 muškarca.</text:span></text:p>
      <text:p text:style-name="P437">Poslove voditelja računovodstva obavlja Martina Vilke, koja radi na izdvojenom<text:s/>mjestu, i to u Domu za starije osobe „Volosko“.</text:p>
      <text:p text:style-name="P438"><text:s/>Unutar ustanove imali smo dvije zamjene s djelatnicima koji su zaposleni na neodređeno radno vrijeme <text:s/>- med.sestra SSS ( Ankica Živković ) <text:s/>mijenja sestru VŠS, njegovateljica iz izvaninstitucionalne skrbi odlukom ravnatelja obavlja poslove njegovateljice na odjelu, zbog nedostatka dovoljnog broja djelatnika na Odjelu njege i brige o zdravlju.</text:p>
      <text:p text:style-name="P439"/>
      <text:p text:style-name="P440"/>
      <text:p text:style-name="P441"/>
      <text:p text:style-name="P442"><text:span text:style-name="T443">Tablica 1.2.</text:span><text:span text:style-name="T444">.<text:s/></text:span><text:span text:style-name="T445">Struktura i broj zaposlenih na dan 31.12.2020. godine u</text:span></text:p>
      <text:p text:style-name="P446">Dislociranoj jedinici Cre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4">
            <text:p text:style-name="P455"/>
            <text:p text:style-name="P456">DISLOCIRANA JEDINICA CRE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Naziv radnog mjesta</text:p>
          </table:table-cell>
          <table:table-cell table:style-name="TableCell460">
            <text:p text:style-name="P461">Stručna sprema</text:p>
          </table:table-cell>
          <table:table-cell table:style-name="TableCell462">
            <text:p text:style-name="P463">Stalni radni odnos</text:p>
          </table:table-cell>
          <table:table-cell table:style-name="TableCell464">
            <text:p text:style-name="P465">Zamjena za BO ili određeno vrijeme</text:p>
          </table:table-cell>
        </table:table-row>
        <table:table-row table:style-name="TableRow466">
          <table:table-cell table:style-name="TableCell467">
            <text:p text:style-name="P468">Medicinska sestra – voditeljica odjela dis.jed.</text:p>
          </table:table-cell>
          <table:table-cell table:style-name="TableCell469">
            <text:p text:style-name="P470">VŠS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Njegovateljica</text:p>
          </table:table-cell>
          <table:table-cell table:style-name="TableCell478">
            <text:p text:style-name="P479">PKV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Kuharica</text:p>
          </table:table-cell>
          <table:table-cell table:style-name="TableCell487">
            <text:p text:style-name="P488">KV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Čistačica</text:p>
          </table:table-cell>
          <table:table-cell table:style-name="TableCell496">
            <text:p text:style-name="P497">PKV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Kućni<text:s/>majstor-vozač</text:p>
          </table:table-cell>
          <table:table-cell table:style-name="TableCell505">
            <text:p text:style-name="P506">SSS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Gerontodomaćic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SVEUKUPN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1</text:p>
          </table:table-cell>
        </table:table-row>
      </table:table>
      <text:p text:style-name="P529"/>
      <text:p text:style-name="P530"/>
      <text:p text:style-name="P531"><text:span text:style-name="T532">U dislociranoj jedinici Cres zaposleno je ukupno<text:s/></text:span><text:span text:style-name="T533">9</text:span><text:span text:style-name="T534"><text:s/>djelatnika. Od navedenog broja, 8<text:s/></text:span><text:span text:style-name="T535"><text:s text:c="2"/></text:span><text:span text:style-name="T536">na neodređeno radno vrijeme, i 1 na određeno vrijeme.. Vjerujemo da će se i ove godine s gradom Cresom<text:s/></text:span><text:span text:style-name="T537">potpisati <text:s text:c="2"/>Ugovor o pružanju usluga izvaninstitucionalne skrbi – pomoć u kući na području grada Cresa za 2021. godinu, te da ćemo <text:s/>dobiti osobu na godinu dana ( i to po mogućnosti s područja grada Cresa ), koja bi uvelike olakšala funkcioniranje i organiz</text:span><text:span text:style-name="T538">aciju rada u Dislociranoj jedinici. <text:s/>Od navedenog broja djelatnika, sedam je žena <text:s/>i dva muškarca.</text:span></text:p>
      <text:p text:style-name="P539"><text:span text:style-name="T540">Socijalna radnica jedan dan u tjednu <text:s/>fizički provodi <text:s/>u Cresu s korisnicima, a tijekom tjedna obavlja sve potrebne poslove za dislociranu jedinicu .Ove je g</text:span><text:span text:style-name="T541">odine to bilo rjeđe, što zbog dugotrajnog bolovanja socijalne radnice, ali i prisutne pandemije Covida 19.<text:s/></text:span><text:span text:style-name="T542"><text:s/>Poslove radno okupacijskih aktivnosti u dislociranoj jedinici Cres, obavljala je do mjeseca ožujka <text:s/>stručna suradnica, no kako je tada napustila ust</text:span><text:span text:style-name="T543">anovu na raspolaganju više nismo imali djelatnicu za te poslove, ni u matičnoj kući, a ni u dislociranoj jedinici.</text:span></text:p>
      <text:p text:style-name="P544">Fizioterapeut je u dislociranoj jedinici Cres, bio prisutan jedan dan u tjednu ( utorkom), no zbog pojave pandemije i ti su se poslovi<text:s/>rjeđe obavljali.</text:p>
      <text:p text:style-name="P545">Ravnatelj je u dislociranoj jedinici Cres, u pravilu prisutan po potrebi, a to je barem jedan puta tjedno.</text:p>
      <text:p text:style-name="P546"/>
      <text:p text:style-name="P547"><text:span text:style-name="T548"><text:s/></text:span><text:span text:style-name="T549">5. <text:s text:c="2"/>USTROJSTVO <text:s/>DOMA</text:span></text:p>
      <text:p text:style-name="P550"/>
      <text:p text:style-name="P551">Prema Pravilniku <text:s/>o unutarnjem ustrojstvu i sistematizaciji radnih mjesta poslovi u Domu se organiziraju i<text:s/>obavljaju u sljedećim ustrojstvenim jedinicama:</text:p>
      <text:p text:style-name="P552">a. <text:s text:c="2"/>Odjel <text:s/>njege i brige o zdravlju korisnika</text:p>
      <text:p text:style-name="P553">b. <text:s text:c="2"/>Odjel pomoćno– tehničkih <text:s/>poslova</text:p>
      <text:p text:style-name="P554">c. <text:s text:c="3"/>Dislocirana jedinica <text:s/>Cres</text:p>
      <text:p text:style-name="P555">Za svaki odjel je zadužen voditelj, <text:s/>koji je imenovan od strane ravnatelja D oma.</text:p>
      <text:p text:style-name="P556">Na<text:s/>Odjelu <text:s/>njege i brige o zdravlju korisnika, voditelj je medicinska sestra sa <text:s/>SSS, koja je na <text:s/>zamjeni za medicinsku sestru s VŠS . <text:s/>Ugovor o voditeljstvu traje joj do 14.07. 2021 god.</text:p>
      <text:p text:style-name="P557">Na Odjelu pomoćno- tehničkih <text:s/>poslova voditeljica je Barbara Mohorovičić koja radi na poslovima i zadacima financijskog knjigovođe., budući je dotadašnji voditelj Ratko Vidović sporazumno napustio ustanovu.. Ugovor o obavljanju poslova voditelja traje joj do 23.05.2021.godine.</text:p>
      <text:p text:style-name="P558">U dislociranoj jedinici Cres – voditelj je viša medicinska sestra Vesna Lovrečić, kojoj ugovor o voditeljstvu traje do 22.07.2021. godine.</text:p>
      <text:p text:style-name="P559"/>
      <text:p text:style-name="P560">6. OSTALO AKTUALNOSTI</text:p>
      <text:p text:style-name="P561"/>
      <text:p text:style-name="P562">U ovogodišnjem izvješću o radu Doma svakako treba pridodati provedenu reviziju, od strane Ureda unutarnje revizije Primorsko – goranske županije. Ista se odnosila na procese ostvarivanja i korištenja vlastitih prihoda i prihoda za posebne namjene koji obuhvaćaju: planiranje ostvarenja i korištenja vlastitih prihoda i prihoda za posebne namjene, uvjete, kriterije i način ugovaranja usluga, osiguranje materijalnih, organizacijskih i ljudskih resursa, ostvarivanje vlastitih prihoda i prihoda za posebne namjene, evidentiranje i praćenje ostvarenja i korištenja vlastitih prihoda i prihoda za posebne namjene, te izvješćivanje za 2019. i adekvatni dio 2020. godine.</text:p>
      <text:p text:style-name="P563">Revizija se intenzivno provodila tijekom tri mjeseca ( travanj, svibanj i lipanj 2020. g. ).</text:p>
      <text:p text:style-name="P564">Po obavljenoj reviziji, dobili smo stručno mišljenje ( nalaz ), da je zatečeno stanje u Domu zadovoljavajuće uz stanovite manje nedostatke.</text:p>
      <text:p text:style-name="P565">Za rješavanje stanovitih manjih nedostataka sačinjen je Plan djelovanja s utvrđenim rokovima, kako bi se isti otklonili.</text:p>
      <text:p text:style-name="P566">Veći dio tih nedostataka je već uklonjen, a preostali dio biti će riješen do zaključno 30.06.2021. godine.</text:p>
      <text:p text:style-name="P567"><text:s text:c="8"/>Moramo napomenuti i veoma dobru suradnju Doma s lokalnom zajednicom. S toga posebno ističemo dvije dobivene zahvalnice.</text:p>
      <text:p text:style-name="P568">Povodom Dana Grada Malog Lošinja Grad Mali Lošinj dodijelio nam je Zahvalnicu za doprinos u borbi protiv širenja pandemije COVID-19 na području Grada Malog Lošinja, dana 11.11.2020 godine.</text:p>
      <text:p text:style-name="P569">Prigodom obilježavanja 165 godina od osnutka <text:s/>Pomorske škole, Dom dobiva Zahvalnicu za uspješnu suradnju i doprinos u ostvarivanju programa u okviru Školskog kurikuluma, dana 06.12.2020. godine.</text:p>
      <text:p text:style-name="P570"><text:span text:style-name="T571">Na dobivena priznanja izrazito smo<text:s/></text:span><text:span text:style-name="T572">ponosni.</text:span></text:p>
      <text:p text:style-name="P573"/>
      <text:p text:style-name="P574"><text:span text:style-name="T575">7. IZVJEŠĆE SOCIJALNOG RADNIKA ZA 2020. GODINU</text:span></text:p>
      <text:p text:style-name="P576"/>
      <text:p text:style-name="P577"><text:s text:c="5"/></text:p>
      <text:soft-page-break/>
      <text:p text:style-name="P578">Rad socijalnog radnika odvija se u skladu sa usvojenim <text:s/>programom rada koji je usmjeren na korisnike, članove obitelji korisnika, timski rad sa zaposlenicima svih profila unutar doma,<text:s/>suradnju s drugim <text:s/>ustanovama, institucijama i pojedincima od značaja za dom, ali se dopunjava ovisno o potrebama i zahtjevima korisnika.</text:p>
      <text:p text:style-name="P579"><text:s/>U 2020. godini od ožujka do kolovoza u Domu nije bilo socijalnog radnika. U ožujku stručni <text:s text:c="6"/>suradnik koji je uz<text:s/>to obavljao i posao socijalnog radnika prestaje biti zaposlenik Doma, a <text:s/>socijalna radnica je bila na dužem bolovanju te se vratila raditi u kolovozu.</text:p>
      <text:p text:style-name="P580"/>
      <text:p text:style-name="P581">Korisnici:</text:p>
      <text:p text:style-name="P582"/>
      <text:p text:style-name="P583">Smještajni kapacitet u Domu je 93 kreveta. Dom Veli Lošinj ima kapacitet za 73 korisnika od<text:s/>toga je 52 mjesta predviđeno za smještaj korisnika od II. do IV. stupnja, a 21 mjesta za korisnike I. stupnja usluge. Dislocirana jedinica u Cresu ima kapacitet za 20 korisnika i predviđen je smještaj korisnika od II. do IV. stupnja.</text:p>
      <text:p text:style-name="P584"/>
      <text:p text:style-name="P585"/>
      <text:p text:style-name="P586"><text:s/>Tablica 2. Prikaz kapaciteta i vrste smještaja U 2020. <text:s/>godini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>Veli Lošinj</text:p>
          </table:table-cell>
          <table:covered-table-cell/>
          <table:table-cell table:style-name="TableCell596" table:number-columns-spanned="2">
            <text:p text:style-name="P597">ukupno kreveta</text:p>
          </table:table-cell>
          <table:covered-table-cell/>
        </table:table-row>
        <table:table-row table:style-name="TableRow598">
          <table:table-cell table:style-name="TableCell599">
            <text:p text:style-name="P600">jednokrevetne sobe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4</text:p>
          </table:table-cell>
          <table:table-cell table:style-name="TableCell605" table:number-rows-spanned="5">
            <text:p text:style-name="P606">73</text:p>
          </table:table-cell>
        </table:table-row>
        <table:table-row table:style-name="TableRow607">
          <table:table-cell table:style-name="TableCell608">
            <text:p text:style-name="P609">dvokrevetne sobe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24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trokrevetne sobe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27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četverokrevetne sobe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8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dvokrevetne sobe s kupaonicom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10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 table:number-columns-spanned="2">
            <text:p text:style-name="P641">Cres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jednokrevetne sobe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4</text:p>
          </table:table-cell>
          <table:table-cell table:style-name="TableCell651" table:number-rows-spanned="3">
            <text:p text:style-name="P652">20</text:p>
          </table:table-cell>
        </table:table-row>
        <table:table-row table:style-name="TableRow653">
          <table:table-cell table:style-name="TableCell654">
            <text:p text:style-name="P655">dvokrevetne sobe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4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trokrevetne sobe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12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>93</text:p>
          </table:table-cell>
        </table:table-row>
      </table:table>
      <text:p text:style-name="P676"/>
      <text:p text:style-name="P677"><text:span text:style-name="T678">Godinu završavamo sa<text:s/></text:span><text:span text:style-name="T679">86</text:span><text:span text:style-name="T680"><text:s/>korisnika –<text:s/></text:span><text:span text:style-name="T681">67</text:span><text:span text:style-name="T682"><text:s/>korisnika u Domu u Velom Lošinju i<text:s/></text:span><text:span text:style-name="T683">20</text:span><text:span text:style-name="T684"><text:s/>korisnika u dislociranoj jedinici u Cresu.</text:span></text:p>
      <text:p text:style-name="P685">Kapacitet Doma, u matičnoj kući, zbog Covida -19 ( zabrana<text:s/>popunjavanja, samovoljni odlazak pokretnih korisnika iz Doma) i nemogućnost popunjavanja stambenog odjela bio <text:s/>je nepopunjen tijekom cijele godine ( manjak oko 9 do 6 korisnika ). Kapacitet dislocirane jedinice je tijekom cijele godine bio pun.</text:p>
      <text:p text:style-name="P686"/>
      <text:p text:style-name="P687">Iz mjeseca<text:s/>u mjesec pojavljuje se problem popunjavanja stambenog odjela za pokretne korisnike (objekt C-novi dio-potkrovlje, dvokrevetna soba s wc-om i kupaonicom - c-objekt, B-objekt drugi kat-problem stepenica) i zbog toga se često dogodi da smo u manjku s brojem<text:s/>korisnika u mjesecu. Korisnici koji se nalaze na Listi čekanja koji su sposobni brinuti sami o sebi (stambeni dio-I. stupanj) ne žele doći u Dom kada ih se pozove na smještaj prema redoslijedu Liste čekanja. Struktura korisnika na Listi<text:s/><text:soft-page-break/>čekanja isklučivo je za stacionarni odjel - a sve je veći broj korisnika sa dijagnozom demencije i Alzhaimera koji smo u mogućnosti smjestiti samo na stacionarni dio drugog kata objekta A.</text:p>
      <text:p text:style-name="P688"/>
      <text:p text:style-name="P689">PRIKAZ STRUKTURE <text:s/>KORISNIKA DOMA NA DAN 31.12.2020. GODINE</text:p>
      <text:p text:style-name="P690"/>
      <text:p text:style-name="P691">Korisnici po<text:s/>kronološkoj dobi, <text:s/>spolu i stupnju usluge</text:p>
      <text:p text:style-name="P692"/>
      <text:p text:style-name="P693"><text:span text:style-name="T694">Tablica 3. Matična kuća Veli Lošinj</text:span><text:span text:style-name="T695"><text:s text:c="16"/>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2">
            <text:p text:style-name="P715"><text:span text:style-name="T716">D</text:span><text:span text:style-name="T717">ob</text:span></text:p>
          </table:table-cell>
          <table:table-cell table:style-name="TableCell718" table:number-columns-spanned="3">
            <text:p text:style-name="P719">I stupanj usluge-pokretni</text:p>
            <text:p text:style-name="P720"/>
          </table:table-cell>
          <table:covered-table-cell/>
          <table:covered-table-cell/>
          <table:table-cell table:style-name="TableCell721" table:number-columns-spanned="3">
            <text:p text:style-name="P722">II.stupanj usluge-teže pokretni</text:p>
          </table:table-cell>
          <table:covered-table-cell/>
          <table:covered-table-cell/>
          <table:table-cell table:style-name="TableCell723" table:number-columns-spanned="3">
            <text:p text:style-name="P724">III.stupanj usluge-</text:p>
            <text:p text:style-name="P725">nepokretni</text:p>
          </table:table-cell>
          <table:covered-table-cell/>
          <table:covered-table-cell/>
          <table:table-cell table:style-name="TableCell726" table:number-columns-spanned="3">
            <text:p text:style-name="P727">IV.stupanj usluge-</text:p>
            <text:p text:style-name="P728">ALZ.demencija</text:p>
          </table:table-cell>
          <table:covered-table-cell/>
          <table:covered-table-cell/>
          <table:table-cell table:style-name="TableCell729" table:number-columns-spanned="3">
            <text:p text:style-name="P730">UKUPNO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m</text:span><text:span text:style-name="T736">u</text:span><text:span text:style-name="T737">š</text:span><text:span text:style-name="T738">k</text:span><text:span text:style-name="T739">i</text:span></text:p>
          </table:table-cell>
          <table:table-cell table:style-name="TableCell740">
            <text:p text:style-name="P741"><text:span text:style-name="T742">ž</text:span><text:span text:style-name="T743">e</text:span><text:span text:style-name="T744">ne</text:span></text:p>
          </table:table-cell>
          <table:table-cell table:style-name="TableCell745">
            <text:p text:style-name="P746"><text:span text:style-name="T747">s</text:span><text:span text:style-name="T748">v</text:span><text:span text:style-name="T749">e</text:span><text:span text:style-name="T750">ga</text:span></text:p>
          </table:table-cell>
          <table:table-cell table:style-name="TableCell751">
            <text:p text:style-name="P752"><text:span text:style-name="T753">muš</text:span><text:span text:style-name="T754">k</text:span><text:span text:style-name="T755">i</text:span></text:p>
          </table:table-cell>
          <table:table-cell table:style-name="TableCell756">
            <text:p text:style-name="P757"><text:span text:style-name="T758">ž</text:span><text:span text:style-name="T759">ene</text:span></text:p>
          </table:table-cell>
          <table:table-cell table:style-name="TableCell760">
            <text:p text:style-name="P761"><text:span text:style-name="T762">sv</text:span><text:span text:style-name="T763">e</text:span><text:span text:style-name="T764">ga</text:span></text:p>
          </table:table-cell>
          <table:table-cell table:style-name="TableCell765">
            <text:p text:style-name="P766"><text:span text:style-name="T767">muš</text:span><text:span text:style-name="T768">k</text:span><text:span text:style-name="T769">i</text:span></text:p>
          </table:table-cell>
          <table:table-cell table:style-name="TableCell770">
            <text:p text:style-name="P771"><text:span text:style-name="T772">ž</text:span><text:span text:style-name="T773">ene</text:span></text:p>
          </table:table-cell>
          <table:table-cell table:style-name="TableCell774">
            <text:p text:style-name="P775">svega</text:p>
          </table:table-cell>
          <table:table-cell table:style-name="TableCell776">
            <text:p text:style-name="P777"><text:span text:style-name="T778">mu</text:span><text:span text:style-name="T779">šk</text:span><text:span text:style-name="T780">i</text:span></text:p>
          </table:table-cell>
          <table:table-cell table:style-name="TableCell781">
            <text:p text:style-name="P782">žene</text:p>
          </table:table-cell>
          <table:table-cell table:style-name="TableCell783">
            <text:p text:style-name="P784">svega</text:p>
          </table:table-cell>
          <table:table-cell table:style-name="TableCell785">
            <text:p text:style-name="P786">muški</text:p>
          </table:table-cell>
          <table:table-cell table:style-name="TableCell787">
            <text:p text:style-name="P788">žene</text:p>
          </table:table-cell>
          <table:table-cell table:style-name="TableCell789">
            <text:p text:style-name="P790">svega</text:p>
          </table:table-cell>
        </table:table-row>
        <table:table-row table:style-name="TableRow791">
          <table:table-cell table:style-name="TableCell792">
            <text:p text:style-name="P793">Od 45 do 49 god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Od 50 do 54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<text:s text:c="2"/>0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<text:s text:c="4"/>0</text:p>
          </table:table-cell>
          <table:table-cell table:style-name="TableCell851">
            <text:p text:style-name="P852"><text:s text:c="4"/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Od 55 do 59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 text:c="3"/>1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<text:s text:c="3"/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2</text:p>
          </table:table-cell>
        </table:table-row>
        <table:table-row table:style-name="TableRow890">
          <table:table-cell table:style-name="TableCell891">
            <text:p text:style-name="P892">Od 60 do 64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<text:s/>0</text:p>
          </table:table-cell>
          <table:table-cell table:style-name="TableCell899">
            <text:p text:style-name="P900"><text:s text:c="5"/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<text:s text:c="4"/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<text:s text:c="3"/>2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<text:s text:c="3"/>2</text:p>
          </table:table-cell>
          <table:table-cell table:style-name="TableCell921">
            <text:p text:style-name="P922">2</text:p>
          </table:table-cell>
        </table:table-row>
        <table:table-row table:style-name="TableRow923">
          <table:table-cell table:style-name="TableCell924">
            <text:p text:style-name="P925">Od 65 do 69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<text:s text:c="2"/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<text:s text:c="5"/>4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<text:span text:style-name="T954"><text:s text:c="3"/></text:span><text:span text:style-name="T955">5</text:span></text:p>
          </table:table-cell>
          <table:table-cell table:style-name="TableCell956">
            <text:p text:style-name="P957">7</text:p>
          </table:table-cell>
        </table:table-row>
        <table:table-row table:style-name="TableRow958">
          <table:table-cell table:style-name="TableCell959">
            <text:p text:style-name="P960">Od 70 <text:s/>do 74</text:p>
          </table:table-cell>
          <table:table-cell table:style-name="TableCell961">
            <text:p text:style-name="P962"><text:s text:c="6"/>0</text:p>
          </table:table-cell>
          <table:table-cell table:style-name="TableCell963">
            <text:p text:style-name="P964"><text:s text:c="2"/>0</text:p>
          </table:table-cell>
          <table:table-cell table:style-name="TableCell965">
            <text:p text:style-name="P966"><text:s text:c="4"/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<text:s text:c="5"/>0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<text:s text:c="2"/>1</text:p>
          </table:table-cell>
          <table:table-cell table:style-name="TableCell989">
            <text:p text:style-name="P990">2</text:p>
          </table:table-cell>
        </table:table-row>
        <table:table-row table:style-name="TableRow991">
          <table:table-cell table:style-name="TableCell992">
            <text:p text:style-name="P993">Od 75 do 79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<text:s text:c="4"/>0</text:p>
          </table:table-cell>
          <table:table-cell table:style-name="TableCell998">
            <text:p text:style-name="P999"><text:s text:c="3"/>1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<text:s text:c="3"/>2</text:p>
          </table:table-cell>
          <table:table-cell table:style-name="TableCell1004">
            <text:p text:style-name="P1005"><text:s text:c="4"/>2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<text:s text:c="3"/>1</text:p>
          </table:table-cell>
          <table:table-cell table:style-name="TableCell1018">
            <text:p text:style-name="P1019"><text:s text:c="4"/>1</text:p>
          </table:table-cell>
          <table:table-cell table:style-name="TableCell1020">
            <text:p text:style-name="P1021"><text:s text:c="3"/>5</text:p>
          </table:table-cell>
          <table:table-cell table:style-name="TableCell1022">
            <text:p text:style-name="P1023"><text:s text:c="4"/>6</text:p>
          </table:table-cell>
        </table:table-row>
        <table:table-row table:style-name="TableRow1024">
          <table:table-cell table:style-name="TableCell1025">
            <text:p text:style-name="P1026">Od 80 do 84</text:p>
          </table:table-cell>
          <table:table-cell table:style-name="TableCell1027">
            <text:p text:style-name="P1028"><text:s text:c="4"/>1</text:p>
          </table:table-cell>
          <table:table-cell table:style-name="TableCell1029">
            <text:p text:style-name="P1030"><text:s text:c="4"/>0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<text:s text:c="3"/>0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6</text:p>
          </table:table-cell>
          <table:table-cell table:style-name="TableCell1053">
            <text:p text:style-name="P1054">7</text:p>
          </table:table-cell>
          <table:table-cell table:style-name="TableCell1055">
            <text:p text:style-name="P1056"><text:s text:c="2"/>13</text:p>
          </table:table-cell>
        </table:table-row>
        <table:table-row table:style-name="TableRow1057">
          <table:table-cell table:style-name="TableCell1058">
            <text:p text:style-name="P1059">Od 85 do 89</text:p>
          </table:table-cell>
          <table:table-cell table:style-name="TableCell1060">
            <text:p text:style-name="P1061"><text:s text:c="3"/>1</text:p>
          </table:table-cell>
          <table:table-cell table:style-name="TableCell1062">
            <text:p text:style-name="P1063"><text:s text:c="4"/>3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8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15</text:p>
          </table:table-cell>
          <table:table-cell table:style-name="TableCell1088">
            <text:p text:style-name="P1089"><text:s text:c="2"/>19</text:p>
          </table:table-cell>
        </table:table-row>
        <table:table-row table:style-name="TableRow1090">
          <table:table-cell table:style-name="TableCell1091">
            <text:p text:style-name="P1092">Od 90 do 94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<text:s text:c="3"/>2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<text:s text:c="5"/>1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4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8</text:p>
          </table:table-cell>
          <table:table-cell table:style-name="TableCell1121">
            <text:p text:style-name="P1122"><text:s text:c="2"/>12</text:p>
          </table:table-cell>
        </table:table-row>
        <table:table-row table:style-name="TableRow1123">
          <table:table-cell table:style-name="TableCell1124">
            <text:p text:style-name="P1125">Od 95 do 99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<text:s text:c="5"/>1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<text:s text:c="5"/>3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4</text:p>
          </table:table-cell>
        </table:table-row>
        <table:table-row table:style-name="TableRow1156">
          <table:table-cell table:style-name="TableCell1157">
            <text:p text:style-name="P1158">Od 100 god.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/>
            <text:p text:style-name="P1192"><text:span text:style-name="T1193">U</text:span><text:span text:style-name="T1194">k</text:span><text:span text:style-name="T1195">u</text:span><text:span text:style-name="T1196">p</text:span><text:span text:style-name="T1197">no</text:span></text:p>
          </table:table-cell>
          <table:table-cell table:style-name="TableCell1198">
            <text:p text:style-name="P1199"><text:s/>3</text:p>
          </table:table-cell>
          <table:table-cell table:style-name="TableCell1200">
            <text:p text:style-name="P1201">6</text:p>
          </table:table-cell>
          <table:table-cell table:style-name="TableCell1202">
            <text:p text:style-name="P1203">9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13</text:p>
          </table:table-cell>
          <table:table-cell table:style-name="TableCell1208">
            <text:p text:style-name="P1209">22</text:p>
          </table:table-cell>
          <table:table-cell table:style-name="TableCell1210">
            <text:p text:style-name="P1211"><text:s text:c="2"/>3 <text:s text:c="2"/></text:p>
          </table:table-cell>
          <table:table-cell table:style-name="TableCell1212">
            <text:p text:style-name="P1213">16</text:p>
          </table:table-cell>
          <table:table-cell table:style-name="TableCell1214">
            <text:p text:style-name="P1215">19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13</text:p>
          </table:table-cell>
          <table:table-cell table:style-name="TableCell1220">
            <text:p text:style-name="P1221">17</text:p>
          </table:table-cell>
          <table:table-cell table:style-name="TableCell1222">
            <text:p text:style-name="P1223">18</text:p>
          </table:table-cell>
          <table:table-cell table:style-name="TableCell1224">
            <text:p text:style-name="P1225">47</text:p>
          </table:table-cell>
          <table:table-cell table:style-name="TableCell1226">
            <text:p text:style-name="P1227"><text:s/>67</text:p>
          </table:table-cell>
        </table:table-row>
      </table:table>
      <text:p text:style-name="P1228"/>
      <text:p text:style-name="P1229"/>
      <text:p text:style-name="P1230">Iz tablice je vidljivo da je u domu u Velom Lošinju podjednak broj korisnika II., III. i IV. stupnja (58 korisnika), dok je korisnika I. stupnja njege 9 (manje nego je to predviđeno Pravilnikom). Mora se napomenuti da je svake godine sve manji<text:s/>broj korisnika I. stupnja tj. oni koji mogu samostalno zadovoljavati svoje potrebe. Često pri dolasku u Dom korisnik bude I. Stupanj, ali se s vremenom to promijeni zbog pogoršanja zdravstvenog stanja.</text:p>
      <text:p text:style-name="P1231">Po spolnoj strukturi <text:s/>veća je <text:s/>zastupljenost žena od muškaraca; 18 muškarac i 47 žena.</text:p>
      <text:p text:style-name="P1232">Najveći broj korisnika u starosnoj je dobi od 80 do 94 godina – ukupno 44 korisnika.</text:p>
      <text:soft-page-break/>
      <text:p text:style-name="P1233">Ispod 65 godina starosti imamo 4 korisnika <text:s/>(dvoje sa psihijatrijskim <text:s/>dijagnozama, dvoje sa dijagnozom mentalne retardacije koji su sa<text:s/>područja našeg otoka) koji su smješteni temeljem rješenja CZSS.</text:p>
      <text:p text:style-name="P1234"/>
      <text:p text:style-name="P1235">Tablica 3.1. Dislocirana jedinica u Cres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2">
            <text:p text:style-name="P1255"><text:s/>Dob</text:p>
          </table:table-cell>
          <table:table-cell table:style-name="TableCell1256" table:number-columns-spanned="3">
            <text:p text:style-name="P1257">I stupanj usluge-pokretni</text:p>
            <text:p text:style-name="P1258"/>
          </table:table-cell>
          <table:covered-table-cell/>
          <table:covered-table-cell/>
          <table:table-cell table:style-name="TableCell1259" table:number-columns-spanned="3">
            <text:p text:style-name="P1260">II.stupanj usluge-teže pokretni</text:p>
          </table:table-cell>
          <table:covered-table-cell/>
          <table:covered-table-cell/>
          <table:table-cell table:style-name="TableCell1261" table:number-columns-spanned="3">
            <text:p text:style-name="P1262">III.stupanj usluge-</text:p>
            <text:p text:style-name="P1263">nepokretni</text:p>
          </table:table-cell>
          <table:covered-table-cell/>
          <table:covered-table-cell/>
          <table:table-cell table:style-name="TableCell1264" table:number-columns-spanned="3">
            <text:p text:style-name="P1265">IV.stupanj usluge-</text:p>
            <text:p text:style-name="P1266">ALZ.demencija</text:p>
          </table:table-cell>
          <table:covered-table-cell/>
          <table:covered-table-cell/>
          <table:table-cell table:style-name="TableCell1267" table:number-columns-spanned="3">
            <text:p text:style-name="P1268">UKUPNO</text:p>
          </table:table-cell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<text:span text:style-name="T1273">m</text:span><text:span text:style-name="T1274">u</text:span><text:span text:style-name="T1275">š</text:span><text:span text:style-name="T1276">k</text:span><text:span text:style-name="T1277">i</text:span></text:p>
          </table:table-cell>
          <table:table-cell table:style-name="TableCell1278">
            <text:p text:style-name="P1279"><text:span text:style-name="T1280">ž</text:span><text:span text:style-name="T1281">e</text:span><text:span text:style-name="T1282">ne</text:span></text:p>
          </table:table-cell>
          <table:table-cell table:style-name="TableCell1283">
            <text:p text:style-name="P1284"><text:span text:style-name="T1285">s</text:span><text:span text:style-name="T1286">v</text:span><text:span text:style-name="T1287">e</text:span><text:span text:style-name="T1288">ga</text:span></text:p>
          </table:table-cell>
          <table:table-cell table:style-name="TableCell1289">
            <text:p text:style-name="P1290"><text:span text:style-name="T1291">muš</text:span><text:span text:style-name="T1292">k</text:span><text:span text:style-name="T1293">i</text:span></text:p>
          </table:table-cell>
          <table:table-cell table:style-name="TableCell1294">
            <text:p text:style-name="P1295"><text:span text:style-name="T1296">ž</text:span><text:span text:style-name="T1297">ene</text:span></text:p>
          </table:table-cell>
          <table:table-cell table:style-name="TableCell1298">
            <text:p text:style-name="P1299"><text:span text:style-name="T1300">sv</text:span><text:span text:style-name="T1301">e</text:span><text:span text:style-name="T1302">ga</text:span></text:p>
          </table:table-cell>
          <table:table-cell table:style-name="TableCell1303">
            <text:p text:style-name="P1304"><text:span text:style-name="T1305">muš</text:span><text:span text:style-name="T1306">k</text:span><text:span text:style-name="T1307">i</text:span></text:p>
          </table:table-cell>
          <table:table-cell table:style-name="TableCell1308">
            <text:p text:style-name="P1309"><text:span text:style-name="T1310">ž</text:span><text:span text:style-name="T1311">ene</text:span></text:p>
          </table:table-cell>
          <table:table-cell table:style-name="TableCell1312">
            <text:p text:style-name="P1313">svega</text:p>
          </table:table-cell>
          <table:table-cell table:style-name="TableCell1314">
            <text:p text:style-name="P1315"><text:span text:style-name="T1316">mu</text:span><text:span text:style-name="T1317">šk</text:span><text:span text:style-name="T1318">i</text:span></text:p>
          </table:table-cell>
          <table:table-cell table:style-name="TableCell1319">
            <text:p text:style-name="P1320">žene</text:p>
          </table:table-cell>
          <table:table-cell table:style-name="TableCell1321">
            <text:p text:style-name="P1322">svega</text:p>
          </table:table-cell>
          <table:table-cell table:style-name="TableCell1323">
            <text:p text:style-name="P1324">muški</text:p>
          </table:table-cell>
          <table:table-cell table:style-name="TableCell1325">
            <text:p text:style-name="P1326">žene</text:p>
          </table:table-cell>
          <table:table-cell table:style-name="TableCell1327">
            <text:p text:style-name="P1328">svega</text:p>
          </table:table-cell>
        </table:table-row>
        <table:table-row table:style-name="TableRow1329">
          <table:table-cell table:style-name="TableCell1330">
            <text:p text:style-name="P1331">Od 45 do 49 god.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P1364">Od 50 do 54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Od 55 do 59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</table:table-row>
        <table:table-row table:style-name="TableRow1428">
          <table:table-cell table:style-name="TableCell1429">
            <text:p text:style-name="P1430">Od 60 do 64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</table:table-row>
        <table:table-row table:style-name="TableRow1461">
          <table:table-cell table:style-name="TableCell1462">
            <text:p text:style-name="P1463">Od 65 do 69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<text:s/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2</text:p>
          </table:table-cell>
        </table:table-row>
        <table:table-row table:style-name="TableRow1494">
          <table:table-cell table:style-name="TableCell1495">
            <text:p text:style-name="P1496">Od 70 do 74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<text:s text:c="3"/>1</text:p>
          </table:table-cell>
          <table:table-cell table:style-name="TableCell1501">
            <text:p text:style-name="P1502"><text:s text:c="4"/>1</text:p>
          </table:table-cell>
          <table:table-cell table:style-name="TableCell1503">
            <text:p text:style-name="P1504"><text:s text:c="4"/>- <text:s text:c="5"/>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</text:p>
          </table:table-cell>
        </table:table-row>
        <table:table-row table:style-name="TableRow1527">
          <table:table-cell table:style-name="TableCell1528">
            <text:p text:style-name="P1529">Od 75 do 79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<text:s text:c="4"/>1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<text:s text:c="3"/>1</text:p>
          </table:table-cell>
          <table:table-cell table:style-name="TableCell1558">
            <text:p text:style-name="P1559"><text:s/>4</text:p>
          </table:table-cell>
        </table:table-row>
        <table:table-row table:style-name="TableRow1560">
          <table:table-cell table:style-name="TableCell1561">
            <text:p text:style-name="P1562">Od 80 do 84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<text:s text:c="4"/>1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>5</text:p>
          </table:table-cell>
          <table:table-cell table:style-name="TableCell1591">
            <text:p text:style-name="P1592">8</text:p>
          </table:table-cell>
        </table:table-row>
        <table:table-row table:style-name="TableRow1593">
          <table:table-cell table:style-name="TableCell1594">
            <text:p text:style-name="P1595">Od 85 do 89</text:p>
          </table:table-cell>
          <table:table-cell table:style-name="TableCell1596">
            <text:p text:style-name="P1597"><text:s text:c="4"/>1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3</text:p>
          </table:table-cell>
        </table:table-row>
        <table:table-row table:style-name="TableRow1626">
          <table:table-cell table:style-name="TableCell1627">
            <text:p text:style-name="P1628">Od 90 do 94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<text:s text:c="4"/>1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2</text:p>
          </table:table-cell>
        </table:table-row>
        <table:table-row table:style-name="TableRow1659">
          <table:table-cell table:style-name="TableCell1660">
            <text:p text:style-name="P1661">Od 95 do 99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P1694">Od 100 god.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-</text:p>
          </table:table-cell>
        </table:table-row>
        <table:table-row table:style-name="TableRow1725">
          <table:table-cell table:style-name="TableCell1726">
            <text:p text:style-name="P1727"/>
            <text:p text:style-name="P1728"><text:span text:style-name="T1729">U</text:span><text:span text:style-name="T1730">k</text:span><text:span text:style-name="T1731">u</text:span><text:span text:style-name="T1732">p</text:span><text:span text:style-name="T1733">no</text:span></text:p>
          </table:table-cell>
          <table:table-cell table:style-name="TableCell1734">
            <text:p text:style-name="P1735">5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7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3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6</text:p>
          </table:table-cell>
          <table:table-cell table:style-name="TableCell1756">
            <text:p text:style-name="P1757">8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>12</text:p>
          </table:table-cell>
          <table:table-cell table:style-name="TableCell1762">
            <text:p text:style-name="P1763">20</text:p>
          </table:table-cell>
        </table:table-row>
      </table:table>
      <text:p text:style-name="P1764"/>
      <text:p text:style-name="P1765">U dislociranoj jedinici u Cresu imamo 7 <text:s/>korisnika I. stupnja usluge, svi korisnici su s područja Cresa te su isključivo htjeli biti smješteni u dislociranu jedinicu Cres. Ostali su korisnici II, III i IV. stupnja što znači da je svima potrebna<text:s/>stalna pomoć i njega druge osobe.</text:p>
      <text:p text:style-name="P1766">Najveći broj korisnika u starosnoj je dobi od većoj od 80 godina – ukupno 13 korisnika. Kao i u domu u Velom Lošinju veća je zastupljenost žena (12) od muškaraca. <text:s/></text:p>
      <text:p text:style-name="P1767"/>
      <text:p text:style-name="P1768"><text:s text:c="28"/></text:p>
      <text:p text:style-name="P1769"><text:span text:style-name="T1770">Vidljivo je da su <text:s/>na<text:s/></text:span><text:span text:style-name="T1771">obje lokacije najzastupljenija skupina korisnika iznad 80 godina – ukupno 47</text:span><text:span text:style-name="T1772"><text:s/></text:span><text:span text:style-name="T1773">korisnika u Velom Lošinju, a u Cresu 13 korisnika.</text:span></text:p>
      <text:p text:style-name="P1774">Najstarija korisnica u Domu ima 98 godina – nepokretna je i početni stadij demencije, a najmlađa 62 godine – pokretna je, ima psihijatrijsku dijagnozu, djelomično lišena poslovne sposobnosti, ima skrbnika <text:s/>i smještena je temeljem rješenja CZSS Cres Lošinj . Najstariji korisnik ima 93 godine – teže je pokretan i orijentiran, a najmlađi 55 godina – pokretan je, ima<text:s/><text:soft-page-break/>psihijatrijsku dijagnozu, potpuno lišen poslovne sposobnosti, ima skrbnika <text:s/>i smješten je temeljem rješenja CZSS Cres Lošinj.</text:p>
      <text:p text:style-name="P1775"><text:span text:style-name="T1776">Po spolnoj strukturi značajno je veća zastupljenost žena – ukupno 59</text:span><text:span text:style-name="T1777"><text:s/></text:span><text:span text:style-name="T1778">na obje lokacije, dok je muških ukupno 26 korisnika što potvrđuje demografsku s</text:span><text:span text:style-name="T1779">poznaju o prosječnom dužem životnom vijeku žena od muškaraca, odnosno povećanju udjela ženske populacije ukupnom stanovništvu s porastom dobi.</text:span></text:p>
      <text:p text:style-name="P1780"/>
      <text:p text:style-name="P1781">Razlog dolaska korisnika na smještaj u dom:</text:p>
      <text:p text:style-name="P1782"/>
      <text:p text:style-name="P1783">Tablica 4. Matična kuća Veli Lošinj</text:p>
      <text:p text:style-name="P1784"/>
      <table:table table:style-name="Table1785">
        <table:table-columns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Broj korisnika</text:p>
          </table:table-cell>
        </table:table-row>
        <table:table-row table:style-name="TableRow1793">
          <table:table-cell table:style-name="TableCell1794">
            <text:p text:style-name="P1795">Bolest i<text:s/>nemoć</text:p>
          </table:table-cell>
          <table:table-cell table:style-name="TableCell1796">
            <text:p text:style-name="P1797">49</text:p>
          </table:table-cell>
        </table:table-row>
        <table:table-row table:style-name="TableRow1798">
          <table:table-cell table:style-name="TableCell1799">
            <text:p text:style-name="P1800">Neprimjereni uvjeti stanovanja (rješenjem CZSS)</text:p>
          </table:table-cell>
          <table:table-cell table:style-name="TableCell1801">
            <text:p text:style-name="P1802">5</text:p>
          </table:table-cell>
        </table:table-row>
        <table:table-row table:style-name="TableRow1803">
          <table:table-cell table:style-name="TableCell1804">
            <text:p text:style-name="P1805">Invalidnost i potreba za stalnom skrbi druge osobe</text:p>
          </table:table-cell>
          <table:table-cell table:style-name="TableCell1806">
            <text:p text:style-name="P1807">3</text:p>
          </table:table-cell>
        </table:table-row>
        <table:table-row table:style-name="TableRow1808">
          <table:table-cell table:style-name="TableCell1809">
            <text:p text:style-name="P1810">Poremećeni odnosi u obitelji</text:p>
          </table:table-cell>
          <table:table-cell table:style-name="TableCell1811">
            <text:p text:style-name="P1812">2</text:p>
          </table:table-cell>
        </table:table-row>
        <table:table-row table:style-name="TableRow1813">
          <table:table-cell table:style-name="TableCell1814">
            <text:p text:style-name="P1815">Osamljenost (potreba za društvom)</text:p>
          </table:table-cell>
          <table:table-cell table:style-name="TableCell1816">
            <text:p text:style-name="P1817">5</text:p>
          </table:table-cell>
        </table:table-row>
        <table:table-row table:style-name="TableRow1818">
          <table:table-cell table:style-name="TableCell1819">
            <text:p text:style-name="P1820">Ostali razlozi</text:p>
            <text:p text:style-name="P1821">(blizina članova obitelji)</text:p>
          </table:table-cell>
          <table:table-cell table:style-name="TableCell1822">
            <text:p text:style-name="P1823">3</text:p>
          </table:table-cell>
        </table:table-row>
        <table:table-row table:style-name="TableRow1824">
          <table:table-cell table:style-name="TableCell1825">
            <text:p text:style-name="P1826">ukupno</text:p>
          </table:table-cell>
          <table:table-cell table:style-name="TableCell1827">
            <text:p text:style-name="P1828">67</text:p>
          </table:table-cell>
        </table:table-row>
      </table:table>
      <text:p text:style-name="P1829"/>
      <text:p text:style-name="P1830">Tablica<text:s/>4.1.Dislocirana jedinica Cres</text:p>
      <text:p text:style-name="P1831"/>
      <table:table table:style-name="Table1832">
        <table:table-columns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Broj korisnika</text:p>
          </table:table-cell>
        </table:table-row>
        <table:table-row table:style-name="TableRow1840">
          <table:table-cell table:style-name="TableCell1841">
            <text:p text:style-name="P1842">Bolest i nemoć</text:p>
          </table:table-cell>
          <table:table-cell table:style-name="TableCell1843">
            <text:p text:style-name="P1844">15</text:p>
          </table:table-cell>
        </table:table-row>
        <table:table-row table:style-name="TableRow1845">
          <table:table-cell table:style-name="TableCell1846">
            <text:p text:style-name="P1847">Neprimjereni uvjeti stanovanja (rješenjem CZSS)</text:p>
          </table:table-cell>
          <table:table-cell table:style-name="TableCell1848">
            <text:p text:style-name="P1849">1</text:p>
          </table:table-cell>
        </table:table-row>
        <table:table-row table:style-name="TableRow1850">
          <table:table-cell table:style-name="TableCell1851">
            <text:p text:style-name="P1852">Invalidnost i potreba za stalnom skrbi druge osobe</text:p>
          </table:table-cell>
          <table:table-cell table:style-name="TableCell1853">
            <text:p text:style-name="P1854">2</text:p>
          </table:table-cell>
        </table:table-row>
        <table:table-row table:style-name="TableRow1855">
          <table:table-cell table:style-name="TableCell1856">
            <text:p text:style-name="P1857">Poremećeni odnosi u obitelji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Osamljenost (potreba za društvom)</text:p>
          </table:table-cell>
          <table:table-cell table:style-name="TableCell1863">
            <text:p text:style-name="P1864">2</text:p>
          </table:table-cell>
        </table:table-row>
        <table:table-row table:style-name="TableRow1865">
          <table:table-cell table:style-name="TableCell1866">
            <text:p text:style-name="P1867">Ostali<text:s/>razlozi</text:p>
            <text:p text:style-name="P1868">(blizina članova obitelji)</text:p>
          </table:table-cell>
          <table:table-cell table:style-name="TableCell1869">
            <text:p text:style-name="P1870">0</text:p>
          </table:table-cell>
        </table:table-row>
        <table:table-row table:style-name="TableRow1871">
          <table:table-cell table:style-name="TableCell1872">
            <text:p text:style-name="P1873">ukupno</text:p>
          </table:table-cell>
          <table:table-cell table:style-name="TableCell1874">
            <text:p text:style-name="P1875">20</text:p>
          </table:table-cell>
        </table:table-row>
      </table:table>
      <text:p text:style-name="P1876"/>
      <text:p text:style-name="P1877"/>
      <text:p text:style-name="P1878">Razlozi zbog kojih se osobe starije životne dobi odlučuju za smještaj u dom najčešće su zdravstvene prirode. Pogoršanje zdravstvenog stanja onemogućuje osobe da samostalno brinu o osnovnim životnim<text:s/>potrebama i postaju ovisne o tuđoj pomoći. Slijedom navedenog, u 2020. bolest i nemoć najčešći je razlog za smještaj u Dom.</text:p>
      <text:p text:style-name="P1879"/>
      <text:p text:style-name="P1880"/>
      <text:p text:style-name="P1881">Vodeće <text:s/>dijagnoze korisnika prije smještaja u dom su:</text:p>
      <text:p text:style-name="P1882"/>
      <text:soft-page-break/>
      <text:p text:style-name="P1883">Tablica 5. Matična kuća Veli Lošinj</text:p>
      <text:p text:style-name="P1884"/>
      <table:table table:style-name="Table1885">
        <table:table-columns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Vodeće dijagnoze</text:p>
          </table:table-cell>
          <table:table-cell table:style-name="TableCell1891">
            <text:p text:style-name="P1892">Broj<text:s/>korisnika</text:p>
          </table:table-cell>
        </table:table-row>
        <table:table-row table:style-name="TableRow1893">
          <table:table-cell table:style-name="TableCell1894">
            <text:p text:style-name="P1895">tjelesna invalidnost</text:p>
          </table:table-cell>
          <table:table-cell table:style-name="TableCell1896">
            <text:p text:style-name="P1897">3</text:p>
          </table:table-cell>
        </table:table-row>
        <table:table-row table:style-name="TableRow1898">
          <table:table-cell table:style-name="TableCell1899">
            <text:p text:style-name="P1900">mentalna retardacija</text:p>
          </table:table-cell>
          <table:table-cell table:style-name="TableCell1901">
            <text:p text:style-name="P1902">5</text:p>
          </table:table-cell>
        </table:table-row>
        <table:table-row table:style-name="TableRow1903">
          <table:table-cell table:style-name="TableCell1904">
            <text:p text:style-name="P1905">psihičke bolesti</text:p>
          </table:table-cell>
          <table:table-cell table:style-name="TableCell1906">
            <text:p text:style-name="P1907">13</text:p>
          </table:table-cell>
        </table:table-row>
        <table:table-row table:style-name="TableRow1908">
          <table:table-cell table:style-name="TableCell1909">
            <text:p text:style-name="P1910">ovisnost o alkoholu</text:p>
          </table:table-cell>
          <table:table-cell table:style-name="TableCell1911">
            <text:p text:style-name="P1912">2</text:p>
          </table:table-cell>
        </table:table-row>
        <table:table-row table:style-name="TableRow1913">
          <table:table-cell table:style-name="TableCell1914">
            <text:p text:style-name="P1915">oštećenje sluha</text:p>
          </table:table-cell>
          <table:table-cell table:style-name="TableCell1916">
            <text:p text:style-name="P1917">4</text:p>
          </table:table-cell>
        </table:table-row>
        <table:table-row table:style-name="TableRow1918">
          <table:table-cell table:style-name="TableCell1919">
            <text:p text:style-name="P1920">oštećenje vida</text:p>
          </table:table-cell>
          <table:table-cell table:style-name="TableCell1921">
            <text:p text:style-name="P1922">2</text:p>
          </table:table-cell>
        </table:table-row>
        <table:table-row table:style-name="TableRow1923">
          <table:table-cell table:style-name="TableCell1924">
            <text:p text:style-name="P1925">kronične bolesti</text:p>
          </table:table-cell>
          <table:table-cell table:style-name="TableCell1926">
            <text:p text:style-name="P1927">38</text:p>
          </table:table-cell>
        </table:table-row>
        <table:table-row table:style-name="TableRow1928">
          <table:table-cell table:style-name="TableCell1929">
            <text:p text:style-name="P1930">UKUPNO</text:p>
          </table:table-cell>
          <table:table-cell table:style-name="TableCell1931">
            <text:p text:style-name="P1932">67</text:p>
          </table:table-cell>
        </table:table-row>
      </table:table>
      <text:p text:style-name="P1933"/>
      <text:p text:style-name="P1934"/>
      <text:p text:style-name="P1935">Tablica 5.1. Dislocirana jedinica Cres</text:p>
      <text:p text:style-name="P1936"/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Vodeće dijagnoze</text:p>
          </table:table-cell>
          <table:table-cell table:style-name="TableCell1943">
            <text:p text:style-name="P1944">Broj korisnika</text:p>
          </table:table-cell>
        </table:table-row>
        <table:table-row table:style-name="TableRow1945">
          <table:table-cell table:style-name="TableCell1946">
            <text:p text:style-name="P1947">tjelesna invalidnost</text:p>
          </table:table-cell>
          <table:table-cell table:style-name="TableCell1948">
            <text:p text:style-name="P1949">2</text:p>
          </table:table-cell>
        </table:table-row>
        <table:table-row table:style-name="TableRow1950">
          <table:table-cell table:style-name="TableCell1951">
            <text:p text:style-name="P1952">mentalna retardacija</text:p>
          </table:table-cell>
          <table:table-cell table:style-name="TableCell1953">
            <text:p text:style-name="P1954">1</text:p>
          </table:table-cell>
        </table:table-row>
        <table:table-row table:style-name="TableRow1955">
          <table:table-cell table:style-name="TableCell1956">
            <text:p text:style-name="P1957">psihičke bolesti</text:p>
          </table:table-cell>
          <table:table-cell table:style-name="TableCell1958">
            <text:p text:style-name="P1959">5</text:p>
          </table:table-cell>
        </table:table-row>
        <table:table-row table:style-name="TableRow1960">
          <table:table-cell table:style-name="TableCell1961">
            <text:p text:style-name="P1962">ovisnost o alkoholu</text:p>
          </table:table-cell>
          <table:table-cell table:style-name="TableCell1963">
            <text:p text:style-name="P1964">0</text:p>
          </table:table-cell>
        </table:table-row>
        <table:table-row table:style-name="TableRow1965">
          <table:table-cell table:style-name="TableCell1966">
            <text:p text:style-name="P1967">oštećenje sluha</text:p>
          </table:table-cell>
          <table:table-cell table:style-name="TableCell1968">
            <text:p text:style-name="P1969">0</text:p>
          </table:table-cell>
        </table:table-row>
        <table:table-row table:style-name="TableRow1970">
          <table:table-cell table:style-name="TableCell1971">
            <text:p text:style-name="P1972">oštećenje vida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kronične bolesti</text:p>
          </table:table-cell>
          <table:table-cell table:style-name="TableCell1978">
            <text:p text:style-name="P1979">11</text:p>
          </table:table-cell>
        </table:table-row>
        <table:table-row table:style-name="TableRow1980">
          <table:table-cell table:style-name="TableCell1981">
            <text:p text:style-name="P1982">UKUPNO</text:p>
          </table:table-cell>
          <table:table-cell table:style-name="TableCell1983">
            <text:p text:style-name="P1984">20</text:p>
          </table:table-cell>
        </table:table-row>
      </table:table>
      <text:p text:style-name="P1985"/>
      <text:p text:style-name="P1986"/>
      <text:p text:style-name="P1987">Kronična i psihička bolest i dalje su dominantna skupina oštećenja u našoj ustanovi.</text:p>
      <text:p text:style-name="P1988">U<text:s/>porastu je broj korisnika kojima je vodeća dijagnoza prije smještaja u dom demencija ili Alzhaimer. Znatno veći broj korisnika u domu <text:s/>trebaju stalnu pomoć i <text:s/>kontrolu psihijatra te imaju <text:s/>psihijatrijsku terapiju kako bi mogli funkcionirati u zajednici, ali njihova vodeća dijagnoza <text:s/>prije smještaja nije bila psihijatrijska. Konzilijarni liječnik psihijatar iz Raba dolazi svaka tri mjeseca u Dom i pregledava korisnike po uputi njihovog liječnika.</text:p>
      <text:p text:style-name="P1989"><text:span text:style-name="T1990">Od navedenih korisnika njih 7</text:span><text:span text:style-name="T1991"><text:s/></text:span><text:span text:style-name="T1992"><text:s/>imaju imenovane<text:s/></text:span><text:span text:style-name="T1993">skrbnike <text:s/></text:span><text:span text:style-name="T1994">- pet ( 5 ) korisnika je potpuno lišeno poslovne sposobnosti, a dva (2) korisnika</text:span><text:span text:style-name="T1995"><text:s/></text:span><text:span text:style-name="T1996">djelomično. <text:s/>Dva korisnika su sa mentalnom retardacijom, a 5 korisnika s psihijatrijskom dijagnozom – svi su smješteni u matičnoj kući.</text:span></text:p>
      <text:p text:style-name="P1997"/>
      <text:p text:style-name="P1998">Korisnici prema dužini boravka u ustanovi i spolu:</text:p>
      <text:p text:style-name="P1999"/>
      <text:p text:style-name="P2000">Tablica 6. Matična kuća Veli Lošinj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Dužina boravka</text:p>
          </table:table-cell>
          <table:table-cell table:style-name="TableCell2010">
            <text:p text:style-name="P2011">ž</text:p>
          </table:table-cell>
          <table:table-cell table:style-name="TableCell2012">
            <text:p text:style-name="P2013">m</text:p>
          </table:table-cell>
          <table:table-cell table:style-name="TableCell2014">
            <text:p text:style-name="P2015">UKUPNO</text:p>
          </table:table-cell>
        </table:table-row>
        <table:table-row table:style-name="TableRow2016">
          <table:table-cell table:style-name="TableCell2017">
            <text:p text:style-name="P2018">do 2 godine</text:p>
          </table:table-cell>
          <table:table-cell table:style-name="TableCell2019">
            <text:p text:style-name="P2020">15</text:p>
          </table:table-cell>
          <table:table-cell table:style-name="TableCell2021">
            <text:p text:style-name="P2022">6</text:p>
          </table:table-cell>
          <table:table-cell table:style-name="TableCell2023">
            <text:p text:style-name="P2024">21</text:p>
          </table:table-cell>
        </table:table-row>
        <table:table-row table:style-name="TableRow2025">
          <table:table-cell table:style-name="TableCell2026">
            <text:p text:style-name="P2027">2 – 4 god</text:p>
          </table:table-cell>
          <table:table-cell table:style-name="TableCell2028">
            <text:p text:style-name="P2029">18</text:p>
          </table:table-cell>
          <table:table-cell table:style-name="TableCell2030">
            <text:p text:style-name="P2031">6</text:p>
          </table:table-cell>
          <table:table-cell table:style-name="TableCell2032">
            <text:p text:style-name="P2033">24</text:p>
          </table:table-cell>
        </table:table-row>
        <table:table-row table:style-name="TableRow2034">
          <table:table-cell table:style-name="TableCell2035">
            <text:p text:style-name="P2036">5 – 9 god</text:p>
          </table:table-cell>
          <table:table-cell table:style-name="TableCell2037">
            <text:p text:style-name="P2038">9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11</text:p>
          </table:table-cell>
        </table:table-row>
        <table:table-row table:style-name="TableRow2043">
          <table:table-cell table:style-name="TableCell2044">
            <text:p text:style-name="P2045">10 - 20 god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6</text:p>
          </table:table-cell>
          <table:table-cell table:style-name="TableCell2050">
            <text:p text:style-name="P2051">9</text:p>
          </table:table-cell>
        </table:table-row>
        <table:table-row table:style-name="TableRow2052">
          <table:table-cell table:style-name="TableCell2053">
            <text:p text:style-name="P2054">21- 30 god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</table:table-row>
        <table:table-row table:style-name="TableRow2061">
          <table:table-cell table:style-name="TableCell2062">
            <text:p text:style-name="P2063">31 i više godina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2</text:p>
          </table:table-cell>
        </table:table-row>
        <table:table-row table:style-name="TableRow2070">
          <table:table-cell table:style-name="TableCell2071">
            <text:p text:style-name="P2072">UKUPNO</text:p>
          </table:table-cell>
          <table:table-cell table:style-name="TableCell2073">
            <text:p text:style-name="P2074">46</text:p>
          </table:table-cell>
          <table:table-cell table:style-name="TableCell2075">
            <text:p text:style-name="P2076">21</text:p>
          </table:table-cell>
          <table:table-cell table:style-name="TableCell2077">
            <text:p text:style-name="P2078">67</text:p>
          </table:table-cell>
        </table:table-row>
      </table:table>
      <text:p text:style-name="P2079"/>
      <text:p text:style-name="P2080">Tablica<text:s/>6.1.Dislocirana jedinica Cres</text:p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Dužina boravka</text:p>
          </table:table-cell>
          <table:table-cell table:style-name="TableCell2090">
            <text:p text:style-name="P2091">ž</text:p>
          </table:table-cell>
          <table:table-cell table:style-name="TableCell2092">
            <text:p text:style-name="P2093">m</text:p>
          </table:table-cell>
          <table:table-cell table:style-name="TableCell2094">
            <text:p text:style-name="P2095">UKUPNO</text:p>
          </table:table-cell>
        </table:table-row>
        <table:table-row table:style-name="TableRow2096">
          <table:table-cell table:style-name="TableCell2097">
            <text:p text:style-name="P2098">do 2 godine</text:p>
          </table:table-cell>
          <table:table-cell table:style-name="TableCell2099">
            <text:p text:style-name="P2100">5</text:p>
          </table:table-cell>
          <table:table-cell table:style-name="TableCell2101">
            <text:p text:style-name="P2102">1</text:p>
          </table:table-cell>
          <table:table-cell table:style-name="TableCell2103">
            <text:p text:style-name="P2104">6</text:p>
          </table:table-cell>
        </table:table-row>
        <table:table-row table:style-name="TableRow2105">
          <table:table-cell table:style-name="TableCell2106">
            <text:p text:style-name="P2107">2 – 4 god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4</text:p>
          </table:table-cell>
          <table:table-cell table:style-name="TableCell2112">
            <text:p text:style-name="P2113">6</text:p>
          </table:table-cell>
        </table:table-row>
        <table:table-row table:style-name="TableRow2114">
          <table:table-cell table:style-name="TableCell2115">
            <text:p text:style-name="P2116">5 – 9 god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>3</text:p>
          </table:table-cell>
        </table:table-row>
        <table:table-row table:style-name="TableRow2123">
          <table:table-cell table:style-name="TableCell2124">
            <text:p text:style-name="P2125">10 - 20 god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3</text:p>
          </table:table-cell>
          <table:table-cell table:style-name="TableCell2130">
            <text:p text:style-name="P2131">5</text:p>
          </table:table-cell>
        </table:table-row>
        <table:table-row table:style-name="TableRow2132">
          <table:table-cell table:style-name="TableCell2133">
            <text:p text:style-name="P2134">21- 30 god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0</text:p>
          </table:table-cell>
        </table:table-row>
        <table:table-row table:style-name="TableRow2141">
          <table:table-cell table:style-name="TableCell2142">
            <text:p text:style-name="P2143">31 i više godina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</table:table-row>
        <table:table-row table:style-name="TableRow2150">
          <table:table-cell table:style-name="TableCell2151">
            <text:p text:style-name="P2152">UKUPNO</text:p>
          </table:table-cell>
          <table:table-cell table:style-name="TableCell2153">
            <text:p text:style-name="P2154">11</text:p>
          </table:table-cell>
          <table:table-cell table:style-name="TableCell2155">
            <text:p text:style-name="P2156">9</text:p>
          </table:table-cell>
          <table:table-cell table:style-name="TableCell2157">
            <text:p text:style-name="P2158">20</text:p>
          </table:table-cell>
        </table:table-row>
      </table:table>
      <text:p text:style-name="P2159"/>
      <text:p text:style-name="P2160"/>
      <text:p text:style-name="P2161">Tabela je vrijedna kao prikaz samo u korelaciji s<text:s/>medicinskom dijagnozom korisnika, a ista govori da su korisnici <text:s/>u domu koje borave iznad 20 godina – osobe s <text:s/>mentalnom retardacijom i psihijatrijskom dijagnozom (njih 2) koji su u dom <text:s/>smješteni prije 65 godine.</text:p>
      <text:p text:style-name="P2162"/>
      <text:p text:style-name="P2163"/>
      <text:p text:style-name="P2164">Prebivalište korisnika prije<text:s/>smještaja u dom</text:p>
      <text:p text:style-name="P2165"/>
      <text:p text:style-name="P2166">Tablica 7. Matična kuća Veli Lošinj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Prebivalište</text:p>
          </table:table-cell>
          <table:table-cell table:style-name="TableCell2176">
            <text:p text:style-name="P2177">ž</text:p>
          </table:table-cell>
          <table:table-cell table:style-name="TableCell2178">
            <text:p text:style-name="P2179">m</text:p>
          </table:table-cell>
          <table:table-cell table:style-name="TableCell2180">
            <text:p text:style-name="P2181">UKUPNO</text:p>
          </table:table-cell>
        </table:table-row>
        <table:table-row table:style-name="TableRow2182">
          <table:table-cell table:style-name="TableCell2183">
            <text:p text:style-name="P2184">s područja našeg otočja</text:p>
          </table:table-cell>
          <table:table-cell table:style-name="TableCell2185">
            <text:p text:style-name="P2186">32</text:p>
          </table:table-cell>
          <table:table-cell table:style-name="TableCell2187">
            <text:p text:style-name="P2188">13</text:p>
          </table:table-cell>
          <table:table-cell table:style-name="TableCell2189">
            <text:p text:style-name="P2190">45</text:p>
          </table:table-cell>
        </table:table-row>
        <table:table-row table:style-name="TableRow2191">
          <table:table-cell table:style-name="TableCell2192">
            <text:p text:style-name="P2193">iz Primorsko -goranske županije</text:p>
          </table:table-cell>
          <table:table-cell table:style-name="TableCell2194">
            <text:p text:style-name="P2195">12</text:p>
          </table:table-cell>
          <table:table-cell table:style-name="TableCell2196">
            <text:p text:style-name="P2197">6</text:p>
            <text:p text:style-name="P2198"/>
          </table:table-cell>
          <table:table-cell table:style-name="TableCell2199">
            <text:p text:style-name="P2200">18</text:p>
          </table:table-cell>
        </table:table-row>
        <table:table-row table:style-name="TableRow2201">
          <table:table-cell table:style-name="TableCell2202">
            <text:p text:style-name="P2203">iz drugih područja RH</text:p>
          </table:table-cell>
          <table:table-cell table:style-name="TableCell2204">
            <text:p text:style-name="P2205">3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3</text:p>
          </table:table-cell>
        </table:table-row>
        <table:table-row table:style-name="TableRow2210">
          <table:table-cell table:style-name="TableCell2211">
            <text:p text:style-name="P2212">UKUPNO</text:p>
          </table:table-cell>
          <table:table-cell table:style-name="TableCell2213">
            <text:p text:style-name="P2214">47</text:p>
          </table:table-cell>
          <table:table-cell table:style-name="TableCell2215">
            <text:p text:style-name="P2216">20</text:p>
          </table:table-cell>
          <table:table-cell table:style-name="TableCell2217">
            <text:p text:style-name="P2218">67</text:p>
          </table:table-cell>
        </table:table-row>
      </table:table>
      <text:p text:style-name="P2219"/>
      <text:p text:style-name="P2220"><text:tab/></text:p>
      <text:p text:style-name="P2221">Tablica 7.1. Dislocirana jedinica Cres</text:p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Prebivalište</text:p>
          </table:table-cell>
          <table:table-cell table:style-name="TableCell2231">
            <text:p text:style-name="P2232">ž</text:p>
          </table:table-cell>
          <table:table-cell table:style-name="TableCell2233">
            <text:p text:style-name="P2234">m</text:p>
          </table:table-cell>
          <table:table-cell table:style-name="TableCell2235">
            <text:p text:style-name="P2236">UKUPNO</text:p>
          </table:table-cell>
        </table:table-row>
        <table:table-row table:style-name="TableRow2237">
          <table:table-cell table:style-name="TableCell2238">
            <text:p text:style-name="P2239">s područja našeg otočja</text:p>
          </table:table-cell>
          <table:table-cell table:style-name="TableCell2240">
            <text:p text:style-name="P2241">11</text:p>
          </table:table-cell>
          <table:table-cell table:style-name="TableCell2242">
            <text:p text:style-name="P2243">6</text:p>
          </table:table-cell>
          <table:table-cell table:style-name="TableCell2244">
            <text:p text:style-name="P2245">17</text:p>
          </table:table-cell>
        </table:table-row>
        <table:table-row table:style-name="TableRow2246">
          <table:table-cell table:style-name="TableCell2247">
            <text:p text:style-name="P2248">iz Primorsko -goranske županije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2</text:p>
          </table:table-cell>
        </table:table-row>
        <table:table-row table:style-name="TableRow2255">
          <table:table-cell table:style-name="TableCell2256">
            <text:p text:style-name="P2257">iz drugih područja RH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UKUPNO</text:p>
          </table:table-cell>
          <table:table-cell table:style-name="TableCell2267">
            <text:p text:style-name="P2268">12</text:p>
          </table:table-cell>
          <table:table-cell table:style-name="TableCell2269">
            <text:p text:style-name="P2270">8</text:p>
          </table:table-cell>
          <table:table-cell table:style-name="TableCell2271">
            <text:p text:style-name="P2272">20</text:p>
          </table:table-cell>
        </table:table-row>
      </table:table>
      <text:p text:style-name="P2273"/>
      <text:p text:style-name="P2274">Iz tablice je vidljivo da je najveći broj korisnika sa ovog područja – otoka Cresa i Lošinja što je<text:s/>pozitivno jer se godinama izbjegavao dolazak u Dom zbog stigmatizacije Doma.</text:p>
      <text:p text:style-name="P2275">Ovako pozitivnom stavu doprinosi i otvorenost ustanove kao i zadovoljstvo smještenih korisnika.</text:p>
      <text:p text:style-name="P2276"><text:span text:style-name="T2277">Ukupno<text:s/></text:span><text:span text:style-name="T2278">četiri (4)</text:span><text:span text:style-name="T2279"><text:s/>korisnika imamo na smještaju iz drugih područja RH.</text:span></text:p>
      <text:soft-page-break/>
      <text:p text:style-name="P2280"><text:s/><text:tab/></text:p>
      <text:p text:style-name="P2281">Pravni temelj smještaja</text:p>
      <text:p text:style-name="P2282"/>
      <text:p text:style-name="P2283">Korisnici se smještavaju u ustanovu na temelju osobnog zahtjeva <text:s/>i sklopljenog ugovora s domom i rješenjem Centra za socijalnu skrb.</text:p>
      <text:p text:style-name="P2284"/>
      <text:p text:style-name="P2285"/>
      <text:p text:style-name="P2286">Tablica 8.Matična kuća <text:s/>Veli Lošinj</text:p>
      <text:p text:style-name="P2287"/>
      <table:table table:style-name="Table2288">
        <table:table-columns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Pravni temelj smještaja</text:p>
          </table:table-cell>
          <table:table-cell table:style-name="TableCell2294">
            <text:p text:style-name="P2295">Broj korisnika</text:p>
          </table:table-cell>
        </table:table-row>
        <table:table-row table:style-name="TableRow2296">
          <table:table-cell table:style-name="TableCell2297">
            <text:p text:style-name="P2298">ugovor</text:p>
          </table:table-cell>
          <table:table-cell table:style-name="TableCell2299">
            <text:p text:style-name="P2300">53</text:p>
          </table:table-cell>
        </table:table-row>
        <table:table-row table:style-name="TableRow2301">
          <table:table-cell table:style-name="TableCell2302">
            <text:p text:style-name="P2303">ugovor +<text:s/>preporuka</text:p>
          </table:table-cell>
          <table:table-cell table:style-name="TableCell2304">
            <text:p text:style-name="P2305">-</text:p>
          </table:table-cell>
        </table:table-row>
        <table:table-row table:style-name="TableRow2306">
          <table:table-cell table:style-name="TableCell2307">
            <text:p text:style-name="P2308">rješenje CZSS</text:p>
          </table:table-cell>
          <table:table-cell table:style-name="TableCell2309">
            <text:p text:style-name="P2310">14</text:p>
          </table:table-cell>
        </table:table-row>
        <table:table-row table:style-name="TableRow2311">
          <table:table-cell table:style-name="TableCell2312">
            <text:p text:style-name="P2313">ugovor+rješenje+preporuka</text:p>
          </table:table-cell>
          <table:table-cell table:style-name="TableCell2314">
            <text:p text:style-name="P2315">-</text:p>
          </table:table-cell>
        </table:table-row>
        <table:table-row table:style-name="TableRow2316">
          <table:table-cell table:style-name="TableCell2317">
            <text:p text:style-name="P2318">UKUPNO</text:p>
          </table:table-cell>
          <table:table-cell table:style-name="TableCell2319">
            <text:p text:style-name="P2320">67</text:p>
          </table:table-cell>
        </table:table-row>
      </table:table>
      <text:p text:style-name="P2321"/>
      <text:p text:style-name="P2322"/>
      <text:p text:style-name="P2323">Tablica 8.1. Dislocirana jedinica Cres</text:p>
      <text:p text:style-name="P2324"/>
      <table:table table:style-name="Table2325">
        <table:table-columns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Pravni temelj smještaja</text:p>
          </table:table-cell>
          <table:table-cell table:style-name="TableCell2331">
            <text:p text:style-name="P2332">Broj korisnika</text:p>
          </table:table-cell>
        </table:table-row>
        <table:table-row table:style-name="TableRow2333">
          <table:table-cell table:style-name="TableCell2334">
            <text:p text:style-name="P2335">ugovor</text:p>
          </table:table-cell>
          <table:table-cell table:style-name="TableCell2336">
            <text:p text:style-name="P2337">17</text:p>
          </table:table-cell>
        </table:table-row>
        <table:table-row table:style-name="TableRow2338">
          <table:table-cell table:style-name="TableCell2339">
            <text:p text:style-name="P2340">ugovor + preporuka</text:p>
          </table:table-cell>
          <table:table-cell table:style-name="TableCell2341">
            <text:p text:style-name="P2342">-</text:p>
          </table:table-cell>
        </table:table-row>
        <table:table-row table:style-name="TableRow2343">
          <table:table-cell table:style-name="TableCell2344">
            <text:p text:style-name="P2345">rješenje CZSS</text:p>
          </table:table-cell>
          <table:table-cell table:style-name="TableCell2346">
            <text:p text:style-name="P2347">3</text:p>
          </table:table-cell>
        </table:table-row>
        <table:table-row table:style-name="TableRow2348">
          <table:table-cell table:style-name="TableCell2349">
            <text:p text:style-name="P2350">ugovor+rješenje+preporuka</text:p>
          </table:table-cell>
          <table:table-cell table:style-name="TableCell2351">
            <text:p text:style-name="P2352">-</text:p>
          </table:table-cell>
        </table:table-row>
        <table:table-row table:style-name="TableRow2353">
          <table:table-cell table:style-name="TableCell2354">
            <text:p text:style-name="P2355">UKUPNO</text:p>
          </table:table-cell>
          <table:table-cell table:style-name="TableCell2356">
            <text:p text:style-name="P2357">20</text:p>
          </table:table-cell>
        </table:table-row>
      </table:table>
      <text:p text:style-name="P2358"/>
      <text:p text:style-name="P2359"><text:span text:style-name="T2360">Temeljem ugovora smještena su ukupno 70 korisnika na obje lokacije, a temeljem rješenja Centra za socijalnu skrb smještena su 17 korisnika ( koliko je predviđeno Ugovorom sa Ministarstvom).<text:s/></text:span><text:span text:style-name="T2361">Među korisnicima koji su smješteni temeljem rješenja Centra za soc</text:span><text:span text:style-name="T2362">ijalnu skrb <text:s/>razlog smještaja nije uvijek materijalno stanje korisnika nego je ponekad potreba smještaja zbog zdravstvenog stanja korisnika i nemogućnosti brige <text:s/>o korisniku <text:s/>od strane članova njegove <text:s/>obitelji.</text:span></text:p>
      <text:p text:style-name="P2363">Sljedeća tabela <text:s/>nam govori o snošenju troškova smještaja korisnika u našoj ustanovi.</text:p>
      <text:p text:style-name="P2364"/>
      <text:p text:style-name="P2365">Prikaz plaćanja troškova smještaja korisnika</text:p>
      <text:p text:style-name="P2366"/>
      <text:p text:style-name="P2367">Tablica 9. Matična kuća Veli Lošinj</text:p>
      <text:p text:style-name="P2368"/>
      <table:table table:style-name="Table2369">
        <table:table-columns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Izvor plaćanja troškova smještaja</text:p>
          </table:table-cell>
          <table:table-cell table:style-name="TableCell2375">
            <text:p text:style-name="P2376">Broj korisnika</text:p>
          </table:table-cell>
        </table:table-row>
        <table:table-row table:style-name="TableRow2377">
          <table:table-cell table:style-name="TableCell2378">
            <text:p text:style-name="P2379">korisnici sami plaćaju</text:p>
          </table:table-cell>
          <table:table-cell table:style-name="TableCell2380">
            <text:p text:style-name="P2381">18</text:p>
          </table:table-cell>
        </table:table-row>
        <table:table-row table:style-name="TableRow2382">
          <table:table-cell table:style-name="TableCell2383">
            <text:p text:style-name="P2384">plaćaju sami + ostali</text:p>
          </table:table-cell>
          <table:table-cell table:style-name="TableCell2385">
            <text:p text:style-name="P2386">34</text:p>
          </table:table-cell>
        </table:table-row>
        <table:table-row table:style-name="TableRow2387">
          <table:table-cell table:style-name="TableCell2388">
            <text:p text:style-name="P2389">ostali</text:p>
          </table:table-cell>
          <table:table-cell table:style-name="TableCell2390">
            <text:p text:style-name="P2391">2</text:p>
          </table:table-cell>
        </table:table-row>
        <table:table-row table:style-name="TableRow2392">
          <table:table-cell table:style-name="TableCell2393">
            <text:p text:style-name="P2394">ministarstvo snosi sve troškove</text:p>
          </table:table-cell>
          <table:table-cell table:style-name="TableCell2395">
            <text:p text:style-name="P2396">6</text:p>
          </table:table-cell>
        </table:table-row>
        <table:table-row table:style-name="TableRow2397">
          <table:table-cell table:style-name="TableCell2398">
            <text:p text:style-name="P2399">sami korisnici + ministarstvo</text:p>
          </table:table-cell>
          <table:table-cell table:style-name="TableCell2400">
            <text:p text:style-name="P2401">6</text:p>
          </table:table-cell>
        </table:table-row>
        <text:soft-page-break/>
        <table:table-row table:style-name="TableRow2402">
          <table:table-cell table:style-name="TableCell2403">
            <text:p text:style-name="P2404">korisnik + ostali + ministarstvo</text:p>
          </table:table-cell>
          <table:table-cell table:style-name="TableCell2405">
            <text:p text:style-name="P2406">1</text:p>
          </table:table-cell>
        </table:table-row>
        <table:table-row table:style-name="TableRow2407">
          <table:table-cell table:style-name="TableCell2408">
            <text:p text:style-name="P2409">ostali + ministarstvo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>UKUPNO</text:p>
          </table:table-cell>
          <table:table-cell table:style-name="TableCell2415">
            <text:p text:style-name="P2416">67</text:p>
          </table:table-cell>
        </table:table-row>
      </table:table>
      <text:p text:style-name="P2417"/>
      <text:p text:style-name="P2418">Tablica 9.1. Dislocirana jedinica Cres</text:p>
      <text:p text:style-name="P2419"/>
      <table:table table:style-name="Table2420">
        <table:table-columns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Izvor plaćanja troškova smještaja</text:p>
          </table:table-cell>
          <table:table-cell table:style-name="TableCell2426">
            <text:p text:style-name="P2427">Broj korisnika</text:p>
          </table:table-cell>
        </table:table-row>
        <table:table-row table:style-name="TableRow2428">
          <table:table-cell table:style-name="TableCell2429">
            <text:p text:style-name="P2430">korisnici sami<text:s/>plaćaju</text:p>
          </table:table-cell>
          <table:table-cell table:style-name="TableCell2431">
            <text:p text:style-name="P2432">9</text:p>
          </table:table-cell>
        </table:table-row>
        <table:table-row table:style-name="TableRow2433">
          <table:table-cell table:style-name="TableCell2434">
            <text:p text:style-name="P2435">plaćaju sami + ostali</text:p>
          </table:table-cell>
          <table:table-cell table:style-name="TableCell2436">
            <text:p text:style-name="P2437">8</text:p>
          </table:table-cell>
        </table:table-row>
        <table:table-row table:style-name="TableRow2438">
          <table:table-cell table:style-name="TableCell2439">
            <text:p text:style-name="P2440">ostali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>ministarstvo snosi sve troškove</text:p>
          </table:table-cell>
          <table:table-cell table:style-name="TableCell2446">
            <text:p text:style-name="P2447">1</text:p>
          </table:table-cell>
        </table:table-row>
        <table:table-row table:style-name="TableRow2448">
          <table:table-cell table:style-name="TableCell2449">
            <text:p text:style-name="P2450">sami korisnici + ministarstvo</text:p>
          </table:table-cell>
          <table:table-cell table:style-name="TableCell2451">
            <text:p text:style-name="P2452">1</text:p>
          </table:table-cell>
        </table:table-row>
        <table:table-row table:style-name="TableRow2453">
          <table:table-cell table:style-name="TableCell2454">
            <text:p text:style-name="P2455">korisnik + ostali + ministarstvo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ostali + ministarstvo</text:p>
          </table:table-cell>
          <table:table-cell table:style-name="TableCell2461">
            <text:p text:style-name="P2462">0</text:p>
          </table:table-cell>
        </table:table-row>
        <table:table-row table:style-name="TableRow2463">
          <table:table-cell table:style-name="TableCell2464">
            <text:p text:style-name="P2465">UKUPNO</text:p>
          </table:table-cell>
          <table:table-cell table:style-name="TableCell2466">
            <text:p text:style-name="P2467">20</text:p>
          </table:table-cell>
        </table:table-row>
      </table:table>
      <text:p text:style-name="P2468"/>
      <text:p text:style-name="P2469"/>
      <text:p text:style-name="P2470">Najveći broj korisnika (ukupno 70) smješteni su temeljem<text:s/>ugovora – od toga 27 korisnika plaćaju sami smještaj iz vlastitih sredstava dok ostalim 42 korisnika u <text:s/>plaćanju sudjeluju članovi obitelji ili obveznici plaćanja.</text:p>
      <text:p text:style-name="P2471">Ukupan broj korisnika smještenih u ustanovi temeljem rješenja CZSS je 17 korisnika. Od toga<text:s/>za sedam (7) korisnika u cijelosti smještaj plaća nadležno Ministarstvo temeljem rješenja CZSS, a sedam ( 7) sudjeluju svim svojim primanjima u podmirivanju troškova smještaja.</text:p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>Rad komisije za prijem i otpust korisnika u domu <text:s/>u 2020.<text:s/>godini</text:p>
      <text:p text:style-name="P2487"/>
      <text:p text:style-name="P2488">Tablica 10. <text:s/>Broj zahtjeva za smještaj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 table:number-rows-spanned="2">
            <text:soft-page-break/>
            <text:p text:style-name="P2499">Vrsta smještaja</text:p>
          </table:table-cell>
          <table:table-cell table:style-name="TableCell2500" table:number-columns-spanned="2">
            <text:p text:style-name="P2501">Broj zahtjeva za smještaj</text:p>
          </table:table-cell>
          <table:covered-table-cell/>
          <table:table-cell table:style-name="TableCell2502" table:number-columns-spanned="2">
            <text:p text:style-name="P2503">Broj zahtjeva po prioritetu prema Pravilniku</text:p>
          </table:table-cell>
          <table:covered-table-cell/>
          <table:table-cell table:style-name="TableCell2504">
            <text:p text:style-name="P2505">Broj odbijenih zahtjeva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m</text:p>
          </table:table-cell>
          <table:table-cell table:style-name="TableCell2510">
            <text:p text:style-name="P2511">ž</text:p>
          </table:table-cell>
          <table:table-cell table:style-name="TableCell2512">
            <text:p text:style-name="P2513">m</text:p>
          </table:table-cell>
          <table:table-cell table:style-name="TableCell2514">
            <text:p text:style-name="P2515">ž</text:p>
          </table:table-cell>
          <table:table-cell table:style-name="TableCell2516">
            <text:p text:style-name="P2517"><text:s text:c="6"/>m <text:s text:c="14"/>ž</text:p>
          </table:table-cell>
        </table:table-row>
        <table:table-row table:style-name="TableRow2518">
          <table:table-cell table:style-name="TableCell2519">
            <text:p text:style-name="P2520">Stambeni odjel</text:p>
          </table:table-cell>
          <table:table-cell table:style-name="TableCell2521">
            <text:p text:style-name="P2522">7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<text:span text:style-name="T2531"><text:s text:c="7"/>1</text:span><text:span text:style-name="T2532"><text:s text:c="15"/></text:span><text:span text:style-name="T2533">1</text:span></text:p>
          </table:table-cell>
        </table:table-row>
        <table:table-row table:style-name="TableRow2534">
          <table:table-cell table:style-name="TableCell2535">
            <text:p text:style-name="P2536">Odjel<text:s/>njege i brige o zdravlju</text:p>
          </table:table-cell>
          <table:table-cell table:style-name="TableCell2537">
            <text:p text:style-name="P2538">8</text:p>
          </table:table-cell>
          <table:table-cell table:style-name="TableCell2539">
            <text:p text:style-name="P2540">28</text:p>
          </table:table-cell>
          <table:table-cell table:style-name="TableCell2541">
            <text:p text:style-name="P2542">5</text:p>
          </table:table-cell>
          <table:table-cell table:style-name="TableCell2543">
            <text:p text:style-name="P2544">13</text:p>
          </table:table-cell>
          <table:table-cell table:style-name="TableCell2545">
            <text:p text:style-name="P2546"><text:s text:c="7"/>2 <text:s text:c="14"/>2</text:p>
          </table:table-cell>
        </table:table-row>
        <table:table-row table:style-name="TableRow2547">
          <table:table-cell table:style-name="TableCell2548">
            <text:p text:style-name="P2549">UKUPNO</text:p>
          </table:table-cell>
          <table:table-cell table:style-name="TableCell2550">
            <text:p text:style-name="P2551">15</text:p>
          </table:table-cell>
          <table:table-cell table:style-name="TableCell2552">
            <text:p text:style-name="P2553">29</text:p>
          </table:table-cell>
          <table:table-cell table:style-name="TableCell2554">
            <text:p text:style-name="P2555">6</text:p>
          </table:table-cell>
          <table:table-cell table:style-name="TableCell2556">
            <text:p text:style-name="P2557">13</text:p>
          </table:table-cell>
          <table:table-cell table:style-name="TableCell2558">
            <text:p text:style-name="P2559"><text:s text:c="7"/>3 <text:s text:c="14"/>3</text:p>
          </table:table-cell>
        </table:table-row>
      </table:table>
      <text:p text:style-name="P2560"/>
      <text:p text:style-name="P2561"/>
      <text:p text:style-name="P2562">Komisija za prijem i otpust korisnika sukladno Pravilniku o prijemu i otpustu korisnika Doma treba jednom mjesečno <text:s/>u sastavu - socijalni<text:s/>radnik iz CZSS, voditelj odjela njege i brige o zdravlju i socijalni radnik ustanove održavati svoje sjednice.</text:p>
      <text:p text:style-name="P2563">S obzirom na odlazak socijalne radnice (stručnog suradnika) u mjesecu travnju i svibnju Komisije se nisu održale. U lipnju Komisija se održala u<text:s/>sastavu dva člana – voditelja odjela njege i brige o zdravlju i socijalne radnice CZSS Cres Lošinj.</text:p>
      <text:p text:style-name="P2564">Tijekom 2020. godine održano je 11 sjednica Komisije o kojima su uredno sastavljeni zapisnici, donesene su odluke o usvajanju,odbijanju zahtjeva, odluke o prioritetnom smještaju i svi koji su zadovoljavali uvjete stavljeni su na Listu čekanja. U mjesecu listopadu održana je izvanredna Komisija zbog hitnog smještaja korisnika temeljem rješenja CZSS, ali i slobodnog mjesta u stambenom odjelu Doma.</text:p>
      <text:p text:style-name="P2565">U ovoj godini<text:s/>razmatrano je ukupno 52 zahtjeva za smještaj. Za 20 korisnika smještaj je tražen od strane CZSS temeljem rješenja, a za ostale korisnike 32 temeljem ugovora o smještaju. Najviše zahtjeva usmjereno je za jedinicu pojačane njege, ukupno njih 42, dok je samo<text:s/>10 zahtjeva za stambeni dio Doma.</text:p>
      <text:p text:style-name="P2566">Sedam (7) zahtjeva su odbijena koji ne ispunjavaju uvjete prema Pravilniku <text:s/>- 5 zahtjeva podnesena su od strane CZSS, a dva (2) temeljem ugovora o smještaju. <text:s/>Razlozi odbijanja su sljedeći: <text:s/>četvero (4) nema navršenih 65<text:s/>godina života, dvoje (2) boluju od bolesti koja može ugroziti zdravstveno stanje i sigurnost drugih korisnika (psihijatrijska dijagnoza), a jedan (1) zbog nepotpune dokumentacije.</text:p>
      <text:p text:style-name="P2567"/>
      <text:p text:style-name="P2568">Komisija za prijem je tijekom godine <text:s/>rješavala i zahtjeve za dostavom obroka u kuću korisnika ili odnošenje od stane korisnika– ti zahtjevi su se rješavali odmah i tijekom godine ih je riješeno ukupno 13.</text:p>
      <text:p text:style-name="P2569"/>
      <text:p text:style-name="P2570"/>
      <text:p text:style-name="P2571"/>
      <text:p text:style-name="P2572">Prikaz smještenih korisnika u ustanovu tijekom 2020. g. po broju i obliku smještaja</text:p>
      <text:p text:style-name="P2573"/>
      <text:p text:style-name="P2574"><text:span text:style-name="T2575"><text:s/>U<text:s/></text:span><text:span text:style-name="T2576">2020</text:span><text:span text:style-name="T2577">. godini primili smo na smješt</text:span><text:span text:style-name="T2578">aj ukupno</text:span><text:span text:style-name="T2579"><text:s/>22<text:s/></text:span><text:span text:style-name="T2580">korisnika na obje lokacije i to:</text:span></text:p>
      <text:soft-page-break/>
      <text:p text:style-name="P2581"><text:s text:c="10"/></text:p>
      <text:p text:style-name="P2582">Tablica 11. Broj smještenih korisnika u 2020. godini po stupnjevima njege</text:p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 table:number-rows-spanned="2">
            <text:p text:style-name="P2593">Broj primljenih</text:p>
            <text:p text:style-name="P2594">korisnika po stupnjevima usluge</text:p>
          </table:table-cell>
          <table:table-cell table:style-name="TableCell2595" table:number-columns-spanned="2">
            <text:p text:style-name="P2596">Veli Lošinj</text:p>
          </table:table-cell>
          <table:covered-table-cell/>
          <table:table-cell table:style-name="TableCell2597" table:number-columns-spanned="2">
            <text:p text:style-name="P2598">Cres</text:p>
          </table:table-cell>
          <table:covered-table-cell/>
          <table:table-cell table:style-name="TableCell2599">
            <text:p text:style-name="P2600">UKUPNO</text:p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m</text:p>
          </table:table-cell>
          <table:table-cell table:style-name="TableCell2605">
            <text:p text:style-name="P2606">ž</text:p>
          </table:table-cell>
          <table:table-cell table:style-name="TableCell2607">
            <text:p text:style-name="P2608">m</text:p>
          </table:table-cell>
          <table:table-cell table:style-name="TableCell2609">
            <text:p text:style-name="P2610">ž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I. stupanj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>2</text:p>
          </table:table-cell>
        </table:table-row>
        <table:table-row table:style-name="TableRow2626">
          <table:table-cell table:style-name="TableCell2627">
            <text:p text:style-name="P2628">II. stupanj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1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5</text:p>
          </table:table-cell>
        </table:table-row>
        <table:table-row table:style-name="TableRow2639">
          <table:table-cell table:style-name="TableCell2640">
            <text:p text:style-name="P2641">III.stupanj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6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7</text:p>
          </table:table-cell>
        </table:table-row>
        <table:table-row table:style-name="TableRow2652">
          <table:table-cell table:style-name="TableCell2653">
            <text:p text:style-name="P2654">IV.stupanj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5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>8</text:p>
          </table:table-cell>
        </table:table-row>
        <table:table-row table:style-name="TableRow2665">
          <table:table-cell table:style-name="TableCell2666">
            <text:p text:style-name="P2667">UKUPNO</text:p>
          </table:table-cell>
          <table:table-cell table:style-name="TableCell2668">
            <text:p text:style-name="P2669">4</text:p>
          </table:table-cell>
          <table:table-cell table:style-name="TableCell2670">
            <text:p text:style-name="P2671">13</text:p>
          </table:table-cell>
          <table:table-cell table:style-name="TableCell2672">
            <text:p text:style-name="P2673">1</text:p>
          </table:table-cell>
          <table:table-cell table:style-name="TableCell2674">
            <text:p text:style-name="P2675">4</text:p>
          </table:table-cell>
          <table:table-cell table:style-name="TableCell2676">
            <text:p text:style-name="P2677">22</text:p>
          </table:table-cell>
        </table:table-row>
      </table:table>
      <text:p text:style-name="P2678"/>
      <text:p text:style-name="P2679"><text:span text:style-name="T2680">U domu u Velom Lošinju na smještaj primljeno je ukupno<text:s/></text:span><text:span text:style-name="T2681">17</text:span><text:span text:style-name="T2682"><text:s/>korisnika od kojih je<text:s/></text:span><text:span text:style-name="T2683">4</text:span><text:span text:style-name="T2684"><text:s/>muških i<text:s/></text:span><text:span text:style-name="T2685">13</text:span><text:span text:style-name="T2686"><text:s/>ženskih osoba.</text:span></text:p>
      <text:p text:style-name="P2687"><text:span text:style-name="T2688">U dislociranoj jedinici u Cresu na smještaj primljeno je ukupno<text:s/></text:span><text:span text:style-name="T2689">5</text:span><text:span text:style-name="T2690"><text:s/></text:span><text:span text:style-name="T2691">korisnika od kojih je<text:s/></text:span><text:span text:style-name="T2692">1</text:span><text:span text:style-name="T2693"><text:s/>muška osoba i 4</text:span><text:span text:style-name="T2694"><text:s/></text:span><text:span text:style-name="T2695">žene. Jedan muški korisnik <text:s/>premješten je iz matične kuće u dislociranu jedinicu Cres jer je sa područja Cresa i tražio je premještaj kada se oslobodi mjesto u Cres</text:span></text:p>
      <text:p text:style-name="P2696">Temeljem Pravilnika o prijemu i otpustu korisnika Doma prioritetni smještaj realizirali <text:s/>smo ukupno za 5 korisnika.</text:p>
      <text:list text:style-name="WWNum2">
        <text:list-item>
          <text:p text:style-name="P2697">3 korisnika su smještena Rješenjem Centra za socijalnu skrb (1 korisnica dio plaća od mirovine, a dio snosi nadležno Ministarstvo, a za ostala dva korisnika u cijelosti plaćanje <text:s/>snosi<text:s/>nadležno Ministarstvo</text:p>
        </text:list-item>
        <text:list-item>
          <text:p text:style-name="P2698">1 korisnica je supruga hrvatskog branitelja i smještena je prioritetno temeljem Zakona o braniteljima iz Domovinskog rata i članova njihovih obitelji</text:p>
        </text:list-item>
        <text:list-item>
          <text:p text:style-name="P2699">1 korisnica je osoba starija od 90 godina</text:p>
        </text:list-item>
      </text:list>
      <text:p text:style-name="P2700"/>
      <text:p text:style-name="P2701">Na dan 31.12.2020. na Listi čekanja je 55<text:s/>kandidata – od toga njih 13 za stambeni dio, a ostali za stacionarni dio smještaja. Prioritetni smještaj na Listi čekanja imaju ukupno 17 kandidata -14 <text:s/>čekaju smještaj temeljem rješenja CZSS, 2 kandidata koriste usluge pomoći u kući duže od godine dana i<text:s/>1 je osoba starija od 90 godina.</text:p>
      <text:p text:style-name="P2702">Ugovor o doživotnom/dosmrtnom uzdržavanju imaju sklopljena dva (2) kandidata, a pet (5) kandidata nisu za područja PGŽ-a te su zbog toga rangirani na niže/najniže mjesto na Listi čekanja. 11 kandidata čeka smještaj u jednokrevetnim sobama, a 8 kandidata u dvokrevetnim sobama.</text:p>
      <text:p text:style-name="P2703">Od ukupno 55 kandidata na Listi čekanja, njih 10 želi samo smještaj u dislociranoj jedinici Cres.</text:p>
      <text:p text:style-name="P2704">Većina korisnika koji čekaju na smještaj zamolbu su predali tijekom 2019. i 2020. godine. Jedan je zahtjev poslan od strane CZSS Rijeka <text:s/>tijekom 2018.g., radi se osobi da psihijatrijskom dijagnozom i živi u neadekvatnim uvjetima, ali <text:s/>ne želi smještaj u Dom.</text:p>
      <text:p text:style-name="P2705">Uglavnom <text:s/>skoro sve kandidate (stambeni smještaj naročito) koji su predali zahtjev u 2019. pa i u 2020. godini pozivali smo na smještaj više puta kroz godinu, ali su nas odbijali te su po Pravilniku revidirani na Listi čekanja. Određeni korisnici žele isključivo jednokrevetnu sobu, a <text:s/>u cijelom Domu imamo svega 4 sobe (na odjelu pojačane njege dvije sobe).</text:p>
      <text:p text:style-name="P2706"/>
      <text:p text:style-name="P2707">Zabilježen je trend povećanja potrebe za stacionarnom vrstom smještaja te povećanje potrebe za korisnike s dijagnozom demencije i Alzhaimera. <text:s/></text:p>
      <text:soft-page-break/>
      <text:p text:style-name="P2708">Prilikom punjenja kapaciteta <text:s/>Doma, postoje poteškoće , kao što se i u prošloj godini naglašavalo u više<text:s/>navrata. Iz mjeseca u mjesec pojavljuje se problem popunjavanja stambenog odjela za pokretne korisnike (objekt C- novi dio- potkrovlje, dvokrevetna soba s wc-om i kupaonicom- C-objekt, B-objekt drugi kat-problem stepenica) i zbog toga se kroz cijelu godinu<text:s/>događalo da smo u manjku s brojem korisnika u mjesecu.</text:p>
      <text:p text:style-name="P2709"/>
      <text:p text:style-name="P2710"/>
      <text:p text:style-name="P2711">Prikaz otpuštenih korisnika <text:s/>prema razlogu odlaska i lokacijama:</text:p>
      <text:p text:style-name="P2712"/>
      <text:p text:style-name="P2713">Tijekom godine <text:s/>iz doma je otpušteno 25 korisnika na sljedeći način:</text:p>
      <text:p text:style-name="P2714"/>
      <text:p text:style-name="P2715"><text:span text:style-name="T2716">Tablica 12.</text:span><text:span text:style-name="T2717"><text:s/>Broj umrlih, otpuštenih i premještenih korisnika</text:span></text:p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rows-spanned="2">
            <text:p text:style-name="P2728">Razlozi otpusta iz ustanove</text:p>
          </table:table-cell>
          <table:table-cell table:style-name="TableCell2729" table:number-columns-spanned="2">
            <text:p text:style-name="P2730">Veli Lošinj</text:p>
          </table:table-cell>
          <table:covered-table-cell/>
          <table:table-cell table:style-name="TableCell2731" table:number-columns-spanned="2">
            <text:p text:style-name="P2732">Cres</text:p>
          </table:table-cell>
          <table:covered-table-cell/>
          <table:table-cell table:style-name="TableCell2733">
            <text:p text:style-name="P2734">UKUPNO</text:p>
          </table:table-cell>
        </table:table-row>
        <table:table-row table:style-name="TableRow2735">
          <table:covered-table-cell>
            <text:p text:style-name="P2736"/>
          </table:covered-table-cell>
          <table:table-cell table:style-name="TableCell2737">
            <text:p text:style-name="P2738">m</text:p>
          </table:table-cell>
          <table:table-cell table:style-name="TableCell2739">
            <text:p text:style-name="P2740">ž</text:p>
          </table:table-cell>
          <table:table-cell table:style-name="TableCell2741">
            <text:p text:style-name="P2742">m</text:p>
          </table:table-cell>
          <table:table-cell table:style-name="TableCell2743">
            <text:p text:style-name="P2744">ž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umrli</text:p>
          </table:table-cell>
          <table:table-cell table:style-name="TableCell2750">
            <text:p text:style-name="P2751">3</text:p>
          </table:table-cell>
          <table:table-cell table:style-name="TableCell2752">
            <text:p text:style-name="P2753">14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<text:s/>18</text:p>
          </table:table-cell>
        </table:table-row>
        <table:table-row table:style-name="TableRow2760">
          <table:table-cell table:style-name="TableCell2761">
            <text:p text:style-name="P2762">samovoljno tražili otpust</text:p>
          </table:table-cell>
          <table:table-cell table:style-name="TableCell2763">
            <text:p text:style-name="P2764">2</text:p>
          </table:table-cell>
          <table:table-cell table:style-name="TableCell2765">
            <text:p text:style-name="P2766">3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><text:s text:c="3"/>8</text:p>
          </table:table-cell>
        </table:table-row>
        <table:table-row table:style-name="TableRow2773">
          <table:table-cell table:style-name="TableCell2774">
            <text:p text:style-name="P2775">premještaj u drugu ustanovu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<text:s text:c="3"/>0</text:p>
          </table:table-cell>
        </table:table-row>
        <table:table-row table:style-name="TableRow2786">
          <table:table-cell table:style-name="TableCell2787">
            <text:p text:style-name="P2788">UKUPNO</text:p>
          </table:table-cell>
          <table:table-cell table:style-name="TableCell2789">
            <text:p text:style-name="P2790">5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1</text:p>
          </table:table-cell>
          <table:table-cell table:style-name="TableCell2797">
            <text:p text:style-name="P2798"><text:s text:c="3"/>25</text:p>
          </table:table-cell>
        </table:table-row>
      </table:table>
      <text:p text:style-name="P2799"/>
      <text:p text:style-name="P2800">Tijekom 2020. godine preminulo je 18 korisnika. <text:s/>Smještaj u<text:s/>Domu samovoljno su napustila <text:s/>8 korisnika. 1 korisnica je prekinula smještaj nakon dva sata boravka u Domu jer se radilo o osobi sa demencijom koja je pokretna i nije htjela ostati u Domu te se vratila u vlastitu obitelj. Dvoje korisnika vratilo se u svoju<text:s/>vlastitu obitelj, ostali korisnici su napustili Dom zbog epidemioloških mjera zbog COVID-19 virus (korisnici I. stupnja) tj. zabrana izlazaka iz Doma.</text:p>
      <text:p text:style-name="P2801"/>
      <text:p text:style-name="P2802">Vođenje evidencije i dokumentacije</text:p>
      <text:p text:style-name="P2803"/>
      <text:p text:style-name="P2804">Vođenje evidencije i dokumentacije provodi se prema Pravilniku o vođenju evidencije i dokumentacije domova socijalne skrbi, te načinu i rokovima za dostavu izvješća o korisnicima, vrstama usluga i drugim pitanjima.</text:p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>Individualni rad sa korisnicima</text:p>
      <text:p text:style-name="P2818"/>
      <text:soft-page-break/>
      <text:p text:style-name="P2819">Individualan rad s korisnikom značajan je dio<text:s/>socijalnog rada, naročito u ovoj 2020. godini zbog zabrane posjeta obitelji i izlazaka vani.</text:p>
      <text:p text:style-name="P2820">Individualan rad podrazumijeva pripremu za dolazak u Dom, prilagodbu u Domu i pomoć u nastavku života u Domu. Nakon dolaska u dom korisnika se nastoji u skladu sa<text:s/>njegovim psihofizičkim mogućnostima uključiti u život Doma, pomoći mu oko uspostavljanja socijalnih komunikacija i veza, uključiti ga u domske aktivnosti u skladu sa njegovim interesima i željama. Obitelj igra važnu ulogu te iz toga razloga vrlo je važno ostvariti pozitivan i uspješan odnos i suradnju s obitelji.</text:p>
      <text:p text:style-name="P2821">Individualnim radom obuhvaćeni su svi korisnici Doma svakodnevno na obje lokacije.</text:p>
      <text:p text:style-name="P2822">Kroz individualni rad s korisnicima pomaže im se u rješavanju problema. Ovaj oblik rada iziskuje provođenje dosta<text:s/>vremena uz korisnike i rad na promjeni ponašanja kako bi zajednički život bio što ugodniji. Kod individualnog rada najčešće se radilo na poboljšanju odnosa između samih korisnika, korisnika i njegove obitelji, korisnika i djelatnika, suzbijanju straha kod<text:s/>novih korisnika i njihovo što bolje uklapanje u život u domu. <text:s/></text:p>
      <text:p text:style-name="P2823">Svakodnevnim obilascima svakog korisnika stvara se dobar odnos povjerenja jer korisnik zna da može reći sve što ga tišti, ima povjerenja da će se problem rješavati ali se dobije i pravi uvid u<text:s/>ponašanje svakog korisnika u njegovom prostoru- tamo gdje problem nastaje u odnosu s drugima.</text:p>
      <text:p text:style-name="P2824"/>
      <text:p text:style-name="P2825">O svakom korisniku vode se dnevne bilješke o nekim značajnim činjenicama, zapažanja o promjenama kod korisnika u računalnom programu APLIKATA.</text:p>
      <text:p text:style-name="P2826"/>
      <text:p text:style-name="P2827"/>
      <text:p text:style-name="P2828">Grupni rad sa korisnicima</text:p>
      <text:p text:style-name="P2829"/>
      <text:p text:style-name="P2830">Grupni rad s korisnicima u okviru terapijskih sastanaka na kojima se vrši analiza svih područja života u ustanovi održano je sve zajedno 7 puta na obje lokacije – sastanci su se održavali rjeđe zbog epidemiološke situacije. Na sastancima se uglavnom <text:s/>razgovaralo o jelovniku, medicinskim uslugama, lijekovima i njezi te raznim korisnim informacijama za korisnike. O sastancima su vođeni zapisnici koji su čitani na sljedećem sastanku i kontrolirano je što nije realizirano od dogovora.</text:p>
      <text:p text:style-name="P2831">U više navrata<text:s/>tijekom godine imali smo sastanke po katovima i rješavali smo napetosti i nesuglasice među stanarima.</text:p>
      <text:p text:style-name="P2832">Ostali oblici grupnog rada provodili su se kroz oblike radno okupacionih aktivnosti koje će u daljnjem tekstu biti opisane. <text:s/></text:p>
      <text:p text:style-name="P2833"/>
      <text:p text:style-name="P2834">Rad s obiteljima<text:s/>korisnika</text:p>
      <text:p text:style-name="P2835"/>
      <text:p text:style-name="P2836"><text:span text:style-name="T2837">Socijalni radnik prve kontakte s članovima obitelji uspostavlja već prije prijema korisnika na smještaj. Često se sve svede na savjetodavni rad i pripremu korisnika za smještaj ili ponudu neke druge izvaninstitucionalne skrbi koju nudi naša usta</text:span><text:span text:style-name="T2838">nova.</text:span><text:span text:style-name="T2839"><text:line-break/></text:span><text:span text:style-name="T2840">Pri smještaju korisnika obitelj upoznajemo s pravilima kućnog reda, informiramo o svemu što je važno za njih, potičemo na češće obilaske korisnika, ponudimo sudjelovanje u pojedinim aktivnostima <text:s/>s naglaskom na otvorenost ustanove i njihovu potrebnu<text:s/></text:span><text:span text:style-name="T2841">suradnju. Smještaj u ustanovu kada je obitelj u blizini izuzetno je pozitivno prihvaćena od svih aktera jer tada je dom produžena ruka obitelji – nitko se ne osjeća loše kada institucija preuzme veći <text:s/>dio skrbi oko starijeg člana. Socijalni radnik <text:s/>u ustan</text:span><text:span text:style-name="T2842">ovi za kontakt s članovima obitelji nema radnog vremena – otvoren je tijekom cijelog dana i takvim pristupom prevenira se niz poteškoća u radu.</text:span></text:p>
      <text:soft-page-break/>
      <text:p text:style-name="P2843"><text:span text:style-name="T2844">Zbog epidemiološke situacije i zabrane posjeta u Dom, korisnici su sa svojim obiteljima imali <text:s/>ove godine manje<text:s/></text:span><text:span text:style-name="T2845">kontakata.Omogućavali smo im videopozive putem pametnog telefona.</text:span></text:p>
      <text:p text:style-name="P2846">Telefonski kontakti s članovima obitelji su svakodnevni što je kroz ovu godinu bio najčešća suradnja– izvješćujemo ih o svakoj promjeni kod korisnika, imamo njihovu potporu za svaku novonastalu situaciju – ne osjećaju se isključeno iz života svojeg člana, bez obzira i na epidemiološku situaciju kroz ovu godinu.</text:p>
      <text:p text:style-name="P2847"/>
      <text:p text:style-name="P2848"/>
      <text:p text:style-name="P2849"/>
      <text:p text:style-name="P2850">Suradnja s drugim institucijama, ustanovama i pojedincima</text:p>
      <text:p text:style-name="P2851"/>
      <text:p text:style-name="P2852">Socijalni radnik doma <text:s/>u svom radu najčešće surađuje sa<text:s/>sljedećim institucijama, udrugama <text:s/>i pojedincima: s predstavnicima osnivača, sa Centrima za socijalnu skrb, sa školskim i predškolskim ustanovama, s vjerskim zajednicama, sa Caritasom iz Malog Lošinja i Velog Lošinja, s Udrugom umirovljenika, s volonterima, sa Crvenim Križem i Domom zdravlja.</text:p>
      <text:p text:style-name="P2853">Sve ove institucije, udruge i pojedinci su važni našoj ustanovi i našim korisnicima. Dobra suradnja sa svima i otvorenost ustanove znači u prvom redu nastavak života naših korisnika kakav su vodili i prije dolaska u ustanovu. Socijalni radnik je njihova poveznica s dosadašnjim životom, čini sve kako se korisnici u ustanovi ne bi osjećali izolirano.</text:p>
      <text:p text:style-name="P2854"><text:span text:style-name="T2855">Zbog epidemiološke situacije zbog COVIDA-19 kroz ovu godinu nismo imali posjeta kao prethodnih godina.</text:span></text:p>
      <text:p text:style-name="P2856"/>
      <text:p text:style-name="P2857"/>
      <text:p text:style-name="P2858">Izvješće o radno okupacionim aktivnostima u Domu</text:p>
      <text:p text:style-name="P2859"/>
      <text:p text:style-name="P2860">Ovi oblici rada provode se u skladu sa godišnjim i mjesečnim programima rada. S obzirom da od ožujka nemamo stručnog suradnika Doma, socijalna radnica i fizioterapeut preuzele su provođenje radno okupacione terapije u Domu</text:p>
      <text:p text:style-name="P2861">Sudjelovanje korisnika u aktivnostima koje se pružaju u Domu uvjetovano je njihovim slobodnim izborom, sposobnostima i interesima, a usmjerene su uglavnom na zabavu i međusobno druženje.</text:p>
      <text:p text:style-name="P2862">Zbog epidemiološke situacije nastale zbog virusa COVIDA – 19 mnoge aktivnosti kroz ovu godinu nisu se provodile, a ostale aktivnosti su se provodile u skladu sa mjerama HZJZ.</text:p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>Tabelarni prikaz aktivnosti korisnika:</text:p>
      <text:p text:style-name="P2877"/>
      <text:p text:style-name="P2878"><text:s/>Rad s korisnicima:</text:p>
      <text:p text:style-name="P2879"/>
      <text:p text:style-name="P2880">Tablica 13. Matična kuća Veli Lošinj</text:p>
      <text:p text:style-name="P2881"/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 table:number-rows-spanned="2">
            <text:p text:style-name="P2889"/>
            <text:p text:style-name="P2890">Vrste aktivnosti</text:p>
          </table:table-cell>
          <table:table-cell table:style-name="TableCell2891" table:number-columns-spanned="2">
            <text:p text:style-name="P2892">Aktivni<text:s/>korisnici</text:p>
          </table:table-cell>
          <table:covered-table-cell/>
          <table:table-cell table:style-name="TableCell2893" table:number-rows-spanned="2">
            <text:p text:style-name="P2894"/>
            <text:p text:style-name="P2895">Provođenje aktivnosti</text:p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>M</text:p>
          </table:table-cell>
          <table:table-cell table:style-name="TableCell2900">
            <text:p text:style-name="P2901">Ž</text:p>
          </table:table-cell>
          <table:covered-table-cell>
            <text:p text:style-name="P2902"/>
          </table:covered-table-cell>
        </table:table-row>
        <table:table-row table:style-name="TableRow2903">
          <table:table-cell table:style-name="TableCell2904">
            <text:p text:style-name="P2905"><text:span text:style-name="T2906">Kreativne radionice</text:span><text:span text:style-name="T2907"><text:s/>(slikanje na papiru <text:s/>platnu,kaširanje kuglica,jaja,boca,drvenih kutija,crtanje,bojanje,izrada ukrasnih i uporabnih predmeta, gipsanih figurica,oslikavanje stakla)</text:span></text:p>
          </table:table-cell>
          <table:table-cell table:style-name="TableCell2908">
            <text:p text:style-name="P2909">2</text:p>
          </table:table-cell>
          <table:table-cell table:style-name="TableCell2910">
            <text:p text:style-name="P2911">8</text:p>
          </table:table-cell>
          <table:table-cell table:style-name="TableCell2912">
            <text:p text:style-name="P2913">prigodno</text:p>
          </table:table-cell>
        </table:table-row>
        <table:table-row table:style-name="TableRow2914">
          <table:table-cell table:style-name="TableCell2915">
            <text:p text:style-name="P2916"><text:span text:style-name="T2917">Šivanje<text:s/></text:span><text:span text:style-name="T2918">uporabnih predmeta</text:span><text:span text:style-name="T2919">(torba, jastučnica,stolnjaka)</text:span>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1</text:p>
          </table:table-cell>
          <table:table-cell table:style-name="TableCell2924">
            <text:p text:style-name="P2925">svakodnevno</text:p>
          </table:table-cell>
        </table:table-row>
        <table:table-row table:style-name="TableRow2926">
          <table:table-cell table:style-name="TableCell2927">
            <text:p text:style-name="P2928"><text:span text:style-name="T2929">Izrada ručnoga rada</text:span><text:span text:style-name="T2930">(vez na platnu i žutici prema nacrtanim šablonama, goblen, šalovi, čarape, papučice)</text:span></text:p>
          </table:table-cell>
          <table:table-cell table:style-name="TableCell2931">
            <text:p text:style-name="P2932">1</text:p>
          </table:table-cell>
          <table:table-cell table:style-name="TableCell2933">
            <text:p text:style-name="P2934">4</text:p>
          </table:table-cell>
          <table:table-cell table:style-name="TableCell2935">
            <text:p text:style-name="P2936">svakodnevno</text:p>
          </table:table-cell>
        </table:table-row>
        <table:table-row table:style-name="TableRow2937">
          <table:table-cell table:style-name="TableCell2938">
            <text:p text:style-name="P2939"><text:span text:style-name="T2940">Domska knjižnica-pomoć u razmjeni knjiga,čitanje dnevnog,<text:s/></text:span><text:span text:style-name="T2941">tjednog tiska(</text:span><text:span text:style-name="T2942">Novi list,Glas koncila,Panorama)</text:span></text:p>
          </table:table-cell>
          <table:table-cell table:style-name="TableCell2943">
            <text:p text:style-name="P2944">7</text:p>
          </table:table-cell>
          <table:table-cell table:style-name="TableCell2945">
            <text:p text:style-name="P2946">8</text:p>
          </table:table-cell>
          <table:table-cell table:style-name="TableCell2947">
            <text:p text:style-name="P2948">svakodnevno, tjedno</text:p>
          </table:table-cell>
        </table:table-row>
        <table:table-row table:style-name="TableRow2949">
          <table:table-cell table:style-name="TableCell2950">
            <text:p text:style-name="P2951">Uređenje okoliša-čišćenje,sadnja cvijeća,zalijevanje</text:p>
          </table:table-cell>
          <table:table-cell table:style-name="TableCell2952">
            <text:p text:style-name="P2953">2</text:p>
          </table:table-cell>
          <table:table-cell table:style-name="TableCell2954">
            <text:p text:style-name="P2955">1</text:p>
          </table:table-cell>
          <table:table-cell table:style-name="TableCell2956">
            <text:p text:style-name="P2957">svakodnevno</text:p>
          </table:table-cell>
        </table:table-row>
        <table:table-row table:style-name="TableRow2958">
          <table:table-cell table:style-name="TableCell2959">
            <text:p text:style-name="P2960">Pomaganje u dostavi obroka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P2964">/</text:p>
          </table:table-cell>
          <table:table-cell table:style-name="TableCell2965">
            <text:p text:style-name="P2966">svakodnevno</text:p>
          </table:table-cell>
        </table:table-row>
        <table:table-row table:style-name="TableRow2967">
          <table:table-cell table:style-name="TableCell2968">
            <text:p text:style-name="P2969">Pomaganje drugim korisnicima</text:p>
          </table:table-cell>
          <table:table-cell table:style-name="TableCell2970">
            <text:p text:style-name="P2971">4</text:p>
          </table:table-cell>
          <table:table-cell table:style-name="TableCell2972">
            <text:p text:style-name="P2973">4</text:p>
          </table:table-cell>
          <table:table-cell table:style-name="TableCell2974">
            <text:p text:style-name="P2975">svakodnevno</text:p>
          </table:table-cell>
        </table:table-row>
        <table:table-row table:style-name="TableRow2976">
          <table:table-cell table:style-name="TableCell2977">
            <text:p text:style-name="P2978">Molitvena<text:s/>zajednica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10</text:p>
          </table:table-cell>
          <table:table-cell table:style-name="TableCell2983">
            <text:p text:style-name="P2984">svakodnevno</text:p>
          </table:table-cell>
        </table:table-row>
        <table:table-row table:style-name="TableRow2985">
          <table:table-cell table:style-name="TableCell2986">
            <text:p text:style-name="P2987">Posjet svećenika ( sv.ispovijed)</text:p>
          </table:table-cell>
          <table:table-cell table:style-name="TableCell2988">
            <text:p text:style-name="P2989">10</text:p>
          </table:table-cell>
          <table:table-cell table:style-name="TableCell2990">
            <text:p text:style-name="P2991">20</text:p>
          </table:table-cell>
          <table:table-cell table:style-name="TableCell2992">
            <text:p text:style-name="P2993">prigodno</text:p>
          </table:table-cell>
        </table:table-row>
        <table:table-row table:style-name="TableRow2994">
          <table:table-cell table:style-name="TableCell2995">
            <text:p text:style-name="P2996">Društvena igra (Bingo)-velika skupina</text:p>
          </table:table-cell>
          <table:table-cell table:style-name="TableCell2997">
            <text:p text:style-name="P2998">9-10</text:p>
          </table:table-cell>
          <table:table-cell table:style-name="TableCell2999">
            <text:p text:style-name="P3000">28-30</text:p>
          </table:table-cell>
          <table:table-cell table:style-name="TableCell3001">
            <text:p text:style-name="P3002">1xtjedno</text:p>
          </table:table-cell>
        </table:table-row>
        <table:table-row table:style-name="TableRow3003">
          <table:table-cell table:style-name="TableCell3004">
            <text:p text:style-name="P3005">Društvene igre(čovječe ne ljuti se,domino,karte)-manje skupine</text:p>
          </table:table-cell>
          <table:table-cell table:style-name="TableCell3006">
            <text:p text:style-name="P3007">5</text:p>
          </table:table-cell>
          <table:table-cell table:style-name="TableCell3008">
            <text:p text:style-name="P3009">4</text:p>
          </table:table-cell>
          <table:table-cell table:style-name="TableCell3010">
            <text:p text:style-name="P3011">svakodnevno</text:p>
          </table:table-cell>
        </table:table-row>
        <table:table-row table:style-name="TableRow3012">
          <table:table-cell table:style-name="TableCell3013">
            <text:p text:style-name="P3014">Sportske<text:s/>aktivnosti(pikado, nabacivanje kolutova,ubacivanje lopte u koš)</text:p>
          </table:table-cell>
          <table:table-cell table:style-name="TableCell3015">
            <text:p text:style-name="P3016">8</text:p>
          </table:table-cell>
          <table:table-cell table:style-name="TableCell3017">
            <text:p text:style-name="P3018">6</text:p>
          </table:table-cell>
          <table:table-cell table:style-name="TableCell3019">
            <text:p text:style-name="P3020">prigodno</text:p>
          </table:table-cell>
        </table:table-row>
        <table:table-row table:style-name="TableRow3021">
          <table:table-cell table:style-name="TableCell3022">
            <text:p text:style-name="P3023">Obilježavanje određenih dana (Karneval, Međunarodni dan starijih osoba, Božić)</text:p>
          </table:table-cell>
          <table:table-cell table:style-name="TableCell3024">
            <text:p text:style-name="P3025">10-15</text:p>
          </table:table-cell>
          <table:table-cell table:style-name="TableCell3026">
            <text:p text:style-name="P3027">25-30</text:p>
          </table:table-cell>
          <table:table-cell table:style-name="TableCell3028">
            <text:p text:style-name="P3029">prigodno</text:p>
          </table:table-cell>
        </table:table-row>
        <table:table-row table:style-name="TableRow3030">
          <table:table-cell table:style-name="TableCell3031">
            <text:p text:style-name="P3032">Individualne,grupne šetnje po mjestu</text:p>
          </table:table-cell>
          <table:table-cell table:style-name="TableCell3033">
            <text:p text:style-name="P3034">5</text:p>
          </table:table-cell>
          <table:table-cell table:style-name="TableCell3035">
            <text:p text:style-name="P3036">5</text:p>
          </table:table-cell>
          <table:table-cell table:style-name="TableCell3037">
            <text:p text:style-name="P3038">svakodnevno</text:p>
          </table:table-cell>
        </table:table-row>
        <table:table-row table:style-name="TableRow3039">
          <table:table-cell table:style-name="TableCell3040">
            <text:p text:style-name="P3041">Filmsko jutro</text:p>
          </table:table-cell>
          <table:table-cell table:style-name="TableCell3042">
            <text:p text:style-name="P3043">9</text:p>
          </table:table-cell>
          <table:table-cell table:style-name="TableCell3044">
            <text:p text:style-name="P3045">18</text:p>
          </table:table-cell>
          <table:table-cell table:style-name="TableCell3046">
            <text:p text:style-name="P3047">1xmjesečno</text:p>
          </table:table-cell>
        </table:table-row>
        <table:table-row table:style-name="TableRow3048">
          <table:table-cell table:style-name="TableCell3049">
            <text:p text:style-name="P3050">Glazbena slušaonica</text:p>
          </table:table-cell>
          <table:table-cell table:style-name="TableCell3051">
            <text:p text:style-name="P3052">5</text:p>
          </table:table-cell>
          <table:table-cell table:style-name="TableCell3053">
            <text:p text:style-name="P3054">24</text:p>
          </table:table-cell>
          <table:table-cell table:style-name="TableCell3055">
            <text:p text:style-name="P3056">tjedno</text:p>
          </table:table-cell>
        </table:table-row>
      </table:table>
      <text:p text:style-name="P3057"/>
      <text:p text:style-name="P3058"/>
      <text:p text:style-name="P3059">Tablica 13.1. Dislocirana jedinica Cres</text:p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 table:number-rows-spanned="2">
            <text:p text:style-name="P3068"/>
            <text:p text:style-name="P3069">Vrste aktivnosti</text:p>
          </table:table-cell>
          <table:table-cell table:style-name="TableCell3070" table:number-columns-spanned="2">
            <text:p text:style-name="P3071">Aktivni korisnici</text:p>
          </table:table-cell>
          <table:covered-table-cell/>
          <table:table-cell table:style-name="TableCell3072" table:number-rows-spanned="2">
            <text:p text:style-name="P3073"/>
            <text:p text:style-name="P3074">Provođenje aktivnosti</text:p>
          </table:table-cell>
        </table:table-row>
        <table:table-row table:style-name="TableRow3075">
          <table:covered-table-cell>
            <text:p text:style-name="P3076"/>
          </table:covered-table-cell>
          <table:table-cell table:style-name="TableCell3077">
            <text:p text:style-name="P3078">M</text:p>
          </table:table-cell>
          <table:table-cell table:style-name="TableCell3079">
            <text:p text:style-name="P3080">Ž</text:p>
          </table:table-cell>
          <table:covered-table-cell>
            <text:p text:style-name="P3081"/>
          </table:covered-table-cell>
        </table:table-row>
        <table:table-row table:style-name="TableRow3082">
          <table:table-cell table:style-name="TableCell3083">
            <text:p text:style-name="P3084">Kreativna radionica (izrada ukrasa od papira itd.)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svakodnevno</text:p>
          </table:table-cell>
        </table:table-row>
        <table:table-row table:style-name="TableRow3091">
          <table:table-cell table:style-name="TableCell3092">
            <text:p text:style-name="P3093">Uređenje okoliša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>svakodnevno</text:p>
          </table:table-cell>
        </table:table-row>
        <table:table-row table:style-name="TableRow3100">
          <table:table-cell table:style-name="TableCell3101">
            <text:p text:style-name="P3102">Pomaganje drugim korisnicima</text:p>
          </table:table-cell>
          <table:table-cell table:style-name="TableCell3103">
            <text:p text:style-name="P3104">2</text:p>
          </table:table-cell>
          <table:table-cell table:style-name="TableCell3105">
            <text:p text:style-name="P3106">0</text:p>
          </table:table-cell>
          <table:table-cell table:style-name="TableCell3107">
            <text:p text:style-name="P3108">svakodnevno</text:p>
          </table:table-cell>
        </table:table-row>
        <table:table-row table:style-name="TableRow3109">
          <table:table-cell table:style-name="TableCell3110">
            <text:p text:style-name="P3111">Molitvena zajednica (uz pomoć djelatnice Doma)</text:p>
          </table:table-cell>
          <table:table-cell table:style-name="TableCell3112">
            <text:p text:style-name="P3113">3</text:p>
          </table:table-cell>
          <table:table-cell table:style-name="TableCell3114">
            <text:p text:style-name="P3115">10</text:p>
          </table:table-cell>
          <table:table-cell table:style-name="TableCell3116">
            <text:p text:style-name="P3117">povremeno</text:p>
          </table:table-cell>
        </table:table-row>
        <table:table-row table:style-name="TableRow3118">
          <table:table-cell table:style-name="TableCell3119">
            <text:p text:style-name="P3120">Društvena igra (Bingo)-velika skupina</text:p>
          </table:table-cell>
          <table:table-cell table:style-name="TableCell3121">
            <text:p text:style-name="P3122">6</text:p>
          </table:table-cell>
          <table:table-cell table:style-name="TableCell3123">
            <text:p text:style-name="P3124">7</text:p>
          </table:table-cell>
          <table:table-cell table:style-name="TableCell3125">
            <text:p text:style-name="P3126">1xtjedno</text:p>
          </table:table-cell>
        </table:table-row>
        <table:table-row table:style-name="TableRow3127">
          <table:table-cell table:style-name="TableCell3128">
            <text:p text:style-name="P3129">Proslave rođendana</text:p>
          </table:table-cell>
          <table:table-cell table:style-name="TableCell3130">
            <text:p text:style-name="P3131">9</text:p>
          </table:table-cell>
          <table:table-cell table:style-name="TableCell3132">
            <text:p text:style-name="P3133">11</text:p>
          </table:table-cell>
          <table:table-cell table:style-name="TableCell3134">
            <text:p text:style-name="P3135">prigodno</text:p>
          </table:table-cell>
        </table:table-row>
        <table:table-row table:style-name="TableRow3136">
          <table:table-cell table:style-name="TableCell3137">
            <text:p text:style-name="P3138">Obilježavanje određenih dana<text:s/>(Karneval,Međunarodni dan starijih osoba)</text:p>
          </table:table-cell>
          <table:table-cell table:style-name="TableCell3139">
            <text:p text:style-name="P3140">7</text:p>
          </table:table-cell>
          <table:table-cell table:style-name="TableCell3141">
            <text:p text:style-name="P3142">8</text:p>
          </table:table-cell>
          <table:table-cell table:style-name="TableCell3143">
            <text:p text:style-name="P3144">prigodno</text:p>
          </table:table-cell>
        </table:table-row>
        <table:table-row table:style-name="TableRow3145">
          <table:table-cell table:style-name="TableCell3146">
            <text:p text:style-name="P3147">Individualne,grupne šetnje po mjestu i dvorištu Doma</text:p>
          </table:table-cell>
          <table:table-cell table:style-name="TableCell3148">
            <text:p text:style-name="P3149">4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svakodnevno,1xtjedno</text:p>
          </table:table-cell>
        </table:table-row>
      </table:table>
      <text:p text:style-name="P3154"/>
      <text:p text:style-name="P3155">Tijekom 2020. godine bile su zastupljene sljedeće aktivnosti grupnoga rada, koje u tabelarnom prikazu prikazuje<text:s/>prosječan broj korisnika koji ih je pohađao i vrijeme kada su se odvijale. Osim navedenih stalnih grupnih aktivnosti korisnici su prema svojim sposobnostima sudjelovali <text:s/>u individualnim aktivnostima.</text:p>
      <text:p text:style-name="P3156">Izuzetno aktivnih i samoinicijativnih korisnika u Domu je oko dvadesetak korisnika u matičnoj kući, ostale <text:s text:c="3"/>uključujemo uz nadzor i poticanje.</text:p>
      <text:p text:style-name="P3157">Kreativna radionica naročito je aktivna prije nadolazećih blagdana gdje se izrađuju različiti prigodni ukrasi sa kojima smo ove godine ukrasili zajedničke prostorije u<text:s/>ustanovi.</text:p>
      <text:p text:style-name="P3158">Jedan naš vrlo aktivan korisnik koji redovito i svakodnevno slika različitim tehnikama i svojim radovima ukrašava prostore Doma .</text:p>
      <text:p text:style-name="P3159">Korisnici redovito posuđuju knjige iz naše Domske knjižnice. Nepokretnim korisnicima pomažemo u razmjeni knjiga, novina i časopisa i redovito im se nose u njihove sobe. Vrlo je velika zainteresiranost za dnevni, tjedni tisak, a korisnike redovito opskrbljujemo sa Novim Listom na obje lokacije, Glasom koncila i Panoramom.</text:p>
      <text:p text:style-name="P3160">U Cresu <text:s/>je u radno okupacionu terapiju<text:s/>uključeno aktivno oko pet korisnika. Jedna korisnica aktivno je uključena u kreativni rad, samostalno izrađuje različite ukrasne predmete kojima se uređuje interijer Doma.</text:p>
      <text:p text:style-name="P3161">Pojedini korisnici svakodnevno igraju karte, domino u malim grupama, u zajedničko igranje Binga koje vodi socijalna radnica kada radi u dislociranoj jedinici, većina se uključuje.</text:p>
      <text:p text:style-name="P3162">Kroz ovu godinu socijalna radnica redovito je bila prisutni jedanput tjedno kroz mjesec rujan, listopad i dijelom studenog, ali zbog pogoršanja epidemiološke situacije, socijalna radnica nije više odlazila u dislociranu jedinicu Cres.</text:p>
      <text:p text:style-name="P3163"><text:tab/></text:p>
      <text:p text:style-name="P3164"/>
      <text:p text:style-name="P3165">Zadovoljavanje kulturno zabavnih, sportsko rekreativnih aktivnosti korisnika</text:p>
      <text:p text:style-name="P3166"/>
      <text:p text:style-name="P3167">Kroz ovu godinu organizirali smo <text:s/>tri grupne proslave rođendana na kraju mjeseca za one korisnike koji su rođeni u tom mjesecu. Korisnici rado dolaze na proslave, dolazi veliki broj i onih koji su u kolicima – vesele se proslavi, uređuju i sve češće žele sami častiti.</text:p>
      <text:soft-page-break/>
      <text:p text:style-name="P3168">Ostale rođendane slavili smo u malim grupama po katovima zbog epidemioloških mjera,a i<text:s/>nemogućnost spuštanja nepokretnih korisnika (kvar lifta) u prizemlje.</text:p>
      <text:p text:style-name="P3169">Organizirali smo ples pod maskama na kojem su nam se pridružili mještani, volonteri, a zabavljao nas je volonter iz Malog Lošinja na harmonici. <text:s text:c="42"/><text:s text:c="211"/></text:p>
      <text:p text:style-name="P3170">6 puta održano je Filmsko jutro na<text:s/>kojima smo korisnicima prikazivali filmove u blagavaonici Doma na velikom platnu.</text:p>
      <text:p text:style-name="P3171">Korisnici provode vrijeme igrajući pikado, nabacivanje kolutova, ubacivanje lopte u koš u dvorištu Doma te igraju društvene igre u malim skupinama kao što su domino, šah, karte i čovječe ne ljuti se. Četvrtkom organiziran je Bingo za sve korisnike, također ih bude veliki broj, oko 30-tak.</text:p>
      <text:p text:style-name="P3172">Povodom Međunarodnog dana starijih osoba <text:s/>organizirali smo sportske igre, društvene igre u dvorištu doma za naše korisnike, uz glazbu i ples.</text:p>
      <text:p text:style-name="P3173">Za dan Svi Sveti i Dušni dan, korisnici zbog zabrane izlazaka iz Doma nisu mogli otići na groblje, kao što smo to ranijih godina činili, stoga smo u dvorištu Doma organizirali zajedničko paljenje svijeća i molitvu, na obje lokacije.</text:p>
      <text:p text:style-name="P3174">Povodom božićnih blagdana imali smo božićno druženje po katovima sa Djedom Mrazom ( kućni majstor se obukao u Djeda Mraza).</text:p>
      <text:p text:style-name="P3175">Grupne vježbe korisnika odvijaju se četiri puta tjedno u dvije skupine- u objektu A i u objektu <text:s/>B. Obje skupine vodi fizioterapeut.</text:p>
      <text:p text:style-name="P3176">Pano Doma se uređuje<text:s/>prigodno – godišnja doba, Valentinovo, Dan žena, Uskrs, Dan obitelji, Svjetski dan Alzheimerove bolesti, Međunarodni dan starijih osoba, Božić itd.</text:p>
      <text:p text:style-name="P3177"/>
      <text:p text:style-name="P3178">Vjerski sadržaji</text:p>
      <text:p text:style-name="P3179"/>
      <text:p text:style-name="P3180">Kroz ovu 2020. godinu Sveta misu u Domu kao što je to uobičajeno bilo prethodnih godina<text:s/>(utorkom u našoj kapelici na I. Katu) nije se održavala, iz razloga što smo na početku godine imali radove u Domu te su korisnici sa drugog kata bili smješteni na prvi kat i zbog COVIDA -19.</text:p>
      <text:p text:style-name="P3181">Vrlo je aktivna molitvena zajednica na I. katu koja svakodnevno u<text:s/>popodnevnim satima moli krunicu.</text:p>
      <text:p text:style-name="P3182">U dva navrata organizirala se sveta ispovijed naročito povodom velikih blagdana.</text:p>
      <text:p text:style-name="P3183"/>
      <text:p text:style-name="P3184"><text:span text:style-name="T3185">8. <text:s/>IZVANINSTITUCIONALNI OBLICI SKRBI U 2020. GODINI</text:span></text:p>
      <text:p text:style-name="P3186"/>
      <text:p text:style-name="P3187">Dom ima organiziran program izvaninstitucionalne skrbi i pruža usluge u obje<text:s/>svoje <text:s/>lokacije:</text:p>
      <text:list text:style-name="WWNum1">
        <text:list-item>
          <text:p text:style-name="P3188">pomoć i njegu u kući korisnika- Veli Lošinj</text:p>
        </text:list-item>
        <text:list-item>
          <text:p text:style-name="P3189">dostavu obroka u kuću <text:s/>korisnika- Veli Lošinj i Cres</text:p>
        </text:list-item>
        <text:list-item>
          <text:p text:style-name="P3190">izdavanje obroka korisnicima koji nose sami hranu iz doma- Veli Lošinj, Cres</text:p>
        </text:list-item>
      </text:list>
      <text:p text:style-name="P3191"/>
      <text:p text:style-name="P3192">Pomoć i njegu u kući <text:s/>korisnika ni ove godine nismo pružali niti<text:s/>na jednoj lokaciji <text:s/>jer nije bilo zainteresiranih osoba u mjestu. Naime, grad Mali Lošinj pruža usluge gerontodomaćice svakodnevno i u mjestu <text:s/>nema potrebe za našom uslugom <text:s/>njege u kući.</text:p>
      <text:p text:style-name="P3193">Uslugu dostave obroka provodimo <text:s/>na obje <text:s/>lokacije – i u <text:s/>Cresu i u<text:s text:c="2"/>Lošinju.</text:p>
      <text:p text:style-name="P3194">Usluge odnošenja obroka iz doma pružamo na obje lokacije i u Cresu <text:s/>i u Lošinju.</text:p>
      <text:p text:style-name="P3195"><text:span text:style-name="T3196">Ukupno u domu na dan 31.12.2020. godine opskrbljivali smo obrokom<text:s/></text:span><text:span text:style-name="T3197">57</text:span><text:span text:style-name="T3198"><text:s/>korisnika.</text:span></text:p>
      <text:p text:style-name="P3199"/>
      <text:p text:style-name="P3200">Tablica 14. Tabelarni prikaz broja korisnika dostave obroka u kuću</text:p>
      <text:p text:style-name="P3201"/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 table:number-columns-spanned="4">
            <text:soft-page-break/>
            <text:p text:style-name="P3209"><text:tab/><text:s text:c="2"/>Broj korisnika <text:s text:c="28"/></text:p>
          </table:table-cell>
          <table:covered-table-cell/>
          <table:covered-table-cell/>
          <table:covered-table-cell/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>način organiziranja dostave obroka</text:p>
          </table:table-cell>
          <table:table-cell table:style-name="TableCell3215">
            <text:p text:style-name="P3216">Veli Lošinj</text:p>
          </table:table-cell>
          <table:table-cell table:style-name="TableCell3217">
            <text:p text:style-name="P3218">Cres</text:p>
          </table:table-cell>
        </table:table-row>
        <table:table-row table:style-name="TableRow3219">
          <table:table-cell table:style-name="TableCell3220">
            <text:p text:style-name="P3221">1.</text:p>
          </table:table-cell>
          <table:table-cell table:style-name="TableCell3222">
            <text:p text:style-name="P3223">Odnošenje obroka od strane samih korisnika</text:p>
          </table:table-cell>
          <table:table-cell table:style-name="TableCell3224">
            <text:p text:style-name="P3225">1</text:p>
          </table:table-cell>
          <table:table-cell table:style-name="TableCell3226">
            <text:p text:style-name="P3227">0</text:p>
          </table:table-cell>
        </table:table-row>
        <table:table-row table:style-name="TableRow3228">
          <table:table-cell table:style-name="TableCell3229">
            <text:p text:style-name="P3230">2.</text:p>
          </table:table-cell>
          <table:table-cell table:style-name="TableCell3231">
            <text:p text:style-name="P3232">Dostava obroka u stan korisnika</text:p>
          </table:table-cell>
          <table:table-cell table:style-name="TableCell3233">
            <text:p text:style-name="P3234">44</text:p>
          </table:table-cell>
          <table:table-cell table:style-name="TableCell3235">
            <text:p text:style-name="P3236">12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>ukupno</text:p>
          </table:table-cell>
          <table:table-cell table:style-name="TableCell3242">
            <text:p text:style-name="P3243">45</text:p>
          </table:table-cell>
          <table:table-cell table:style-name="TableCell3244">
            <text:p text:style-name="P3245">12</text:p>
          </table:table-cell>
        </table:table-row>
      </table:table>
      <text:p text:style-name="P3246"/>
      <text:p text:style-name="P3247"/>
      <text:p text:style-name="P3248">Tablica 15. <text:s/>Prikaz načina plaćanja</text:p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 table:number-columns-spanned="5">
            <text:p text:style-name="P3258"><text:s text:c="82"/>Broj korisnika</text:p>
          </table:table-cell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>snošenje troškova dostave obroka</text:p>
          </table:table-cell>
          <table:table-cell table:style-name="TableCell3264">
            <text:p text:style-name="P3265">Veli Lošinj</text:p>
          </table:table-cell>
          <table:table-cell table:style-name="TableCell3266">
            <text:p text:style-name="P3267">Cres</text:p>
          </table:table-cell>
          <table:table-cell table:style-name="TableCell3268">
            <text:p text:style-name="P3269">ukupno</text:p>
          </table:table-cell>
        </table:table-row>
        <table:table-row table:style-name="TableRow3270">
          <table:table-cell table:style-name="TableCell3271">
            <text:p text:style-name="P3272">1.</text:p>
          </table:table-cell>
          <table:table-cell table:style-name="TableCell3273">
            <text:p text:style-name="P3274">Ugovor s korisnikom ili članom obitelji</text:p>
          </table:table-cell>
          <table:table-cell table:style-name="TableCell3275">
            <text:p text:style-name="P3276">29</text:p>
          </table:table-cell>
          <table:table-cell table:style-name="TableCell3277">
            <text:p text:style-name="P3278">9</text:p>
          </table:table-cell>
          <table:table-cell table:style-name="TableCell3279">
            <text:p text:style-name="P3280">35</text:p>
          </table:table-cell>
        </table:table-row>
        <table:table-row table:style-name="TableRow3281">
          <table:table-cell table:style-name="TableCell3282">
            <text:p text:style-name="P3283">2.</text:p>
          </table:table-cell>
          <table:table-cell table:style-name="TableCell3284">
            <text:p text:style-name="P3285">Rješenjem CZSS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0</text:p>
          </table:table-cell>
          <table:table-cell table:style-name="TableCell3290">
            <text:p text:style-name="P3291">0</text:p>
          </table:table-cell>
        </table:table-row>
        <table:table-row table:style-name="TableRow3292">
          <table:table-cell table:style-name="TableCell3293">
            <text:p text:style-name="P3294">3.</text:p>
          </table:table-cell>
          <table:table-cell table:style-name="TableCell3295">
            <text:p text:style-name="P3296">Rješenjem GU</text:p>
          </table:table-cell>
          <table:table-cell table:style-name="TableCell3297">
            <text:p text:style-name="P3298">16</text:p>
          </table:table-cell>
          <table:table-cell table:style-name="TableCell3299">
            <text:p text:style-name="P3300">3</text:p>
          </table:table-cell>
          <table:table-cell table:style-name="TableCell3301">
            <text:p text:style-name="P3302">19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>ukupno</text:p>
          </table:table-cell>
          <table:table-cell table:style-name="TableCell3308">
            <text:p text:style-name="P3309">45</text:p>
          </table:table-cell>
          <table:table-cell table:style-name="TableCell3310">
            <text:p text:style-name="P3311">12</text:p>
          </table:table-cell>
          <table:table-cell table:style-name="TableCell3312">
            <text:p text:style-name="P3313">57</text:p>
          </table:table-cell>
        </table:table-row>
      </table:table>
      <text:p text:style-name="P3314"/>
      <text:p text:style-name="P3315"/>
      <text:p text:style-name="P3316"><text:span text:style-name="T3317">Tijekom ove godine imali <text:s/>smo <text:s/>13</text:span><text:span text:style-name="T3318"><text:s/></text:span><text:span text:style-name="T3319">nova zahtjeva za dostavom obroka ( 3 Cres, 10 Veli Lošinj).</text:span></text:p>
      <text:p text:style-name="P3320"><text:span text:style-name="T3321">16<text:s/></text:span><text:span text:style-name="T3322"><text:s/>korisnika je prekinulo dostavu obroka, ( 3 Cres i 13 Veli Lošinj), <text:s/>a najčešći razlozi su samovoljni odustanak (njih 11),<text:s/></text:span><text:span text:style-name="T3323">smještaj u dom (njih 1) ili smrt korisnika (njih 4).</text:span></text:p>
      <text:p text:style-name="P3324">I ove godine u dostavi obroka korisnicima u kuću uz naše zaposlenike u Velom Lošinju <text:s/>sudjeluje i jedan korisnik <text:s/>mlađe životne dobi, s psihijatrijskom dijagnozom smješten temeljem rješenja CZSS <text:s/>Cres Lošinj.</text:p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><text:span text:style-name="T3344">9.<text:s/></text:span><text:span text:style-name="T3345">IZVJEŠĆE VODITELJA ODJELA NJEGE I BRIGE O ZDRAVLJU – VELI LOŠINJ</text:span></text:p>
      <text:p text:style-name="P3346"/>
      <text:p text:style-name="P3347"><text:span text:style-name="T3348">Dom Veli Lošinj je 31.12.2020. na smještaju imao sljedeće korisnike prema stupnju usluge koje pružamo</text:span></text:p>
      <text:p text:style-name="P3349"/>
      <text:p text:style-name="P3350">Tablica 16. Prikaz korisnika po stupnjevima njege</text:p>
      <text:p text:style-name="P3351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>I.STUPANJ</text:p>
          </table:table-cell>
          <table:table-cell table:style-name="TableCell3364">
            <text:p text:style-name="P3365">II.STUPANJ</text:p>
          </table:table-cell>
          <table:table-cell table:style-name="TableCell3366">
            <text:p text:style-name="P3367">III.STUPANJ</text:p>
          </table:table-cell>
          <table:table-cell table:style-name="TableCell3368">
            <text:p text:style-name="P3369">IV.STUPANJ</text:p>
          </table:table-cell>
          <table:table-cell table:style-name="TableCell3370">
            <text:p text:style-name="P3371"><text:s text:c="2"/>UKUPNO</text:p>
          </table:table-cell>
        </table:table-row>
        <table:table-row table:style-name="TableRow3372">
          <table:table-cell table:style-name="TableCell3373">
            <text:p text:style-name="P3374">VELI LOŠINJ</text:p>
          </table:table-cell>
          <table:table-cell table:style-name="TableCell3375">
            <text:p text:style-name="P3376">9</text:p>
          </table:table-cell>
          <table:table-cell table:style-name="TableCell3377">
            <text:p text:style-name="P3378">21</text:p>
          </table:table-cell>
          <table:table-cell table:style-name="TableCell3379">
            <text:p text:style-name="P3380">19</text:p>
          </table:table-cell>
          <table:table-cell table:style-name="TableCell3381">
            <text:p text:style-name="P3382">18</text:p>
          </table:table-cell>
          <table:table-cell table:style-name="TableCell3383">
            <text:p text:style-name="P3384">67</text:p>
          </table:table-cell>
        </table:table-row>
      </table:table>
      <text:p text:style-name="P3385"/>
      <text:p text:style-name="P3386"/>
      <text:p text:style-name="P3387">Navedeni podaci ukazuju da je od ukupnog broja korisnika najveći dio u kategoriji <text:s/>II., III. i IV. stupnja njege korisnika, a <text:s/>koju provode stručno osposobljene med.<text:s/>sestre i njegovateljice.</text:p>
      <text:p text:style-name="P3388">Na kraju godine samo je 9 korisnika sposobno samostalno obavljati osobnu higijenu (uključuje i samostalno tuširanje) – svi ostali nisu to u mogućnosti obavljati bez pomoći i nadzora.</text:p>
      <text:p text:style-name="P3389">Zdravstvenu zaštitu u Domu Veli Lošinj uz medicinske sestre provodi tim primarne zdravstvene zaštite, u koju je uključen liječnik opće medicine i medicinske sestre,.</text:p>
      <text:p text:style-name="P3390">U ustanovu dolazi redovito svaki tjedan srijedom, jedan liječnik iz DZ Mali Lošinj.</text:p>
      <text:p text:style-name="P3391">Jedinice pojačane skrbi u domovima takozvani stacionari ispunjeni su korisnicima slabog općeg stanja: nepokretnima, inkontinentnima i teže pokretnim korisnicima, kojima je nužna stalna skrb naročito prevencija komplikacija dugotrajnog ležanja.</text:p>
      <text:p text:style-name="P3392">Potrošnja lijekova zbog redovite terapije kroničnih bolesti je velika, lijekovi su nabavljani <text:s/>redovito jedan puta tjedno i korisnici nisu imali zastoja u uzimanju terapije.</text:p>
      <text:p text:style-name="P3393">Nabavka lijekova vrši se u ljekarnama u Malom Lošinju – a nju obavlja naše med. osoblje.</text:p>
      <text:p text:style-name="P3394">U ustanovi boravi veliki broj korisnika s jasno ustanovljenim potrebama za liječenjem i fizikalnom rehabilitacijom koju je u našoj ustanovi provodi naš fizioterapeut uz suradnju fizijatra iz Lječilišta Veli Lošinj.</text:p>
      <text:p text:style-name="P3395">Svakih tri mjeseca, - ukupno četiri puta iz psihijatrijske bolnice Rab, <text:s/>u našu ustanovu dolazi psihijatar i u svom dolasku pregleda najmanje 32 korisnika, ordinira odgovarajuću terapiju, savjetuje se sa glavnom sestrom i ostalim stručnim osobljem te upisuje promijene u bilježnicu terapije.</text:p>
      <text:p text:style-name="P3396">U protekloj 2020. godini na specijalističke preglede u Rijeku bilo je 59 odlazaka, svaki korisnik išao najmanje dva puta od kojih su mnogi i ponavljali preglede. Ove godine uz korisnike u Rijeku je išla pratnja iz DZ ili članovi obitelji.</text:p>
      <text:p text:style-name="P3397">Jedna korisnica kroz 2020 godinu išla je na hemodijalizu tri puta tjedno kolima sanitetskog prijevoza.</text:p>
      <text:p text:style-name="P3398">Uzimanje materijala za laboratorijske analize: vađenje krvi provodilo se redovito i to su činile sestre u Domu.</text:p>
      <text:p text:style-name="P3399">U Domu je provedeno cijepljenje protiv sezonske gripe cjepivom uz suglasnost korisnika ili zakonskog skrbnika.<text:s/>Negativnih reakcija na cjepiva nije bilo.</text:p>
      <text:p text:style-name="P3400">S obzirom da smo udaljeni od Doma Zdravlja cca 4km, <text:s/>neke korisnike sestra odvozi <text:s/>na preglede , ili odlaze u pratnji članova obitelji. Korisnicima <text:s/>koji su smješteni temeljem ugovora, a trebaju prijevoz i pratnju,<text:s text:c="2"/>posebno naplaćujemo prema Pravilniku.</text:p>
      <text:p text:style-name="P3401"/>
      <text:p text:style-name="P3402"/>
      <text:p text:style-name="P3403"/>
      <text:p text:style-name="P3404"/>
      <text:p text:style-name="P3405"><text:span text:style-name="T3406">Tablica 17. Prikaz odlaska korisnika na specijalističke preglede u 2020. god.:</text:span></text:p>
      <text:p text:style-name="P3407"><text:s text:c="13"/></text:p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</table:table-columns>
        <table:table-row table:style-name="TableRow3412">
          <table:table-cell table:style-name="TableCell3413">
            <text:p text:style-name="P3414">Specijalistički</text:p>
            <text:p text:style-name="P3415">pregledi</text:p>
          </table:table-cell>
          <table:table-cell table:style-name="TableCell3416">
            <text:p text:style-name="P3417">Odlazak u</text:p>
            <text:p text:style-name="P3418">ambulantu</text:p>
          </table:table-cell>
          <table:table-cell table:style-name="TableCell3419">
            <text:p text:style-name="P3420">Dolazak specijalista u Dom</text:p>
          </table:table-cell>
        </table:table-row>
        <table:table-row table:style-name="TableRow3421">
          <table:table-cell table:style-name="TableCell3422">
            <text:p text:style-name="P3423">Fizijatra i odlasci na fizikalnu<text:s/>terapiju</text:p>
          </table:table-cell>
          <table:table-cell table:style-name="TableCell3424">
            <text:p text:style-name="P3425"><text:s/>4 pregleda</text:p>
            <text:p text:style-name="P3426"/>
          </table:table-cell>
          <table:table-cell table:style-name="TableCell3427">
            <text:p text:style-name="P3428"><text:s/>3 dolazaka- 9 pregleda</text:p>
          </table:table-cell>
        </table:table-row>
        <text:soft-page-break/>
        <table:table-row table:style-name="TableRow3429">
          <table:table-cell table:style-name="TableCell3430">
            <text:p text:style-name="P3431">stomatologa</text:p>
          </table:table-cell>
          <table:table-cell table:style-name="TableCell3432">
            <text:p text:style-name="P3433"><text:s text:c="2"/>9 <text:s/>pregleda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kirurga</text:p>
          </table:table-cell>
          <table:table-cell table:style-name="TableCell3439">
            <text:p text:style-name="P3440"><text:s/>8 pregleda</text:p>
          </table:table-cell>
          <table:table-cell table:style-name="TableCell3441">
            <text:p text:style-name="P3442">4 dolazaka - <text:s/>8 pregleda</text:p>
          </table:table-cell>
        </table:table-row>
        <table:table-row table:style-name="TableRow3443">
          <table:table-cell table:style-name="TableCell3444">
            <text:p text:style-name="P3445">okulista</text:p>
          </table:table-cell>
          <table:table-cell table:style-name="TableCell3446">
            <text:p text:style-name="P3447">11 pregleda</text:p>
          </table:table-cell>
          <table:table-cell table:style-name="TableCell3448">
            <text:p text:style-name="P3449"/>
            <text:p text:style-name="P3450"/>
          </table:table-cell>
        </table:table-row>
        <table:table-row table:style-name="TableRow3451">
          <table:table-cell table:style-name="TableCell3452">
            <text:p text:style-name="P3453">otorinolaringolog</text:p>
          </table:table-cell>
          <table:table-cell table:style-name="TableCell3454">
            <text:p text:style-name="P3455">3 pregleda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internista</text:p>
          </table:table-cell>
          <table:table-cell table:style-name="TableCell3461">
            <text:p text:style-name="P3462">3 pregleda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Psihijatra</text:p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4 dolaska - 132 pregleda</text:p>
          </table:table-cell>
        </table:table-row>
        <table:table-row table:style-name="TableRow3473">
          <table:table-cell table:style-name="TableCell3474">
            <text:p text:style-name="P3475">labaratorijske</text:p>
            <text:p text:style-name="P3476">pretrage</text:p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Vađenje krvi za redovne kontrolu labaratorijskih nalaza-vade sestre u Domu</text:p>
          </table:table-cell>
        </table:table-row>
        <table:table-row table:style-name="TableRow3481">
          <table:table-cell table:style-name="TableCell3482">
            <text:p text:style-name="P3483">anesteziolog</text:p>
          </table:table-cell>
          <table:table-cell table:style-name="TableCell3484">
            <text:p text:style-name="P3485">1 pregleda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rtg <text:s/>(Mali Lošinj)</text:p>
          </table:table-cell>
          <table:table-cell table:style-name="TableCell3491">
            <text:p text:style-name="P3492">10 pregled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onkolog</text:p>
          </table:table-cell>
          <table:table-cell table:style-name="TableCell3498">
            <text:p text:style-name="P3499">4 pregleda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ultrazvuk</text:p>
          </table:table-cell>
          <table:table-cell table:style-name="TableCell3505">
            <text:p text:style-name="P3506">3 pregleda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ct</text:p>
          </table:table-cell>
          <table:table-cell table:style-name="TableCell3512">
            <text:p text:style-name="P3513">2 pregled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dermatolog</text:p>
          </table:table-cell>
          <table:table-cell table:style-name="TableCell3519">
            <text:p text:style-name="P3520">10 pregleda</text:p>
          </table:table-cell>
          <table:table-cell table:style-name="TableCell3521">
            <text:p text:style-name="P3522"/>
          </table:table-cell>
        </table:table-row>
      </table:table>
      <text:p text:style-name="P3523"/>
      <text:p text:style-name="P3524">Uz<text:s/>narudžbu lijekova,vodi se briga i o nabavci doznaka i ortopedskih pomagala, pomagala za inkontinentne korisnike(pelene,ulošci,nepropusna platna,podmetači,vrećice za urin,pomagala za šuk,pomagala za iscjeljivanje rana i slično.</text:p>
      <text:p text:style-name="P3525"><text:span text:style-name="T3526">Potrošnja pelena svakodnevno<text:s/></text:span><text:span text:style-name="T3527">se prati i tablično se upisuje vrijeme promjene ,datum i ime korisnika. <text:s text:c="109"/></text:span></text:p>
      <text:p text:style-name="P3528"><text:span text:style-name="T3529">Ove godine <text:s/>iznosila je <text:s/>23 490 komada pelena i 8 100 kom uložaka. Sve pel</text:span><text:span text:style-name="T3530">ene i ulošci nabavljani su putem doznaka HZZO-a.</text:span></text:p>
      <text:p text:style-name="P3531">Svakodnevno se evidentiraju i sljedeće radnje oko korisnika:hranjenje, kupanje, praćenje vitalnih funkcija – tlak, temperatura, vrijednosti šećera , diureza, stolice i ostalih promjena kod<text:s/>korisnika. Svi podaci se vode u posebnim tabelama ali i kompjutorski u programu APLIKATA.</text:p>
      <text:p text:style-name="P3532">Voditeljica Odjela izrađuje raspored rada djelatnika za koje je zadužena, na osnovi evidencija prisutnosti djelatnika na poslu, te predaje <text:s/>evidencije za obračun plaće u računovodstvo, također vodi evidencije o rasporedu godišnjih odmora.</text:p>
      <text:p text:style-name="P3533">Tijekom ove godine imali smo 774 dana bolovanja, za ukupno 7 djelatnika njege. <text:s/></text:p>
      <text:p text:style-name="P3534">Kvalitetu rada med. sestara i njegovateljica <text:s/>i odnos prema korisniku, te redovito vođenje dokumentacije pratimo kroz tjedni i mjesečni unutarnji nadzor. Izvješće o tome predajemo ravnatelju i Stručnom vijeću.</text:p>
      <text:p text:style-name="P3535">Ove godine Povjerenstvo za praćenje i suzbijanje bolničkih infekcija čiji predsjednik je voditeljica Odjela redovito obavlja svoje zadatke, a izvješće na kraju godine šalje nadležnom Ministarstvu.</text:p>
      <text:p text:style-name="P3536">10. IZVJEŠĆE O <text:s/>PROVOĐENJU PROGRAMA <text:s/>FIZIKALNE TERAPIJE U DOMU</text:p>
      <text:p text:style-name="P3537"/>
      <text:p text:style-name="P3538"/>
      <text:p text:style-name="P3539">Fizioterapeut u Domu obavlja poslove fizikalne terapije sa pokretnim i nepokretnim korisnicima, u prostorijama Doma i sobama korisnika. Uz posao fizioterapeuta zbog bolovanja djelatnika na odjelu pojačane njege kroz ovu godinu pomagala je u njezi, podjeli obroka i ostalim poslovima.</text:p>
      <text:soft-page-break/>
      <text:p text:style-name="P3540">Zbog COVIDA-19 i preporuka HZJZ grupne vježbe u velikim grupama nisu se redovito provodile te se<text:s/>korisnicima više pristupalo na individualan način ili u manjim skupinama.</text:p>
      <text:p text:style-name="P3541">Sa pokretnim korisnicima koji su zainteresirani vodi rekreaciju. Vodi evidenciju o pregledima fizijatra i pruženim uslugama fizikalne terapije u kompjuterskom programu APLIKATA.</text:p>
      <text:p text:style-name="P3542">Fizikalna terapija u Domu provodila se kroz grupni i individualni rad s korisnicima. Usluge fizioterapeuta i fizikalne terapije koristilo je oko 55 korisnika u Domu Velom Lošinju i 19 korisnika u Dislociranoj jedinici Cres.</text:p>
      <text:p text:style-name="P3543">Fizioterapeutica grupne vježbe provodi u tri skupine za redovito tjelesno vježbanje – dvije u Velom Lošinju i jedna u dislociranoj jedinici u Cresu. Navedene grupe izvode vježbe disanja, koordinacije i ravnoteže, vježbe snaženja, vježbe pokretljivosti za održavanje i povećanje pokretljivosti<text:s/>te vježbe za cirkulaciju. Prva grupa broji 10 korisnika od kojih su sve žene , vježbaju 4 puta tjedno. Druga grupa broji 18 korisnika od čega je 8 žena i 10 muškaraca, vježbaju 4 puta tjedno. Treća grupa broji 17 korisnika od čega je 9 žena i 8 muškarca,<text:s/>vježbaju jedanput tjedno. Sve tri grupe za redovito tjelesno vježbanje ukupno broje 45 korisnika – 27 žena i i 18 muškaraca. U zimskom periodu grupe za redovito tjelesno vježbanje <text:s/>odvijale su se u prostorijama Doma – u B-objektu i na I. katu objekta A, a<text:s/>u ljetnim mjesecima u dvorištu Doma.</text:p>
      <text:p text:style-name="P3544">Na individualnoj razini svakodnevno se sa nepokretnim i teže pokretnim korisnicima obavljala terapija u njihovim sobama. U sobama korisnika provodila se kineziterapija, odnosno individualne vježbe: aktivne vježbe razgibavanja, pasivne, potpomognute pasivne vježbe i vježbe disanja. Inače u ljetnim mjesecima teže pokretni i nepokretni korisnici su se izvodili u dvorište Doma (slušanje glazbe, razgovor u manjim skupinama, grupne vježbe), no kroz ovu godinu zbog učestalih kvarova na liftu, to smo učinili svega par puta.</text:p>
      <text:p text:style-name="P3545">Kod onih korisnika kod kojih je moguće rade se vježbe sjedenja, postavljanja korisnika u stajaći položaj, vježbe hodanja uz pomoć pomagala ili uz ograde i <text:s/>rukohvate, vježbe ravnoteže i obučavanje korisnika za<text:s/>korištenje ortopedskih pomagala (štake, hodalice). Uz to provodi se <text:s/>aktivno i pasivno razgibavanje, hodanje sa pomagalima sa korisnicima nakon frakture i operacije kuka.</text:p>
      <text:p text:style-name="P3546">Svakodnevno se pomaže <text:s/>korisnicima u obavljanju svakodnevnih aktivnosti (jutarnje higijene, oblačenje i prehrane).</text:p>
      <text:p text:style-name="P3547">Fizioterapeut inače jednom tjednom (utorkom) odlazi u Dislociranu jedinicu Cres gdje isto tako fizikalnu terapiju provodi grupno i individualno sa korisnicima i prijenosnim aparatom. Kroz ovu godinu zbog COVIDA-19 i ne miješanja djelatnika između dvaju domova u periodu fizioterapeut nije redovito odlazio u dislociranu jedinicu Cres.</text:p>
      <text:p text:style-name="P3548"><text:span text:style-name="T3549">Zdravstveni pregled fizijatra za nepokretne i teže pokretne korisnike ove godine obavljen je tri puta u prostorima Doma prema uputnicama liječnika</text:span><text:span text:style-name="T3550"><text:s/>opće prakse za 3 korisnika, a ostale korisnike fizijatar je dao upute fizioterapeutu za rad s korisnicima. Fizikalna terapija prema uputama fizijatra za nepokretne i teže pokretne odrađena je u Domu.</text:span></text:p>
      <text:p text:style-name="P3551"><text:span text:style-name="T3552">Pokretni korisnici su odlazili u Lječilište na terapije</text:span><text:span text:style-name="T3553"><text:s/>nakon pregleda fizijatra-ukupno 4 korisnika.</text:span></text:p>
      <text:p text:style-name="P3554"/>
      <text:p text:style-name="P3555"/>
      <text:p text:style-name="P3556">Tablica 18. Prikaz vrste i broj usluga fizikalne terapije</text:p>
      <text:p text:style-name="P3557"/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 table:number-rows-spanned="2">
            <text:p text:style-name="P3565">Red.</text:p>
            <text:p text:style-name="P3566">br.</text:p>
          </table:table-cell>
          <table:table-cell table:style-name="TableCell3567" table:number-rows-spanned="2">
            <text:p text:style-name="P3568">Vrste usluga</text:p>
          </table:table-cell>
          <table:table-cell table:style-name="TableCell3569" table:number-columns-spanned="2">
            <text:p text:style-name="P3570">Broj usluga dnevno</text:p>
          </table:table-cell>
          <table:covered-table-cell/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Veli Lošinj</text:p>
          </table:table-cell>
          <table:table-cell table:style-name="TableCell3576">
            <text:p text:style-name="P3577">Cres</text:p>
          </table:table-cell>
        </table:table-row>
        <table:table-row table:style-name="TableRow3578">
          <table:table-cell table:style-name="TableCell3579">
            <text:p text:style-name="P3580">1.</text:p>
          </table:table-cell>
          <table:table-cell table:style-name="TableCell3581">
            <text:p text:style-name="P3582">Grupe za redovito tjelesno vježbanje (tri grupe)</text:p>
          </table:table-cell>
          <table:table-cell table:style-name="TableCell3583">
            <text:p text:style-name="P3584">2</text:p>
          </table:table-cell>
          <table:table-cell table:style-name="TableCell3585">
            <text:p text:style-name="P3586">1</text:p>
          </table:table-cell>
        </table:table-row>
        <table:table-row table:style-name="TableRow3587">
          <table:table-cell table:style-name="TableCell3588">
            <text:p text:style-name="P3589">2.</text:p>
          </table:table-cell>
          <table:table-cell table:style-name="TableCell3590">
            <text:p text:style-name="P3591">Individualne<text:s/>vježbe(aktivne, <text:s/><text:soft-page-break/>pasivne,potpomognute)</text:p>
          </table:table-cell>
          <table:table-cell table:style-name="TableCell3592">
            <text:p text:style-name="P3593">7 - 8</text:p>
          </table:table-cell>
          <table:table-cell table:style-name="TableCell3594">
            <text:p text:style-name="P3595">2</text:p>
          </table:table-cell>
        </table:table-row>
        <table:table-row table:style-name="TableRow3596">
          <table:table-cell table:style-name="TableCell3597">
            <text:p text:style-name="P3598">3.</text:p>
          </table:table-cell>
          <table:table-cell table:style-name="TableCell3599">
            <text:p text:style-name="P3600">Vježbe hodanja</text:p>
          </table:table-cell>
          <table:table-cell table:style-name="TableCell3601">
            <text:p text:style-name="P3602">8 - 9</text:p>
          </table:table-cell>
          <table:table-cell table:style-name="TableCell3603">
            <text:p text:style-name="P3604">1</text:p>
          </table:table-cell>
        </table:table-row>
        <table:table-row table:style-name="TableRow3605">
          <table:table-cell table:style-name="TableCell3606">
            <text:p text:style-name="P3607">4.</text:p>
          </table:table-cell>
          <table:table-cell table:style-name="TableCell3608">
            <text:p text:style-name="P3609">Vježbe sjedenja</text:p>
          </table:table-cell>
          <table:table-cell table:style-name="TableCell3610">
            <text:p text:style-name="P3611">2 - 3</text:p>
          </table:table-cell>
          <table:table-cell table:style-name="TableCell3612">
            <text:p text:style-name="P3613">2</text:p>
          </table:table-cell>
        </table:table-row>
        <table:table-row table:style-name="TableRow3614">
          <table:table-cell table:style-name="TableCell3615">
            <text:p text:style-name="P3616">5.</text:p>
          </table:table-cell>
          <table:table-cell table:style-name="TableCell3617">
            <text:p text:style-name="P3618">Vježbe stajanja</text:p>
          </table:table-cell>
          <table:table-cell table:style-name="TableCell3619">
            <text:p text:style-name="P3620">3</text:p>
          </table:table-cell>
          <table:table-cell table:style-name="TableCell3621">
            <text:p text:style-name="P3622">0</text:p>
          </table:table-cell>
        </table:table-row>
        <table:table-row table:style-name="TableRow3623">
          <table:table-cell table:style-name="TableCell3624">
            <text:p text:style-name="P3625">6.</text:p>
          </table:table-cell>
          <table:table-cell table:style-name="TableCell3626">
            <text:p text:style-name="P3627">Fizikalna terapija sa prijenosnim aparatom</text:p>
          </table:table-cell>
          <table:table-cell table:style-name="TableCell3628">
            <text:p text:style-name="P3629">prema preporuci fizijatra 3</text:p>
          </table:table-cell>
          <table:table-cell table:style-name="TableCell3630">
            <text:p text:style-name="P3631">0</text:p>
          </table:table-cell>
        </table:table-row>
      </table:table>
      <text:p text:style-name="P3632"/>
      <text:p text:style-name="P3633"/>
      <text:p text:style-name="P3634"/>
      <text:p text:style-name="P3635">Tablica 19. Prikaz vrste usluga po spolu i<text:s/>stupnjevima njege u Matičnoj kući Veli Lošinj</text:p>
      <text:p text:style-name="P3636"/>
      <table:table table:style-name="Table3637">
        <table:table-columns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rows-spanned="2">
            <text:p text:style-name="P3651">Red.br.</text:p>
          </table:table-cell>
          <table:table-cell table:style-name="TableCell3652" table:number-rows-spanned="2">
            <text:p text:style-name="P3653">Vrste usluga</text:p>
          </table:table-cell>
          <table:table-cell table:style-name="TableCell3654" table:number-columns-spanned="2">
            <text:p text:style-name="P3655">I.stupanj</text:p>
          </table:table-cell>
          <table:covered-table-cell/>
          <table:table-cell table:style-name="TableCell3656" table:number-columns-spanned="2">
            <text:p text:style-name="P3657">II.stupanj</text:p>
          </table:table-cell>
          <table:covered-table-cell/>
          <table:table-cell table:style-name="TableCell3658" table:number-columns-spanned="2">
            <text:p text:style-name="P3659">III.stupanj</text:p>
          </table:table-cell>
          <table:covered-table-cell/>
          <table:table-cell table:style-name="TableCell3660" table:number-columns-spanned="2">
            <text:p text:style-name="P3661">IV.stupanj</text:p>
          </table:table-cell>
          <table:covered-table-cell/>
          <table:table-cell table:style-name="TableCell3662">
            <text:p text:style-name="P3663">UKUPNO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Ž</text:p>
          </table:table-cell>
          <table:table-cell table:style-name="TableCell3669">
            <text:p text:style-name="P3670">M</text:p>
          </table:table-cell>
          <table:table-cell table:style-name="TableCell3671">
            <text:p text:style-name="P3672">Ž</text:p>
          </table:table-cell>
          <table:table-cell table:style-name="TableCell3673">
            <text:p text:style-name="P3674">M</text:p>
          </table:table-cell>
          <table:table-cell table:style-name="TableCell3675">
            <text:p text:style-name="P3676">Ž</text:p>
          </table:table-cell>
          <table:table-cell table:style-name="TableCell3677">
            <text:p text:style-name="P3678">M</text:p>
          </table:table-cell>
          <table:table-cell table:style-name="TableCell3679">
            <text:p text:style-name="P3680">Ž</text:p>
          </table:table-cell>
          <table:table-cell table:style-name="TableCell3681">
            <text:p text:style-name="P3682">M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1.</text:p>
          </table:table-cell>
          <table:table-cell table:style-name="TableCell3688">
            <text:p text:style-name="P3689">Grupe za redovito tjelesno vježbanje</text:p>
          </table:table-cell>
          <table:table-cell table:style-name="TableCell3690">
            <text:p text:style-name="P3691">4</text:p>
          </table:table-cell>
          <table:table-cell table:style-name="TableCell3692">
            <text:p text:style-name="P3693">2</text:p>
          </table:table-cell>
          <table:table-cell table:style-name="TableCell3694">
            <text:p text:style-name="P3695">7</text:p>
          </table:table-cell>
          <table:table-cell table:style-name="TableCell3696">
            <text:p text:style-name="P3697">6</text:p>
          </table:table-cell>
          <table:table-cell table:style-name="TableCell3698">
            <text:p text:style-name="P3699">4</text:p>
          </table:table-cell>
          <table:table-cell table:style-name="TableCell3700">
            <text:p text:style-name="P3701">1</text:p>
            <text:p text:style-name="P3702"/>
          </table:table-cell>
          <table:table-cell table:style-name="TableCell3703">
            <text:p text:style-name="P3704">3</text:p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>28</text:p>
          </table:table-cell>
        </table:table-row>
        <table:table-row table:style-name="TableRow3709">
          <table:table-cell table:style-name="TableCell3710">
            <text:p text:style-name="P3711">2.</text:p>
          </table:table-cell>
          <table:table-cell table:style-name="TableCell3712">
            <text:p text:style-name="P3713">Individualne vježbe(aktivne, <text:s/>pasivne,potpomognute)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-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5</text:p>
          </table:table-cell>
          <table:table-cell table:style-name="TableCell3724">
            <text:p text:style-name="P3725">-</text:p>
          </table:table-cell>
          <table:table-cell table:style-name="TableCell3726">
            <text:p text:style-name="P3727">3</text:p>
          </table:table-cell>
          <table:table-cell table:style-name="TableCell3728">
            <text:p text:style-name="P3729">1</text:p>
          </table:table-cell>
          <table:table-cell table:style-name="TableCell3730">
            <text:p text:style-name="P3731">9</text:p>
          </table:table-cell>
        </table:table-row>
        <table:table-row table:style-name="TableRow3732">
          <table:table-cell table:style-name="TableCell3733">
            <text:p text:style-name="P3734">3.</text:p>
          </table:table-cell>
          <table:table-cell table:style-name="TableCell3735">
            <text:p text:style-name="P3736">Vježbe hodanja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4</text:p>
          </table:table-cell>
          <table:table-cell table:style-name="TableCell3747">
            <text:p text:style-name="P3748">-</text:p>
          </table:table-cell>
          <table:table-cell table:style-name="TableCell3749">
            <text:p text:style-name="P3750">1</text:p>
          </table:table-cell>
          <table:table-cell table:style-name="TableCell3751">
            <text:p text:style-name="P3752">-</text:p>
          </table:table-cell>
          <table:table-cell table:style-name="TableCell3753">
            <text:p text:style-name="P3754">5</text:p>
          </table:table-cell>
        </table:table-row>
        <table:table-row table:style-name="TableRow3755">
          <table:table-cell table:style-name="TableCell3756">
            <text:p text:style-name="P3757">4.</text:p>
          </table:table-cell>
          <table:table-cell table:style-name="TableCell3758">
            <text:p text:style-name="P3759">Vježbe sjedenja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1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3</text:p>
          </table:table-cell>
        </table:table-row>
        <table:table-row table:style-name="TableRow3778">
          <table:table-cell table:style-name="TableCell3779">
            <text:p text:style-name="P3780">5.</text:p>
          </table:table-cell>
          <table:table-cell table:style-name="TableCell3781">
            <text:p text:style-name="P3782">Vježbe stajanja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2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1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3</text:p>
          </table:table-cell>
        </table:table-row>
        <table:table-row table:style-name="TableRow3801">
          <table:table-cell table:style-name="TableCell3802">
            <text:p text:style-name="P3803">6</text:p>
          </table:table-cell>
          <table:table-cell table:style-name="TableCell3804">
            <text:p text:style-name="P3805">Fizikalna terapija sa prijenosnim aparatom</text:p>
          </table:table-cell>
          <table:table-cell table:style-name="TableCell3806">
            <text:p text:style-name="P3807"/>
            <text:p text:style-name="P3808">-</text:p>
          </table:table-cell>
          <table:table-cell table:style-name="TableCell3809">
            <text:p text:style-name="P3810"/>
            <text:p text:style-name="P3811">1</text:p>
          </table:table-cell>
          <table:table-cell table:style-name="TableCell3812">
            <text:p text:style-name="P3813"/>
            <text:p text:style-name="P3814">1</text:p>
          </table:table-cell>
          <table:table-cell table:style-name="TableCell3815">
            <text:p text:style-name="P3816"/>
            <text:p text:style-name="P3817">1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  <text:p text:style-name="P3828">3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UKUPNO</text:p>
          </table:table-cell>
          <table:table-cell table:style-name="TableCell3834">
            <text:p text:style-name="P3835">4</text:p>
          </table:table-cell>
          <table:table-cell table:style-name="TableCell3836">
            <text:p text:style-name="P3837">3</text:p>
          </table:table-cell>
          <table:table-cell table:style-name="TableCell3838">
            <text:p text:style-name="P3839">8</text:p>
          </table:table-cell>
          <table:table-cell table:style-name="TableCell3840">
            <text:p text:style-name="P3841">7</text:p>
          </table:table-cell>
          <table:table-cell table:style-name="TableCell3842">
            <text:p text:style-name="P3843">16</text:p>
          </table:table-cell>
          <table:table-cell table:style-name="TableCell3844">
            <text:p text:style-name="P3845">1</text:p>
          </table:table-cell>
          <table:table-cell table:style-name="TableCell3846">
            <text:p text:style-name="P3847">10</text:p>
          </table:table-cell>
          <table:table-cell table:style-name="TableCell3848">
            <text:p text:style-name="P3849">2</text:p>
          </table:table-cell>
          <table:table-cell table:style-name="TableCell3850">
            <text:p text:style-name="P3851">51</text:p>
          </table:table-cell>
        </table:table-row>
      </table:table>
      <text:p text:style-name="P3852"/>
      <text:p text:style-name="P3853"/>
      <text:p text:style-name="P3854"/>
      <text:p text:style-name="P3855">Tablica 19.1. Prikaz vrste usluga po spolu i stupnjevima njege u dislociranoj jedinici Cres</text:p>
      <text:p text:style-name="P3856"/>
      <text:p text:style-name="P3857"/>
      <table:table table:style-name="Table3858">
        <table:table-columns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 table:number-rows-spanned="2">
            <text:p text:style-name="P3872">Red.br.</text:p>
          </table:table-cell>
          <table:table-cell table:style-name="TableCell3873" table:number-rows-spanned="2">
            <text:p text:style-name="P3874">Vrste usluga</text:p>
          </table:table-cell>
          <table:table-cell table:style-name="TableCell3875" table:number-columns-spanned="2">
            <text:p text:style-name="P3876">I.stupanj</text:p>
          </table:table-cell>
          <table:covered-table-cell/>
          <table:table-cell table:style-name="TableCell3877" table:number-columns-spanned="2">
            <text:p text:style-name="P3878">II.stupanj</text:p>
          </table:table-cell>
          <table:covered-table-cell/>
          <table:table-cell table:style-name="TableCell3879" table:number-columns-spanned="2">
            <text:p text:style-name="P3880">III.stupanj</text:p>
          </table:table-cell>
          <table:covered-table-cell/>
          <table:table-cell table:style-name="TableCell3881" table:number-columns-spanned="2">
            <text:p text:style-name="P3882">IV.stupanj</text:p>
          </table:table-cell>
          <table:covered-table-cell/>
          <table:table-cell table:style-name="TableCell3883">
            <text:p text:style-name="P3884">UKUPNO</text:p>
          </table: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Ž</text:p>
          </table:table-cell>
          <table:table-cell table:style-name="TableCell3890">
            <text:p text:style-name="P3891">M</text:p>
          </table:table-cell>
          <table:table-cell table:style-name="TableCell3892">
            <text:p text:style-name="P3893">Ž</text:p>
          </table:table-cell>
          <table:table-cell table:style-name="TableCell3894">
            <text:p text:style-name="P3895">M</text:p>
          </table:table-cell>
          <table:table-cell table:style-name="TableCell3896">
            <text:p text:style-name="P3897">Ž</text:p>
          </table:table-cell>
          <table:table-cell table:style-name="TableCell3898">
            <text:p text:style-name="P3899">M</text:p>
          </table:table-cell>
          <table:table-cell table:style-name="TableCell3900">
            <text:p text:style-name="P3901">Ž</text:p>
          </table:table-cell>
          <table:table-cell table:style-name="TableCell3902">
            <text:p text:style-name="P3903">M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1.</text:p>
          </table:table-cell>
          <table:table-cell table:style-name="TableCell3909">
            <text:p text:style-name="P3910">Grupe za redovito<text:s/><text:soft-page-break/>tjelesno vježbanje</text:p>
          </table:table-cell>
          <table:table-cell table:style-name="TableCell3911">
            <text:p text:style-name="P3912">2</text:p>
          </table:table-cell>
          <table:table-cell table:style-name="TableCell3913">
            <text:p text:style-name="P3914">5</text:p>
          </table:table-cell>
          <table:table-cell table:style-name="TableCell3915">
            <text:p text:style-name="P3916">2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P3922">-</text:p>
          </table:table-cell>
          <table:table-cell table:style-name="TableCell3923">
            <text:p text:style-name="P3924">3</text:p>
          </table:table-cell>
          <table:table-cell table:style-name="TableCell3925">
            <text:p text:style-name="P3926">2</text:p>
          </table:table-cell>
          <table:table-cell table:style-name="TableCell3927">
            <text:p text:style-name="P3928">17</text:p>
          </table:table-cell>
        </table:table-row>
        <table:table-row table:style-name="TableRow3929">
          <table:table-cell table:style-name="TableCell3930">
            <text:p text:style-name="P3931">2.</text:p>
          </table:table-cell>
          <table:table-cell table:style-name="TableCell3932">
            <text:p text:style-name="P3933">Individualne vježbe(aktivne, <text:s/>pasivne,potpomognute)</text:p>
          </table:table-cell>
          <table:table-cell table:style-name="TableCell3934">
            <text:p text:style-name="P3935"/>
            <text:p text:style-name="P3936">-</text:p>
          </table:table-cell>
          <table:table-cell table:style-name="TableCell3937">
            <text:p text:style-name="P3938"/>
            <text:p text:style-name="P3939">-</text:p>
          </table:table-cell>
          <table:table-cell table:style-name="TableCell3940">
            <text:p text:style-name="P3941"/>
            <text:p text:style-name="P3942">-</text:p>
          </table:table-cell>
          <table:table-cell table:style-name="TableCell3943">
            <text:p text:style-name="P3944"/>
            <text:p text:style-name="P3945">-</text:p>
          </table:table-cell>
          <table:table-cell table:style-name="TableCell3946">
            <text:p text:style-name="P3947"/>
            <text:p text:style-name="P3948">1</text:p>
          </table:table-cell>
          <table:table-cell table:style-name="TableCell3949">
            <text:p text:style-name="P3950"/>
            <text:p text:style-name="P3951">-</text:p>
          </table:table-cell>
          <table:table-cell table:style-name="TableCell3952">
            <text:p text:style-name="P3953"/>
            <text:p text:style-name="P3954">1</text:p>
          </table:table-cell>
          <table:table-cell table:style-name="TableCell3955">
            <text:p text:style-name="P3956"/>
            <text:p text:style-name="P3957">-</text:p>
          </table:table-cell>
          <table:table-cell table:style-name="TableCell3958">
            <text:p text:style-name="P3959"/>
            <text:p text:style-name="P3960">2</text:p>
          </table:table-cell>
        </table:table-row>
        <table:table-row table:style-name="TableRow3961">
          <table:table-cell table:style-name="TableCell3962">
            <text:p text:style-name="P3963">3.</text:p>
          </table:table-cell>
          <table:table-cell table:style-name="TableCell3964">
            <text:p text:style-name="P3965">Vježbe hodanja</text:p>
          </table:table-cell>
          <table:table-cell table:style-name="TableCell3966">
            <text:p text:style-name="P3967">-</text:p>
          </table:table-cell>
          <table:table-cell table:style-name="TableCell3968">
            <text:p text:style-name="P3969">-</text:p>
          </table:table-cell>
          <table:table-cell table:style-name="TableCell3970">
            <text:p text:style-name="P3971">-</text:p>
          </table:table-cell>
          <table:table-cell table:style-name="TableCell3972">
            <text:p text:style-name="P3973">-</text:p>
          </table:table-cell>
          <table:table-cell table:style-name="TableCell3974">
            <text:p text:style-name="P3975">-</text:p>
          </table:table-cell>
          <table:table-cell table:style-name="TableCell3976">
            <text:p text:style-name="P3977">-</text:p>
          </table:table-cell>
          <table:table-cell table:style-name="TableCell3978">
            <text:p text:style-name="P3979">-</text:p>
          </table:table-cell>
          <table:table-cell table:style-name="TableCell3980">
            <text:p text:style-name="P3981">1</text:p>
          </table:table-cell>
          <table:table-cell table:style-name="TableCell3982">
            <text:p text:style-name="P3983">1</text:p>
          </table:table-cell>
        </table:table-row>
        <table:table-row table:style-name="TableRow3984">
          <table:table-cell table:style-name="TableCell3985">
            <text:p text:style-name="P3986">4.</text:p>
          </table:table-cell>
          <table:table-cell table:style-name="TableCell3987">
            <text:p text:style-name="P3988">Vježbe sjedenja</text:p>
          </table:table-cell>
          <table:table-cell table:style-name="TableCell3989">
            <text:p text:style-name="P3990">-</text:p>
          </table:table-cell>
          <table:table-cell table:style-name="TableCell3991">
            <text:p text:style-name="P3992">-</text:p>
          </table:table-cell>
          <table:table-cell table:style-name="TableCell3993">
            <text:p text:style-name="P3994">-</text:p>
          </table:table-cell>
          <table:table-cell table:style-name="TableCell3995">
            <text:p text:style-name="P3996">-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1</text:p>
          </table:table-cell>
          <table:table-cell table:style-name="TableCell4003">
            <text:p text:style-name="P4004">-</text:p>
          </table:table-cell>
          <table:table-cell table:style-name="TableCell4005">
            <text:p text:style-name="P4006">2</text:p>
          </table:table-cell>
        </table:table-row>
        <table:table-row table:style-name="TableRow4007">
          <table:table-cell table:style-name="TableCell4008">
            <text:p text:style-name="P4009">5.</text:p>
          </table:table-cell>
          <table:table-cell table:style-name="TableCell4010">
            <text:p text:style-name="P4011">Vježbe stajanja</text:p>
          </table:table-cell>
          <table:table-cell table:style-name="TableCell4012">
            <text:p text:style-name="P4013">-</text:p>
          </table:table-cell>
          <table:table-cell table:style-name="TableCell4014">
            <text:p text:style-name="P4015">-</text:p>
          </table:table-cell>
          <table:table-cell table:style-name="TableCell4016">
            <text:p text:style-name="P4017">-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-</text:p>
          </table:table-cell>
          <table:table-cell table:style-name="TableCell4022">
            <text:p text:style-name="P4023">-</text:p>
          </table:table-cell>
          <table:table-cell table:style-name="TableCell4024">
            <text:p text:style-name="P4025">-</text:p>
          </table:table-cell>
          <table:table-cell table:style-name="TableCell4026">
            <text:p text:style-name="P4027">-</text:p>
          </table:table-cell>
          <table:table-cell table:style-name="TableCell4028">
            <text:p text:style-name="P4029">-</text:p>
          </table:table-cell>
        </table:table-row>
        <table:table-row table:style-name="TableRow4030">
          <table:table-cell table:style-name="TableCell4031">
            <text:p text:style-name="P4032">6</text:p>
          </table:table-cell>
          <table:table-cell table:style-name="TableCell4033">
            <text:p text:style-name="P4034">Fizikalna terapija sa prijenosnim aparatom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-</text:p>
          </table:table-cell>
          <table:table-cell table:style-name="TableCell4039">
            <text:p text:style-name="P4040">-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-</text:p>
          </table:table-cell>
          <table:table-cell table:style-name="TableCell4045">
            <text:p text:style-name="P4046">-</text:p>
          </table:table-cell>
          <table:table-cell table:style-name="TableCell4047">
            <text:p text:style-name="P4048">-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-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>UKUPNO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5</text:p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1</text:p>
          </table:table-cell>
          <table:table-cell table:style-name="TableCell4066">
            <text:p text:style-name="P4067">4</text:p>
          </table:table-cell>
          <table:table-cell table:style-name="TableCell4068">
            <text:p text:style-name="P4069">-</text:p>
          </table:table-cell>
          <table:table-cell table:style-name="TableCell4070">
            <text:p text:style-name="P4071">5</text:p>
          </table:table-cell>
          <table:table-cell table:style-name="TableCell4072">
            <text:p text:style-name="P4073">3</text:p>
          </table:table-cell>
          <table:table-cell table:style-name="TableCell4074">
            <text:p text:style-name="P4075">22</text:p>
          </table:table-cell>
        </table:table-row>
      </table:table>
      <text:p text:style-name="P4076"/>
      <text:p text:style-name="P4077"/>
      <text:p text:style-name="P4078">Tablica 20. Prikaz vrste usluga po dobi i spolu u <text:s/>Matičnoj kući u Velom Lošinju</text:p>
      <text:p text:style-name="P4079"/>
      <text:p text:style-name="P4080"/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 table:number-rows-spanned="2">
            <text:p text:style-name="P4095">Red.b</text:p>
          </table:table-cell>
          <table:table-cell table:style-name="TableCell4096" table:number-rows-spanned="2">
            <text:p text:style-name="P4097">Vrste usluga</text:p>
          </table:table-cell>
          <table:table-cell table:style-name="TableCell4098" table:number-columns-spanned="2">
            <text:p text:style-name="P4099">do 64</text:p>
          </table:table-cell>
          <table:covered-table-cell/>
          <table:table-cell table:style-name="TableCell4100" table:number-columns-spanned="2">
            <text:p text:style-name="P4101">od 65 do 79</text:p>
          </table:table-cell>
          <table:covered-table-cell/>
          <table:table-cell table:style-name="TableCell4102" table:number-columns-spanned="2">
            <text:p text:style-name="P4103">od 80 do 89</text:p>
          </table:table-cell>
          <table:covered-table-cell/>
          <table:table-cell table:style-name="TableCell4104" table:number-columns-spanned="2">
            <text:p text:style-name="P4105">od 90 do 100</text:p>
          </table:table-cell>
          <table:covered-table-cell/>
          <table:table-cell table:style-name="TableCell4106">
            <text:p text:style-name="P4107">UKUPNO</text:p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>Ž</text:p>
          </table:table-cell>
          <table:table-cell table:style-name="TableCell4113">
            <text:p text:style-name="P4114">M</text:p>
          </table:table-cell>
          <table:table-cell table:style-name="TableCell4115">
            <text:p text:style-name="P4116">Ž</text:p>
          </table:table-cell>
          <table:table-cell table:style-name="TableCell4117">
            <text:p text:style-name="P4118">M</text:p>
          </table:table-cell>
          <table:table-cell table:style-name="TableCell4119">
            <text:p text:style-name="P4120">Ž</text:p>
          </table:table-cell>
          <table:table-cell table:style-name="TableCell4121">
            <text:p text:style-name="P4122">M</text:p>
          </table:table-cell>
          <table:table-cell table:style-name="TableCell4123">
            <text:p text:style-name="P4124">Ž</text:p>
          </table:table-cell>
          <table:table-cell table:style-name="TableCell4125">
            <text:p text:style-name="P4126">M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1.</text:p>
          </table:table-cell>
          <table:table-cell table:style-name="TableCell4132">
            <text:p text:style-name="P4133">Grupe za redovito tjelesno vježbanje</text:p>
          </table:table-cell>
          <table:table-cell table:style-name="TableCell4134">
            <text:p text:style-name="P4135">2</text:p>
          </table:table-cell>
          <table:table-cell table:style-name="TableCell4136">
            <text:p text:style-name="P4137">1</text:p>
          </table:table-cell>
          <table:table-cell table:style-name="TableCell4138">
            <text:p text:style-name="P4139">4</text:p>
          </table:table-cell>
          <table:table-cell table:style-name="TableCell4140">
            <text:p text:style-name="P4141">1</text:p>
          </table:table-cell>
          <table:table-cell table:style-name="TableCell4142">
            <text:p text:style-name="P4143">9</text:p>
          </table:table-cell>
          <table:table-cell table:style-name="TableCell4144">
            <text:p text:style-name="P4145">5</text:p>
          </table:table-cell>
          <table:table-cell table:style-name="TableCell4146">
            <text:p text:style-name="P4147">5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28</text:p>
          </table:table-cell>
        </table:table-row>
        <table:table-row table:style-name="TableRow4152">
          <table:table-cell table:style-name="TableCell4153">
            <text:p text:style-name="P4154">2.</text:p>
          </table:table-cell>
          <table:table-cell table:style-name="TableCell4155">
            <text:p text:style-name="P4156">Individualne vježbe(aktivne, <text:s/>pasivne,potpomognute)</text:p>
          </table:table-cell>
          <table:table-cell table:style-name="TableCell4157">
            <text:p text:style-name="P4158">-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>-</text:p>
          </table:table-cell>
          <table:table-cell table:style-name="TableCell4165">
            <text:p text:style-name="P4166">5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3</text:p>
          </table:table-cell>
          <table:table-cell table:style-name="TableCell4171">
            <text:p text:style-name="P4172">-</text:p>
          </table:table-cell>
          <table:table-cell table:style-name="TableCell4173">
            <text:p text:style-name="P4174">9</text:p>
          </table:table-cell>
        </table:table-row>
        <table:table-row table:style-name="TableRow4175">
          <table:table-cell table:style-name="TableCell4176">
            <text:p text:style-name="P4177">3.</text:p>
          </table:table-cell>
          <table:table-cell table:style-name="TableCell4178">
            <text:p text:style-name="P4179">Vježbe hodanja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-</text:p>
          </table:table-cell>
          <table:table-cell table:style-name="TableCell4184">
            <text:p text:style-name="P4185">1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>-</text:p>
          </table:table-cell>
          <table:table-cell table:style-name="TableCell4192">
            <text:p text:style-name="P4193">2</text:p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>5</text:p>
          </table:table-cell>
        </table:table-row>
        <table:table-row table:style-name="TableRow4198">
          <table:table-cell table:style-name="TableCell4199">
            <text:p text:style-name="P4200">4.</text:p>
          </table:table-cell>
          <table:table-cell table:style-name="TableCell4201">
            <text:p text:style-name="P4202">Vježbe sjedenja</text:p>
          </table:table-cell>
          <table:table-cell table:style-name="TableCell4203">
            <text:p text:style-name="P4204">-</text:p>
          </table:table-cell>
          <table:table-cell table:style-name="TableCell4205">
            <text:p text:style-name="P4206">-</text:p>
          </table:table-cell>
          <table:table-cell table:style-name="TableCell4207">
            <text:p text:style-name="P4208">-</text:p>
          </table:table-cell>
          <table:table-cell table:style-name="TableCell4209">
            <text:p text:style-name="P4210">-</text:p>
          </table:table-cell>
          <table:table-cell table:style-name="TableCell4211">
            <text:p text:style-name="P4212">2</text:p>
          </table:table-cell>
          <table:table-cell table:style-name="TableCell4213">
            <text:p text:style-name="P4214">-</text:p>
          </table:table-cell>
          <table:table-cell table:style-name="TableCell4215">
            <text:p text:style-name="P4216">1</text:p>
          </table:table-cell>
          <table:table-cell table:style-name="TableCell4217">
            <text:p text:style-name="P4218">-</text:p>
          </table:table-cell>
          <table:table-cell table:style-name="TableCell4219">
            <text:p text:style-name="P4220">3</text:p>
          </table:table-cell>
        </table:table-row>
        <table:table-row table:style-name="TableRow4221">
          <table:table-cell table:style-name="TableCell4222">
            <text:p text:style-name="P4223">5.</text:p>
          </table:table-cell>
          <table:table-cell table:style-name="TableCell4224">
            <text:p text:style-name="P4225">Vježbe stajanja</text:p>
          </table:table-cell>
          <table:table-cell table:style-name="TableCell4226">
            <text:p text:style-name="P4227">-</text:p>
          </table:table-cell>
          <table:table-cell table:style-name="TableCell4228">
            <text:p text:style-name="P4229">-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-</text:p>
          </table:table-cell>
          <table:table-cell table:style-name="TableCell4234">
            <text:p text:style-name="P4235">1</text:p>
          </table:table-cell>
          <table:table-cell table:style-name="TableCell4236">
            <text:p text:style-name="P4237">-</text:p>
          </table:table-cell>
          <table:table-cell table:style-name="TableCell4238">
            <text:p text:style-name="P4239">1</text:p>
          </table:table-cell>
          <table:table-cell table:style-name="TableCell4240">
            <text:p text:style-name="P4241">-</text:p>
          </table:table-cell>
          <table:table-cell table:style-name="TableCell4242">
            <text:p text:style-name="P4243">3</text:p>
          </table:table-cell>
        </table:table-row>
        <table:table-row table:style-name="TableRow4244">
          <table:table-cell table:style-name="TableCell4245">
            <text:p text:style-name="P4246">6</text:p>
          </table:table-cell>
          <table:table-cell table:style-name="TableCell4247">
            <text:p text:style-name="P4248">Fizikalna terapija sa prijenosnim aparatom</text:p>
          </table:table-cell>
          <table:table-cell table:style-name="TableCell4249">
            <text:p text:style-name="P4250">-</text:p>
          </table:table-cell>
          <table:table-cell table:style-name="TableCell4251">
            <text:p text:style-name="P4252">-</text:p>
          </table:table-cell>
          <table:table-cell table:style-name="TableCell4253">
            <text:p text:style-name="P4254">-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1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-</text:p>
          </table:table-cell>
          <table:table-cell table:style-name="TableCell4265">
            <text:p text:style-name="P4266"/>
            <text:p text:style-name="P4267">3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>UKUPNO</text:p>
          </table:table-cell>
          <table:table-cell table:style-name="TableCell4273">
            <text:p text:style-name="P4274">2</text:p>
          </table:table-cell>
          <table:table-cell table:style-name="TableCell4275">
            <text:p text:style-name="P4276">1</text:p>
          </table:table-cell>
          <table:table-cell table:style-name="TableCell4277">
            <text:p text:style-name="P4278">7</text:p>
          </table:table-cell>
          <table:table-cell table:style-name="TableCell4279">
            <text:p text:style-name="P4280">1</text:p>
          </table:table-cell>
          <table:table-cell table:style-name="TableCell4281">
            <text:p text:style-name="P4282">19</text:p>
          </table:table-cell>
          <table:table-cell table:style-name="TableCell4283">
            <text:p text:style-name="P4284">7</text:p>
          </table:table-cell>
          <table:table-cell table:style-name="TableCell4285">
            <text:p text:style-name="P4286">12</text:p>
          </table:table-cell>
          <table:table-cell table:style-name="TableCell4287">
            <text:p text:style-name="P4288">2</text:p>
          </table:table-cell>
          <table:table-cell table:style-name="TableCell4289">
            <text:p text:style-name="P4290">51</text:p>
          </table:table-cell>
        </table:table-row>
      </table:table>
      <text:p text:style-name="P4291"/>
      <text:p text:style-name="P4292"/>
      <text:p text:style-name="P4293">Tablica 20.1.. Prikaz vrste usluga po dobi i spolu u <text:s/>Dislociranoj jedinici Cres</text:p>
      <text:p text:style-name="P4294"/>
      <table:table table:style-name="Table4295">
        <table:table-columns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</table:table-columns>
        <table:table-row table:style-name="TableRow4307">
          <table:table-cell table:style-name="TableCell4308" table:number-rows-spanned="2">
            <text:soft-page-break/>
            <text:p text:style-name="P4309">Red.br.</text:p>
          </table:table-cell>
          <table:table-cell table:style-name="TableCell4310" table:number-rows-spanned="2">
            <text:p text:style-name="P4311">Vrste usluga</text:p>
          </table:table-cell>
          <table:table-cell table:style-name="TableCell4312" table:number-columns-spanned="2">
            <text:p text:style-name="P4313">do 64</text:p>
          </table:table-cell>
          <table:covered-table-cell/>
          <table:table-cell table:style-name="TableCell4314" table:number-columns-spanned="2">
            <text:p text:style-name="P4315">od 65 do 79</text:p>
          </table:table-cell>
          <table:covered-table-cell/>
          <table:table-cell table:style-name="TableCell4316" table:number-columns-spanned="2">
            <text:p text:style-name="P4317">od 80 do 89</text:p>
          </table:table-cell>
          <table:covered-table-cell/>
          <table:table-cell table:style-name="TableCell4318" table:number-columns-spanned="2">
            <text:p text:style-name="P4319">od 90 do 100</text:p>
          </table:table-cell>
          <table:covered-table-cell/>
          <table:table-cell table:style-name="TableCell4320">
            <text:p text:style-name="P4321">UKUPNO</text:p>
          </table:table-cell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table-cell table:style-name="TableCell4325">
            <text:p text:style-name="P4326">Ž</text:p>
          </table:table-cell>
          <table:table-cell table:style-name="TableCell4327">
            <text:p text:style-name="P4328">M</text:p>
          </table:table-cell>
          <table:table-cell table:style-name="TableCell4329">
            <text:p text:style-name="P4330">Ž</text:p>
          </table:table-cell>
          <table:table-cell table:style-name="TableCell4331">
            <text:p text:style-name="P4332">M</text:p>
          </table:table-cell>
          <table:table-cell table:style-name="TableCell4333">
            <text:p text:style-name="P4334">Ž</text:p>
          </table:table-cell>
          <table:table-cell table:style-name="TableCell4335">
            <text:p text:style-name="P4336">M</text:p>
          </table:table-cell>
          <table:table-cell table:style-name="TableCell4337">
            <text:p text:style-name="P4338">Ž</text:p>
          </table:table-cell>
          <table:table-cell table:style-name="TableCell4339">
            <text:p text:style-name="P4340">M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1.</text:p>
          </table:table-cell>
          <table:table-cell table:style-name="TableCell4346">
            <text:p text:style-name="P4347">Grupe za redovito tjelesno<text:s/>vježbanje</text:p>
          </table:table-cell>
          <table:table-cell table:style-name="TableCell4348">
            <text:p text:style-name="P4349">-</text:p>
          </table:table-cell>
          <table:table-cell table:style-name="TableCell4350">
            <text:p text:style-name="P4351">-</text:p>
          </table:table-cell>
          <table:table-cell table:style-name="TableCell4352">
            <text:p text:style-name="P4353">4</text:p>
          </table:table-cell>
          <table:table-cell table:style-name="TableCell4354">
            <text:p text:style-name="P4355">3</text:p>
          </table:table-cell>
          <table:table-cell table:style-name="TableCell4356">
            <text:p text:style-name="P4357">4</text:p>
          </table:table-cell>
          <table:table-cell table:style-name="TableCell4358">
            <text:p text:style-name="P4359">5</text:p>
          </table:table-cell>
          <table:table-cell table:style-name="TableCell4360">
            <text:p text:style-name="P4361">-</text:p>
          </table:table-cell>
          <table:table-cell table:style-name="TableCell4362">
            <text:p text:style-name="P4363">1</text:p>
          </table:table-cell>
          <table:table-cell table:style-name="TableCell4364">
            <text:p text:style-name="P4365">17</text:p>
          </table:table-cell>
        </table:table-row>
        <table:table-row table:style-name="TableRow4366">
          <table:table-cell table:style-name="TableCell4367">
            <text:p text:style-name="P4368">2.</text:p>
          </table:table-cell>
          <table:table-cell table:style-name="TableCell4369">
            <text:p text:style-name="P4370">Individualne vježbe(aktivne, <text:s/>pasivne,potpomognute)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-</text:p>
          </table:table-cell>
          <table:table-cell table:style-name="TableCell4375">
            <text:p text:style-name="P4376">-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-</text:p>
          </table:table-cell>
          <table:table-cell table:style-name="TableCell4381">
            <text:p text:style-name="P4382">-</text:p>
          </table:table-cell>
          <table:table-cell table:style-name="TableCell4383">
            <text:p text:style-name="P4384">1</text:p>
          </table:table-cell>
          <table:table-cell table:style-name="TableCell4385">
            <text:p text:style-name="P4386">1</text:p>
          </table:table-cell>
          <table:table-cell table:style-name="TableCell4387">
            <text:p text:style-name="P4388"/>
            <text:p text:style-name="P4389">2</text:p>
          </table:table-cell>
        </table:table-row>
        <table:table-row table:style-name="TableRow4390">
          <table:table-cell table:style-name="TableCell4391">
            <text:p text:style-name="P4392">3.</text:p>
          </table:table-cell>
          <table:table-cell table:style-name="TableCell4393">
            <text:p text:style-name="P4394">Vježbe hodanja</text:p>
          </table:table-cell>
          <table:table-cell table:style-name="TableCell4395">
            <text:p text:style-name="P4396">-</text:p>
          </table:table-cell>
          <table:table-cell table:style-name="TableCell4397">
            <text:p text:style-name="P4398">-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1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-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1</text:p>
          </table:table-cell>
        </table:table-row>
        <table:table-row table:style-name="TableRow4413">
          <table:table-cell table:style-name="TableCell4414">
            <text:p text:style-name="P4415">4.</text:p>
          </table:table-cell>
          <table:table-cell table:style-name="TableCell4416">
            <text:p text:style-name="P4417">Vježbe sjedenja</text:p>
          </table:table-cell>
          <table:table-cell table:style-name="TableCell4418">
            <text:p text:style-name="P4419">-</text:p>
          </table:table-cell>
          <table:table-cell table:style-name="TableCell4420">
            <text:p text:style-name="P4421">-</text:p>
          </table:table-cell>
          <table:table-cell table:style-name="TableCell4422">
            <text:p text:style-name="P4423">-</text:p>
          </table:table-cell>
          <table:table-cell table:style-name="TableCell4424">
            <text:p text:style-name="P4425">-</text:p>
          </table:table-cell>
          <table:table-cell table:style-name="TableCell4426">
            <text:p text:style-name="P4427">1</text:p>
          </table:table-cell>
          <table:table-cell table:style-name="TableCell4428">
            <text:p text:style-name="P4429">-</text:p>
          </table:table-cell>
          <table:table-cell table:style-name="TableCell4430">
            <text:p text:style-name="P4431">1</text:p>
          </table:table-cell>
          <table:table-cell table:style-name="TableCell4432">
            <text:p text:style-name="P4433">-</text:p>
          </table:table-cell>
          <table:table-cell table:style-name="TableCell4434">
            <text:p text:style-name="P4435">2</text:p>
          </table:table-cell>
        </table:table-row>
        <table:table-row table:style-name="TableRow4436">
          <table:table-cell table:style-name="TableCell4437">
            <text:p text:style-name="P4438">5.</text:p>
          </table:table-cell>
          <table:table-cell table:style-name="TableCell4439">
            <text:p text:style-name="P4440">Vježbe stajanja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-</text:p>
          </table:table-cell>
          <table:table-cell table:style-name="TableCell4445">
            <text:p text:style-name="P4446">-</text:p>
          </table:table-cell>
          <table:table-cell table:style-name="TableCell4447">
            <text:p text:style-name="P4448">-</text:p>
          </table:table-cell>
          <table:table-cell table:style-name="TableCell4449">
            <text:p text:style-name="P4450">-</text:p>
          </table:table-cell>
          <table:table-cell table:style-name="TableCell4451">
            <text:p text:style-name="P4452">--</text:p>
          </table:table-cell>
          <table:table-cell table:style-name="TableCell4453">
            <text:p text:style-name="P4454">-</text:p>
          </table:table-cell>
          <table:table-cell table:style-name="TableCell4455">
            <text:p text:style-name="P4456">-</text:p>
          </table:table-cell>
          <table:table-cell table:style-name="TableCell4457">
            <text:p text:style-name="P4458">-</text:p>
          </table:table-cell>
        </table:table-row>
        <table:table-row table:style-name="TableRow4459">
          <table:table-cell table:style-name="TableCell4460">
            <text:p text:style-name="P4461">6</text:p>
          </table:table-cell>
          <table:table-cell table:style-name="TableCell4462">
            <text:p text:style-name="P4463">Fizikalna terapija sa<text:s/>prijenosnim aparatom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0</text:p>
          </table:table-cell>
          <table:table-cell table:style-name="TableCell4470">
            <text:p text:style-name="P4471">-</text:p>
          </table:table-cell>
          <table:table-cell table:style-name="TableCell4472">
            <text:p text:style-name="P4473">-</text:p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>-</text:p>
          </table:table-cell>
          <table:table-cell table:style-name="TableCell4478">
            <text:p text:style-name="P4479">-</text:p>
          </table:table-cell>
          <table:table-cell table:style-name="TableCell4480">
            <text:p text:style-name="P4481">-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>UKUPNO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4</text:p>
          </table:table-cell>
          <table:table-cell table:style-name="TableCell4493">
            <text:p text:style-name="P4494">4</text:p>
          </table:table-cell>
          <table:table-cell table:style-name="TableCell4495">
            <text:p text:style-name="P4496">5</text:p>
          </table:table-cell>
          <table:table-cell table:style-name="TableCell4497">
            <text:p text:style-name="P4498">5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2</text:p>
          </table:table-cell>
          <table:table-cell table:style-name="TableCell4503">
            <text:p text:style-name="P4504">22</text:p>
          </table:table-cell>
        </table:table-row>
      </table:table>
      <text:p text:style-name="P4505"/>
      <text:p text:style-name="P4506"/>
      <text:p text:style-name="P4507">11. IZVJEŠĆE VODITELJA DISLOCIRANE JEDINICE CRES</text:p>
      <text:p text:style-name="P4508"/>
      <text:p text:style-name="P4509">U dislociranoj jedinici doma u Cresu u 2020. godini kapacitet smještaja je 20 korisnika. <text:s/>Tijekom cijele godine popunjenost<text:s/>kapaciteta je bila stalna.</text:p>
      <text:p text:style-name="P4510"><text:s/></text:p>
      <text:p text:style-name="P4511">Tablica 21. Prikaz strukture korisnika prema stupnju usluge:</text:p>
      <text:p text:style-name="P4512"><text:s text:c="3"/></text:p>
      <table:table table:style-name="Table4513">
        <table:table-columns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>
            <text:p text:style-name="P4522"/>
          </table:table-cell>
          <table:table-cell table:style-name="TableCell4523">
            <text:p text:style-name="P4524">I.STUPANJ</text:p>
          </table:table-cell>
          <table:table-cell table:style-name="TableCell4525">
            <text:p text:style-name="P4526">II.STUPANJ</text:p>
          </table:table-cell>
          <table:table-cell table:style-name="TableCell4527">
            <text:p text:style-name="P4528">III.STUPANJ</text:p>
          </table:table-cell>
          <table:table-cell table:style-name="TableCell4529">
            <text:p text:style-name="P4530">IV.STUPANJ</text:p>
          </table:table-cell>
          <table:table-cell table:style-name="TableCell4531">
            <text:p text:style-name="P4532">UKUPNO</text:p>
          </table:table-cell>
        </table:table-row>
        <table:table-row table:style-name="TableRow4533">
          <table:table-cell table:style-name="TableCell4534">
            <text:p text:style-name="P4535">CRES</text:p>
          </table:table-cell>
          <table:table-cell table:style-name="TableCell4536">
            <text:p text:style-name="P4537">7</text:p>
          </table:table-cell>
          <table:table-cell table:style-name="TableCell4538">
            <text:p text:style-name="P4539">3</text:p>
          </table:table-cell>
          <table:table-cell table:style-name="TableCell4540">
            <text:p text:style-name="P4541">3</text:p>
          </table:table-cell>
          <table:table-cell table:style-name="TableCell4542">
            <text:p text:style-name="P4543">7</text:p>
          </table:table-cell>
          <table:table-cell table:style-name="TableCell4544">
            <text:p text:style-name="P4545">20</text:p>
          </table:table-cell>
        </table:table-row>
      </table:table>
      <text:p text:style-name="P4546"/>
      <text:p text:style-name="P4547"/>
      <text:p text:style-name="P4548">O zdravstvenoj njezi korisnika brine 1 medicinska sestra (VŠS) <text:s/>i 3<text:s/>njegovateljice i 1 njegovatelj, koje naizmjenično, u smjenama brinu o općoj njezi, kupanju, šišanju te pranju odjeće i posteljine.</text:p>
      <text:p text:style-name="P4549">Uz navedene <text:s/>poslove med. sestra obavlja poslove i voditelja <text:s/>dislocirane jedinice.</text:p>
      <text:p text:style-name="P4550">Suradnja s liječnicima obiteljske medicine i med. sestrama ambulante u Cresu od velikog je značaja. Liječnica je ove godine korisnike posjetila 5 puta. Pri svakom dolasku u dom liječnica pregledava sve korisnike, korigira terapiju, porazgovara s njima. U prosincu je cijepila sve korisnike protiv<text:s/>gripe <text:s/>Na specijalističke preglede tijekom godine upućeno je 49 korisnika,a <text:s/>29 korisnika je obavilo <text:s/>laboratorijske pretrage</text:p>
      <text:p text:style-name="P4551">Psihijatar iz bolnice Rab pregledava korisnike u Domu što je izuzetno dobro jer nema dodatnih troškova putovanja u Rijeku, a u 2020.g. bio je tri puta i obavio 42 pregleda. Od 20 korisnika njih 14 ima psihijatrijsku dijagnozu.</text:p>
      <text:soft-page-break/>
      <text:p text:style-name="P4552">Od ukupnog broja korisnika svi <text:s/>su kronični bolesnici i piju lijekove dva ili tri <text:s/>puta dnevno- lijekovi se naručuju dva puta mjesečno (po potrebi i češće) i slažu se u noćnoj smjeni u kutijice korisnika (med.sestra)..</text:p>
      <text:p text:style-name="P4553">Na inzulinskoj terapiji imamo 3 korisnika- dobivaju inzulin 2x dnevno.</text:p>
      <text:p text:style-name="P4554"><text:span text:style-name="T4555">Korisnici su kupani svaki jednom tjedno ( kupanje prema rasporedu kupanja).</text:span><text:span text:style-name="T4556">Svih 20 korisnika u 7 dana su okupani, 6 korisnika</text:span><text:span text:style-name="T4557"><text:s/>se kupaju sami, a ostalih 14 <text:s/>kupamo mi..</text:span></text:p>
      <text:p text:style-name="P4558">Pelene i ostala pomagala za inkontinenciju naručujemo četiri puta godišnje ( tromjesečno jednom). U 2020. godini potrošnja pelena iznosila je 12 850 komada, od čega je 12 000 <text:s/>ostvareno <text:s/>preko HZZO-a, a ostalo su<text:s/>donacije.. Rukavica za jednokratnu uporabu potrošeno je 15 000 kom.</text:p>
      <text:p text:style-name="P4559"/>
      <text:p text:style-name="P4560"/>
      <text:p text:style-name="P4561">Tablica 22. Prikaz odlazaka korisnika <text:s/>na specijalističke preglede:</text:p>
      <text:p text:style-name="P4562"/>
      <table:table table:style-name="Table4563">
        <table:table-columns>
          <table:table-column table:style-name="TableColumn4564"/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>Specijal.pregledi</text:p>
          </table:table-cell>
          <table:table-cell table:style-name="TableCell4571">
            <text:p text:style-name="P4572">Broj pregleda.</text:p>
          </table:table-cell>
          <table:table-cell table:style-name="TableCell4573">
            <text:p text:style-name="P4574">ustanova</text:p>
          </table:table-cell>
          <table:table-cell table:style-name="TableCell4575">
            <text:p text:style-name="P4576">ukupno</text:p>
          </table:table-cell>
        </table:table-row>
        <table:table-row table:style-name="TableRow4577">
          <table:table-cell table:style-name="TableCell4578">
            <text:p text:style-name="P4579">okulista</text:p>
          </table:table-cell>
          <table:table-cell table:style-name="TableCell4580">
            <text:p text:style-name="P4581">1</text:p>
          </table:table-cell>
          <table:table-cell table:style-name="TableCell4582">
            <text:p text:style-name="P4583">Cres</text:p>
            <text:p text:style-name="P4584"/>
          </table:table-cell>
          <table:table-cell table:style-name="TableCell4585">
            <text:p text:style-name="P4586">1</text:p>
            <text:p text:style-name="P4587"/>
          </table:table-cell>
        </table:table-row>
        <table:table-row table:style-name="TableRow4588">
          <table:table-cell table:style-name="TableCell4589">
            <text:p text:style-name="P4590">internista</text:p>
          </table:table-cell>
          <table:table-cell table:style-name="TableCell4591">
            <text:p text:style-name="P4592">5</text:p>
          </table:table-cell>
          <table:table-cell table:style-name="TableCell4593">
            <text:p text:style-name="P4594">Mali Lošinj</text:p>
          </table:table-cell>
          <table:table-cell table:style-name="TableCell4595">
            <text:p text:style-name="P4596">5</text:p>
          </table:table-cell>
        </table:table-row>
        <table:table-row table:style-name="TableRow4597">
          <table:table-cell table:style-name="TableCell4598">
            <text:p text:style-name="P4599">pulmolog</text:p>
          </table:table-cell>
          <table:table-cell table:style-name="TableCell4600">
            <text:p text:style-name="P4601">3</text:p>
          </table:table-cell>
          <table:table-cell table:style-name="TableCell4602">
            <text:p text:style-name="P4603">Rijeka</text:p>
          </table:table-cell>
          <table:table-cell table:style-name="TableCell4604">
            <text:p text:style-name="P4605">3</text:p>
          </table:table-cell>
        </table:table-row>
        <table:table-row table:style-name="TableRow4606">
          <table:table-cell table:style-name="TableCell4607">
            <text:p text:style-name="P4608">psihijatar</text:p>
          </table:table-cell>
          <table:table-cell table:style-name="TableCell4609">
            <text:p text:style-name="P4610">42</text:p>
            <text:p text:style-name="P4611"/>
          </table:table-cell>
          <table:table-cell table:style-name="TableCell4612">
            <text:p text:style-name="P4613">dom</text:p>
            <text:p text:style-name="P4614"/>
          </table:table-cell>
          <table:table-cell table:style-name="TableCell4615">
            <text:p text:style-name="P4616">42</text:p>
            <text:p text:style-name="P4617"/>
          </table:table-cell>
        </table:table-row>
        <table:table-row table:style-name="TableRow4618">
          <table:table-cell table:style-name="TableCell4619">
            <text:p text:style-name="P4620">kirurg</text:p>
          </table:table-cell>
          <table:table-cell table:style-name="TableCell4621">
            <text:p text:style-name="P4622">2</text:p>
            <text:p text:style-name="P4623">1</text:p>
          </table:table-cell>
          <table:table-cell table:style-name="TableCell4624">
            <text:p text:style-name="P4625">Mali Lošinj</text:p>
            <text:p text:style-name="P4626">Rijeka</text:p>
          </table:table-cell>
          <table:table-cell table:style-name="TableCell4627">
            <text:p text:style-name="P4628">3</text:p>
          </table:table-cell>
        </table:table-row>
        <table:table-row table:style-name="TableRow4629">
          <table:table-cell table:style-name="TableCell4630">
            <text:p text:style-name="P4631">urolog</text:p>
          </table:table-cell>
          <table:table-cell table:style-name="TableCell4632">
            <text:p text:style-name="P4633">3</text:p>
          </table:table-cell>
          <table:table-cell table:style-name="TableCell4634">
            <text:p text:style-name="P4635">Rijeka</text:p>
          </table:table-cell>
          <table:table-cell table:style-name="TableCell4636">
            <text:p text:style-name="P4637"><text:s/>3</text:p>
          </table:table-cell>
        </table:table-row>
        <table:table-row table:style-name="TableRow4638">
          <table:table-cell table:style-name="TableCell4639">
            <text:p text:style-name="P4640">onkolog</text:p>
          </table:table-cell>
          <table:table-cell table:style-name="TableCell4641">
            <text:p text:style-name="P4642">4</text:p>
          </table:table-cell>
          <table:table-cell table:style-name="TableCell4643">
            <text:p text:style-name="P4644">Rijeka</text:p>
          </table:table-cell>
          <table:table-cell table:style-name="TableCell4645">
            <text:p text:style-name="P4646"><text:span text:style-name="T4647"><text:s/></text:span><text:span text:style-name="T4648">4</text:span></text:p>
          </table:table-cell>
        </table:table-row>
        <table:table-row table:style-name="TableRow4649">
          <table:table-cell table:style-name="TableCell4650">
            <text:p text:style-name="P4651">laboratorijske pretr</text:p>
          </table:table-cell>
          <table:table-cell table:style-name="TableCell4652">
            <text:p text:style-name="P4653">29</text:p>
          </table:table-cell>
          <table:table-cell table:style-name="TableCell4654">
            <text:p text:style-name="P4655">Cres</text:p>
          </table:table-cell>
          <table:table-cell table:style-name="TableCell4656">
            <text:p text:style-name="P4657">29</text:p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>90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90</text:p>
          </table:table-cell>
        </table:table-row>
      </table:table>
      <text:p text:style-name="P4667"/>
      <text:p text:style-name="P4668"/>
      <text:p text:style-name="P4669">O prehrani korisnika brinu 2 kuharice koje pripremaju hranu, dijele obroke, čiste prostor</text:p>
      <text:p text:style-name="P4670">Svete<text:s/>Mise održavaju koje se inače održavaju jednom mjesečno u dnevnom boravku Doma, ove godine nisu održavane.</text:p>
      <text:p text:style-name="P4671">Kroz cijelu godinu jedanput na tjedan molitvu krunice organizirala je naša kuharica Sanja Nemčević koja je s njima molila jedan sat prije svog radnog<text:s/>vremena( volontirala)</text:p>
      <text:p text:style-name="P4672">*„Božični domjenak“ s programom za stanare i goste i malom izložbom radova stanara ove godine nismo imali zbog pandemije Covid-19.</text:p>
      <text:p text:style-name="P4673"><text:s/>Djeca osnovne škole Frane Petrića ( 4.razred) s učiteljicom Ljiljanom Holik napisala su pisma korisnicima , te smo ih malo zabavili i raspoložili čitanjem pisama i pjevanjem.</text:p>
      <text:p text:style-name="P4674">U Cresu na dužem bolovanju je gerontodomačica Baričević Gordana( 1632 sata) <text:s text:c="3"/>-a za istu nismo bili u mogućnosti osigurati zamjenu, njegovateljica Matić Gabrijela ( 40 sati) <text:s/>Keršić<text:s/>Korana (224 sata), Šalov Tomislav (56 sati)</text:p>
      <text:soft-page-break/>
      <text:p text:style-name="P4675">Godišnji odmori još nisu iskorišteni za 2020, godinu, ali isti će biti iskorišteni do zakonskog roka 30.6.2021.</text:p>
      <text:p text:style-name="P4676"/>
      <text:p text:style-name="P4677">Za očekivati je da će biti ove godine zainteresiranih osoba kako bi se zaposlio još jedan<text:s/>djelatnik, isti na određeno vrijeme ( u 2021. godini).</text:p>
      <text:p text:style-name="P4678"/>
      <text:p text:style-name="P4679">12 . EDUKACIJE I STRUČNO USAVRŠAVANJE DJELATNIKA DOMA U 2020.</text:p>
      <text:p text:style-name="P4680"><text:s text:c="7"/>GODINI</text:p>
      <text:p text:style-name="P4681"/>
      <text:p text:style-name="P4682">Tablica 23. Prikaz sudjelovanja djelatnika Doma na edukacijama</text:p>
      <text:p text:style-name="P4683"/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</table:table-columns>
        <table:table-row table:style-name="TableRow4690">
          <table:table-cell table:style-name="TableCell4691">
            <text:p text:style-name="P4692">Red.</text:p>
            <text:p text:style-name="P4693">br.</text:p>
          </table:table-cell>
          <table:table-cell table:style-name="TableCell4694">
            <text:p text:style-name="P4695">Naziv<text:s/>edukacije,usavršavanja,seminara I itd.</text:p>
          </table:table-cell>
          <table:table-cell table:style-name="TableCell4696">
            <text:p text:style-name="P4697">Mjesto</text:p>
          </table:table-cell>
          <table:table-cell table:style-name="TableCell4698">
            <text:p text:style-name="P4699">Vrijeme održavanja</text:p>
          </table:table-cell>
          <table:table-cell table:style-name="TableCell4700">
            <text:p text:style-name="P4701">Broj djelatnika</text:p>
          </table:table-cell>
        </table:table-row>
        <table:table-row table:style-name="TableRow4702">
          <table:table-cell table:style-name="TableCell4703">
            <text:p text:style-name="P4704">1.</text:p>
          </table:table-cell>
          <table:table-cell table:style-name="TableCell4705">
            <text:p text:style-name="P4706">Kontrola bolovanja u slučajevima zloupotrebe</text:p>
          </table:table-cell>
          <table:table-cell table:style-name="TableCell4707">
            <text:p text:style-name="P4708">Zagreb</text:p>
          </table:table-cell>
          <table:table-cell table:style-name="TableCell4709">
            <text:p text:style-name="P4710">26.06.2020</text:p>
          </table:table-cell>
          <table:table-cell table:style-name="TableCell4711">
            <text:p text:style-name="P4712">Ravnatelj</text:p>
          </table:table-cell>
        </table:table-row>
        <table:table-row table:style-name="TableRow4713">
          <table:table-cell table:style-name="TableCell4714">
            <text:p text:style-name="P4715">2.</text:p>
          </table:table-cell>
          <table:table-cell table:style-name="TableCell4716">
            <text:p text:style-name="P4717">Couching – partnerski odnos</text:p>
          </table:table-cell>
          <table:table-cell table:style-name="TableCell4718">
            <text:p text:style-name="P4719">On-line</text:p>
          </table:table-cell>
          <table:table-cell table:style-name="TableCell4720">
            <text:p text:style-name="P4721">6 puta kroz godinu</text:p>
          </table:table-cell>
          <table:table-cell table:style-name="TableCell4722">
            <text:p text:style-name="P4723">Ravnatelj,</text:p>
            <text:p text:style-name="P4724">voditelj odjela njege<text:s/>gđa.Ankica Živković</text:p>
          </table:table-cell>
        </table:table-row>
        <table:table-row table:style-name="TableRow4725">
          <table:table-cell table:style-name="TableCell4726">
            <text:p text:style-name="P4727">3.</text:p>
          </table:table-cell>
          <table:table-cell table:style-name="TableCell4728">
            <text:p text:style-name="P4729">Aktiv ravnatelja ustanova socijalne skrbi PGŽ</text:p>
          </table:table-cell>
          <table:table-cell table:style-name="TableCell4730">
            <text:p text:style-name="P4731">Veli Lošinj</text:p>
          </table:table-cell>
          <table:table-cell table:style-name="TableCell4732">
            <text:p text:style-name="P4733">14. - 15. 10. 2020.</text:p>
          </table:table-cell>
          <table:table-cell table:style-name="TableCell4734">
            <text:p text:style-name="P4735">Ravnatelj</text:p>
          </table:table-cell>
        </table:table-row>
        <table:table-row table:style-name="TableRow4736">
          <table:table-cell table:style-name="TableCell4737">
            <text:p text:style-name="P4738">4.</text:p>
          </table:table-cell>
          <table:table-cell table:style-name="TableCell4739">
            <text:p text:style-name="P4740">Zakon o ustanovi socijalne skrbi</text:p>
          </table:table-cell>
          <table:table-cell table:style-name="TableCell4741">
            <text:p text:style-name="P4742">On -line webinar</text:p>
          </table:table-cell>
          <table:table-cell table:style-name="TableCell4743">
            <text:p text:style-name="P4744">25.09.2020.</text:p>
          </table:table-cell>
          <table:table-cell table:style-name="TableCell4745">
            <text:p text:style-name="P4746">Socijalni radnik</text:p>
          </table:table-cell>
        </table:table-row>
        <table:table-row table:style-name="TableRow4747">
          <table:table-cell table:style-name="TableCell4748">
            <text:p text:style-name="P4749">5.</text:p>
          </table:table-cell>
          <table:table-cell table:style-name="TableCell4750">
            <text:p text:style-name="P4751">Integralni model psihosocijalnog rada u lokalnim<text:s/>zajednicama visokog rizika</text:p>
          </table:table-cell>
          <table:table-cell table:style-name="TableCell4752">
            <text:p text:style-name="P4753">On-line webinar</text:p>
          </table:table-cell>
          <table:table-cell table:style-name="TableCell4754">
            <text:p text:style-name="P4755">25.11.2020.</text:p>
          </table:table-cell>
          <table:table-cell table:style-name="TableCell4756">
            <text:p text:style-name="P4757">Socijalni radnik</text:p>
          </table:table-cell>
        </table:table-row>
        <table:table-row table:style-name="TableRow4758">
          <table:table-cell table:style-name="TableCell4759">
            <text:p text:style-name="P4760">6.</text:p>
          </table:table-cell>
          <table:table-cell table:style-name="TableCell4761">
            <text:p text:style-name="P4762">Privatnost (GDPR) 2020.</text:p>
          </table:table-cell>
          <table:table-cell table:style-name="TableCell4763">
            <text:p text:style-name="P4764">On-line webinar</text:p>
          </table:table-cell>
          <table:table-cell table:style-name="TableCell4765">
            <text:p text:style-name="P4766">3.12.2020.</text:p>
          </table:table-cell>
          <table:table-cell table:style-name="TableCell4767">
            <text:p text:style-name="P4768">Socijalni radnik</text:p>
          </table:table-cell>
        </table:table-row>
        <table:table-row table:style-name="TableRow4769">
          <table:table-cell table:style-name="TableCell4770">
            <text:p text:style-name="P4771">7.</text:p>
          </table:table-cell>
          <table:table-cell table:style-name="TableCell4772">
            <text:p text:style-name="P4773">Konferencija „mini Edukal 2020. - Demencija i COVID-19”</text:p>
          </table:table-cell>
          <table:table-cell table:style-name="TableCell4774">
            <text:p text:style-name="P4775">On-line webinar</text:p>
          </table:table-cell>
          <table:table-cell table:style-name="TableCell4776">
            <text:p text:style-name="P4777">18.12.2020.</text:p>
          </table:table-cell>
          <table:table-cell table:style-name="TableCell4778">
            <text:p text:style-name="P4779">Socijalni radnik,<text:s/>fizioterapeut, 5 medicinskih sestara</text:p>
          </table:table-cell>
        </table:table-row>
        <table:table-row table:style-name="TableRow4780">
          <table:table-cell table:style-name="TableCell4781">
            <text:p text:style-name="P4782">8.</text:p>
          </table:table-cell>
          <table:table-cell table:style-name="TableCell4783">
            <text:p text:style-name="P4784">Aktiv Ravnatelja ustanova socijalne skrbi PGŽ</text:p>
          </table:table-cell>
          <table:table-cell table:style-name="TableCell4785">
            <text:p text:style-name="P4786">Mali Lošinj</text:p>
          </table:table-cell>
          <table:table-cell table:style-name="TableCell4787">
            <text:p text:style-name="P4788">29.-30.12.2020.</text:p>
          </table:table-cell>
          <table:table-cell table:style-name="TableCell4789">
            <text:p text:style-name="P4790">Ravnatelj</text:p>
          </table:table-cell>
        </table:table-row>
        <table:table-row table:style-name="TableRow4791">
          <table:table-cell table:style-name="TableCell4792">
            <text:p text:style-name="P4793">9.</text:p>
          </table:table-cell>
          <table:table-cell table:style-name="TableCell4794">
            <text:p text:style-name="P4795">Stručna predavanja u DZ</text:p>
          </table:table-cell>
          <table:table-cell table:style-name="TableCell4796">
            <text:p text:style-name="P4797">Mali Lošinj</text:p>
          </table:table-cell>
          <table:table-cell table:style-name="TableCell4798">
            <text:p text:style-name="P4799">Mjesečno</text:p>
          </table:table-cell>
          <table:table-cell table:style-name="TableCell4800">
            <text:p text:style-name="P4801">5 – medicinske sestre doma</text:p>
          </table:table-cell>
        </table:table-row>
        <table:table-row table:style-name="TableRow4802">
          <table:table-cell table:style-name="TableCell4803">
            <text:p text:style-name="P4804">10.</text:p>
          </table:table-cell>
          <table:table-cell table:style-name="TableCell4805">
            <text:p text:style-name="P4806">TEB</text:p>
          </table:table-cell>
          <table:table-cell table:style-name="TableCell4807">
            <text:p text:style-name="P4808">On-line webinar</text:p>
          </table:table-cell>
          <table:table-cell table:style-name="TableCell4809">
            <text:p text:style-name="P4810">2.12.2020.</text:p>
          </table:table-cell>
          <table:table-cell table:style-name="TableCell4811">
            <text:p text:style-name="P4812">Vodstveno-financijski radnik</text:p>
          </table:table-cell>
        </table:table-row>
      </table:table>
      <text:p text:style-name="P4813"/>
      <text:p text:style-name="P4814"/>
      <text:p text:style-name="P4815"/>
      <text:soft-page-break/>
      <text:p text:style-name="P4816">Tijekom godine medicinske sestre, fizioterapeutkinja i socijalne radnice educiraju se u skladu sa pravilima svoje strukovne komore (Komora medicinskih sestara, Hrvatska komora fizioterapeuta i Hrvatska komora socijalnih radnika).</text:p>
      <text:p text:style-name="P4817"/>
      <text:p text:style-name="P4818"/>
      <text:p text:style-name="P4819">13. <text:s/>IZVJEŠĆE O RADU STRUČNOG VIJEĆA</text:p>
      <text:p text:style-name="P4820"/>
      <text:p text:style-name="P4821">Tijekom 2020. <text:s/>godine održano je 4 sastanaka Stručnog vijeća, a o sastancima su vođeni zapisnici ( 17.03., 04.06., 7.10. i 04.12. ). <text:s/>Svaki od navedenih sastanaka, imao je na dnevnom redu, pored ostalih i <text:s/>točku, tj. stručnu temu, <text:s/>nakon koje <text:s text:c="2"/>bi <text:s/>se vodila rasprava.</text:p>
      <text:p text:style-name="P4822"/>
      <text:p text:style-name="P4823"/>
      <text:p text:style-name="P4824">14. <text:s/>IZVJEŠĆE O RADU UPRAVNOG VIJEĆA</text:p>
      <text:p text:style-name="P4825"/>
      <text:p text:style-name="P4826">Tijekom 2020. godine Upravno vijeće <text:s/>održalo je 6 sjednica ,a sve sukladno Statutu Doma. Sjednice su održane slijedeće<text:s/>dane:30.01.,06.05., 25.06., 09.07.,09.10. i 10.12.2020 godine. U radu sjednica <text:s/>uglavnom su <text:s/>sudjelovali <text:s/>svi članovi <text:s/>Upravnog vijeća, a zapisnici i odluke donesene na sastancima, redovito su dostavljani osnivaču na uvid.</text:p>
      <text:p text:style-name="P4827">Zbog specifične situacije, odnosno još uvijek prisutne pandemije COVID-19, a prema preporuci župana Zlatka Komadine, dvije su sjednice održane elektroničkim putem ( 06.05. i 10.12. ).</text:p>
      <text:p text:style-name="P4828">Godišnje izvješće o radu Upravnog vijeća <text:s/>prezentirano <text:s/>je na sjednici UV i biti će <text:s/>dostavljeno osnivaču<text:s/>.</text:p>
      <text:p text:style-name="P4829">Sastavni dio ovog izvješća je i financijsko poslovanje Doma u 2020.g.</text:p>
      <text:p text:style-name="P4830"/>
      <text:p text:style-name="P4831"/>
      <text:p text:style-name="P4832"><text:s text:c="98"/>Ravnatelj:</text:p>
      <text:p text:style-name="P4833"/>
      <text:p text:style-name="P4834"><text:s text:c="71"/><text:s text:c="12"/>Aldo Stipanov, dipl.pedagog</text:p>
      <text:p text:style-name="P4835"/>
      <text:p text:style-name="P4836"/>
      <text:p text:style-name="P4837">Ovo izvješće usvojilo je Upravno vijeće Doma na 23. sjednici održanoj 29.01.2021. g.</text:p>
      <text:p text:style-name="P4838"/>
      <text:p text:style-name="P4839"/>
      <text:p text:style-name="P4840"><text:s text:c="83"/>Predsjednik Upravnog vijeća:</text:p>
      <text:p text:style-name="P4841"/>
      <text:p text:style-name="P4842"><text:span text:style-name="T4843"><text:tab/></text:span><text:span text:style-name="T4844"><text:tab/></text:span><text:span text:style-name="T4845"><text:tab/></text:span><text:span text:style-name="T4846"><text:tab/></text:span><text:span text:style-name="T4847"><text:tab/><text:s text:c="9"/></text:span><text:span text:style-name="T4848"><text:s text:c="27"/>Oliver Filipas, ing.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0" svg:font-family="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ičnatablica1" style:display-name="Obična tablica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="Arial" style:font-name-asian="OpenSymbol" style:font-name-complex="Arial" fo:font-weight="bold" style:font-weight-asian="bold"/>
    </style:style>
    <style:style style:name="ListLabel10" style:display-name="ListLabel 10" style:family="text">
      <style:text-properties style:font-name="Arial" style:font-name-asian="OpenSymbol" style:font-name-complex="Aria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12pt" style:font-size-asian="12pt" fo:language="hr" fo:country="HR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•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0"/>
    </style:style>
    <style:style style:name="WW_CharLFO4LVL3" style:family="text">
      <style:text-properties style:font-name="0"/>
    </style:style>
    <style:style style:name="WW_CharLFO4LVL4" style:family="text">
      <style:text-properties style:font-name="Symbol"/>
    </style:style>
    <style:style style:name="WW_CharLFO4LVL5" style:family="text">
      <style:text-properties style:font-name="0"/>
    </style:style>
    <style:style style:name="WW_CharLFO4LVL6" style:family="text">
      <style:text-properties style:font-name="0"/>
    </style:style>
    <style:style style:name="WW_CharLFO4LVL7" style:family="text">
      <style:text-properties style:font-name="Symbol"/>
    </style:style>
    <style:style style:name="WW_CharLFO4LVL8" style:family="text">
      <style:text-properties style:font-name="0"/>
    </style:style>
    <style:style style:name="WW_CharLFO4LVL9" style:family="text">
      <style:text-properties style:font-name="0"/>
    </style:style>
    <text:list-style style:name="WWNum1" style:display-name="WWNum1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0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0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0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0"/>
      </text:list-level-style-bullet>
    </text:list-style>
    <style:style style:name="WW_CharLFO5LVL1" style:family="text">
      <style:text-properties style:font-name="OpenSymbol" style:font-name-asian="OpenSymbol"/>
    </style:style>
    <style:style style:name="WW_CharLFO5LVL2" style:family="text">
      <style:text-properties style:font-name="OpenSymbol" style:font-name-asian="OpenSymbol"/>
    </style:style>
    <style:style style:name="WW_CharLFO5LVL3" style:family="text">
      <style:text-properties style:font-name="OpenSymbol" style:font-name-asian="OpenSymbol"/>
    </style:style>
    <style:style style:name="WW_CharLFO5LVL4" style:family="text">
      <style:text-properties style:font-name="OpenSymbol" style:font-name-asian="OpenSymbol"/>
    </style:style>
    <style:style style:name="WW_CharLFO5LVL5" style:family="text">
      <style:text-properties style:font-name="OpenSymbol" style:font-name-asian="OpenSymbol"/>
    </style:style>
    <style:style style:name="WW_CharLFO5LVL6" style:family="text">
      <style:text-properties style:font-name="OpenSymbol" style:font-name-asian="OpenSymbol"/>
    </style:style>
    <style:style style:name="WW_CharLFO5LVL7" style:family="text">
      <style:text-properties style:font-name="OpenSymbol" style:font-name-asian="OpenSymbol"/>
    </style:style>
    <style:style style:name="WW_CharLFO5LVL8" style:family="text">
      <style:text-properties style:font-name="OpenSymbol" style:font-name-asian="OpenSymbol"/>
    </style:style>
    <style:style style:name="WW_CharLFO5LVL9" style:family="text">
      <style:text-properties style:font-name="OpenSymbol" style:font-name-asian="OpenSymbol"/>
    </style:style>
    <text:list-style style:name="WWNum2" style:display-name="WWNum2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ipanov</meta:initial-creator>
    <dc:creator>mvilke</dc:creator>
    <meta:creation-date>2022-02-03T12:47:00Z</meta:creation-date>
    <dc:date>2022-02-03T12:47:00Z</dc:date>
    <meta:print-date>2021-02-04T07:13:00Z</meta:print-date>
    <meta:template xlink:href="Normal" xlink:type="simple"/>
    <meta:editing-cycles>2</meta:editing-cycles>
    <meta:editing-duration>PT60S</meta:editing-duration>
    <meta:document-statistic meta:page-count="35" meta:paragraph-count="147" meta:word-count="11005" meta:character-count="73587" meta:row-count="522" meta:non-whitespace-character-count="62729"/>
  </office:meta>
</office:document-meta>
</file>