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2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28.<text:s/>siječnja<text:s/>2022. godine održana 03. sjednica Upravnog vijeća Doma za starije osobe „Marko A. Stuparić”, Veli Lošinj</text:p>
      <text:p text:style-name="P2"/>
      <text:p text:style-name="P3">Izvješće sa 03. sjednice Upravnog vijeća</text:p>
      <text:p text:style-name="P4">Dnevni red:</text:p>
      <text:p text:style-name="P5">1. Usvajanje Zapisnika s 2. sjednice Upravnog vijeća</text:p>
      <text:p text:style-name="P6">2. Izvješće o financijskom poslovanju Doma za starije osobe „Marko A.Stuparić” Veli Lošinj<text:s/></text:p>
      <text:p text:style-name="P7"><text:s text:c="4"/>za razdoblje od I. do XII. mjeseca 2021. godine</text:p>
      <text:p text:style-name="P8">3. Prijedlog Odluke o rasporedu financijskog rezultata za 2021. godinu</text:p>
      <text:p text:style-name="P9">4. Izvješće o izvršenju financijskog plana Doma za starije osobe „Marko A. Stuparić” Veli <text:s text:c="22"/></text:p>
      <text:p text:style-name="P10"><text:s text:c="4"/>Lošinj za 2021. godinu</text:p>
      <text:p text:style-name="P11">5. Izvješće o radu <text:s/>Doma za starije osobe „Marko A.Stuparić” Veli Lošinj za 2021. godinu</text:p>
      <text:p text:style-name="P12">6. Izvješće o radu Upravnog vijeća Doma za starije osobe „Marko A.Stuparić” Veli Lošinj za<text:s/></text:p>
      <text:p text:style-name="P13"><text:s text:c="4"/>2021. godinu <text:s text:c="10"/></text:p>
      <text:p text:style-name="P14">7. Razno</text:p>
      <text:p text:style-name="P15"/>
      <text:p text:style-name="P16"/>
      <text:p text:style-name="P17"/>
      <text:p text:style-name="P18">AD.1.</text:p>
      <text:p text:style-name="P19">Upravno vijeće je većinom glasova <text:s/>usvojilo zapisnik sa 2. sjednice Upravnog vijeća.</text:p>
      <text:p text:style-name="P20"/>
      <text:p text:style-name="P21"><text:bookmark-start text:name="_Hlk58847551"/>AD 2.</text:p>
      <text:p text:style-name="P22"><text:span text:style-name="T23">Upravno vijeće jednoglasno je usvojilo<text:s/></text:span><text:span text:style-name="T24">Izvješće o financijskom poslovanju<text:s/></text:span><text:bookmark-start text:name="_Hlk94692401"/><text:span text:style-name="T25">Doma za starije osobe „Marko A. Stuparić” Veli Lošinj</text:span><text:bookmark-end text:name="_Hlk94692401"/><text:span text:style-name="T26"><text:s/>za razdoblje od I. do XII. mjeseca 2021. godine.</text:span></text:p>
      <text:p text:style-name="P27"/>
      <text:p text:style-name="P28">AD.3.</text:p>
      <text:p text:style-name="Standard"><text:span text:style-name="T29">Upravno vijeće jednoglasno donosi<text:s/></text:span><text:span text:style-name="T30">Odluku<text:s/></text:span><text:span text:style-name="T31">o rasporedu financijskog rezultata za 2021. godinu.</text:span></text:p>
      <text:p text:style-name="P32"/>
      <text:p text:style-name="P33">AD.4.</text:p>
      <text:p text:style-name="Standard"><text:bookmark-end text:name="_Hlk58847551"/><text:span text:style-name="T34">Upravno vijeće jednoglasno je usvojilo<text:s/></text:span><text:span text:style-name="T35">Izvješće o izvršenju<text:s/></text:span><text:span text:style-name="T36">financijskog plana<text:s/></text:span><text:span text:style-name="T37">Doma za starije osobe „Marko A. Stuparić” Veli Lošinj</text:span><text:span text:style-name="T38"><text:s/></text:span><text:span text:style-name="T39">za 202</text:span><text:span text:style-name="T40">1</text:span><text:span text:style-name="T41">. godinu</text:span><text:span text:style-name="T42">.</text:span></text:p>
      <text:p text:style-name="P43"/>
      <text:p text:style-name="P44">AD.5.</text:p>
      <text:p text:style-name="P45"><text:span text:style-name="T46">Upravno vijeće jednoglasno je usvojilo<text:s/></text:span><text:span text:style-name="T47">Izvješće o radu <text:s/>Doma za starije</text:span><text:span text:style-name="T48"><text:s/>osobe „Marko A. Stuparić” Veli Lošinj za 2021.g.</text:span></text:p>
      <text:p text:style-name="P49"/>
      <text:p text:style-name="P50">AD.6.</text:p>
      <text:p text:style-name="P51"><text:span text:style-name="T52">Upravno vijeće jednoglasno je usvojilo</text:span><text:span text:style-name="T53"><text:s/>Izvješće o radu Upravnog vijeća Doma za starije osobe „Marko A.Stuparić” Veli Lošinj za 2021. godinu <text:s text:c="10"/></text:span></text:p>
      <text:p text:style-name="P54"/>
      <text:p text:style-name="P55"/>
      <text:p text:style-name="P56"/>
      <text:p text:style-name="P57"/>
      <text:p text:style-name="P58"/>
      <text:p text:style-name="P59"><text:s text:c="39"/>DOM ZA STARIJE OSOBE „MARKO A. STUPARIĆ”, VELI LOŠINJ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2-02T10:01:00Z</meta:creation-date>
    <dc:date>2022-02-02T13:32:00Z</dc:date>
    <meta:template xlink:href="Normal" xlink:type="simple"/>
    <meta:editing-cycles>4</meta:editing-cycles>
    <meta:editing-duration>PT12600S</meta:editing-duration>
    <meta:document-statistic meta:page-count="1" meta:paragraph-count="3" meta:word-count="272" meta:character-count="1826" meta:row-count="12" meta:non-whitespace-character-count="1557"/>
  </office:meta>
</office:document-meta>
</file>