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6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8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Standard" style:family="paragraph">
      <style:text-properties style:font-name-complex="Arial" fo:color="#000000" fo:font-size="11pt" style:font-size-asian="11pt" style:font-size-complex="11pt" fo:language="pl" fo:country="PL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150%"/>
    </style:style>
    <style:style style:name="T2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6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6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6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6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6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6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7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7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7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7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line-height="150%"/>
    </style:style>
    <style:style style:name="T8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8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8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T8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8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86" style:parent-style-name="Zadanifontodlomka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 text:c="16"/>21.prosinca<text:s/>2021. godine održana 02. sjednica Upravnog vijeća Doma za starije osobe „Marko A. Stuparić”, Veli Lošinj</text:p>
      <text:p text:style-name="P2"/>
      <text:p text:style-name="P3">Izvješće sa 02. sjednice Upravnog vijeća</text:p>
      <text:p text:style-name="P4">Dnevni red:</text:p>
      <text:p text:style-name="P5">1.<text:tab/>Usvajanje Zapisnika s 1. Konstituirajuće sjednice Upravnog vijeća</text:p>
      <text:p text:style-name="P6">2.<text:s/><text:tab/>II. Izmjena i dopuna Plana nabave Doma za starije osobe „Marko A.Stuparić” Veli Lošinj za<text:s/></text:p>
      <text:p text:style-name="P7"><text:s text:c="3"/><text:tab/>2021. godinu</text:p>
      <text:p text:style-name="P8">3.<text:s/><text:tab/>Donošenje Financijskog plana Doma za starije osobe „Marko A.Stuparić” Veli Lošinj za<text:s/></text:p>
      <text:p text:style-name="P9"><text:s text:c="2"/><text:tab/>2022. godinu s projekcijama za 2023. i 2024. godinu</text:p>
      <text:p text:style-name="P10">4.<text:s/><text:tab/>Plan nabave Doma za starije osobe „Marko A.Stuparić” Veli Lošinj za 2022.godinu</text:p>
      <text:p text:style-name="P11">5.<text:s/><text:tab/>Izvješće o financijskom poslovanju Doma za starije osobe „Marko A.Stuparić” Veli Lošinj<text:s/></text:p>
      <text:p text:style-name="P12"><text:s text:c="4"/><text:tab/>za razdoblje od I. do XI. Mjeseca 2021. godine</text:p>
      <text:p text:style-name="P13">6.<text:s/><text:tab/>Plan i program rada Doma za starije osobe „Marko A.Stuparić” Veli Lošinj za 2022. godinu</text:p>
      <text:p text:style-name="P14">7.<text:s/><text:tab/>Plan radnih mjesta Doma za starije osobe „Marko A.Stuparić” Veli Lošinj za 2022. godinu</text:p>
      <text:p text:style-name="P15">8.<text:s/><text:tab/>Izvješće o radu Komisije <text:s/>za prijem i otpust korisnika za razdoblje od I. do XII. mjeseca<text:s/></text:p>
      <text:p text:style-name="P16"><text:s text:c="4"/><text:tab/>2021.godine</text:p>
      <text:p text:style-name="P17">9.<text:s/><text:tab/>Razno</text:p>
      <text:p text:style-name="P18"/>
      <text:p text:style-name="P19">AD.1.</text:p>
      <text:p text:style-name="P20">Upravno vijeće jednoglasno je usvojilo<text:s/>zapisnik sa 1. Konstituirajuće sjednice Upravnog vijeća.</text:p>
      <text:p text:style-name="P21"/>
      <text:p text:style-name="P22"><text:bookmark-start text:name="_Hlk58847551"/>AD 2.</text:p>
      <text:p text:style-name="P23"><text:span text:style-name="T24">Upravno vijeće je većinom glasova <text:s/>usvojilo II. Izmjene <text:s/>i dopune Plana nabave Doma<text:s/></text:span><text:span text:style-name="T25">za starije osobe<text:s/></text:span><text:span text:style-name="T26">„Marko A. Stuparić”<text:s/></text:span><text:span text:style-name="T27">Veli Lošinj<text:s/></text:span><text:span text:style-name="T28">za 2021.g.</text:span></text:p>
      <text:p text:style-name="P29"/>
      <text:p text:style-name="P30">AD.3.</text:p>
      <text:p text:style-name="Standard"><text:span text:style-name="T31">Upravno vijeće jednoglasno je usvo</text:span><text:span text:style-name="T32">jilo F</text:span><text:span text:style-name="T33">inancijsk</text:span><text:span text:style-name="T34">i</text:span><text:span text:style-name="T35"><text:s/>plan</text:span><text:span text:style-name="T36"><text:s/>Doma</text:span><text:span text:style-name="T37"><text:s/></text:span><text:span text:style-name="T38">za starije osobe</text:span><text:span text:style-name="T39"><text:s/>„Marko A. Stuparić”<text:s/></text:span><text:span text:style-name="T40">Veli Lošinj<text:s/></text:span><text:span text:style-name="T41">za 202</text:span><text:span text:style-name="T42">2</text:span><text:span text:style-name="T43">. g. s projekcijama za 202</text:span><text:span text:style-name="T44">3</text:span><text:span text:style-name="T45">. i 202</text:span><text:span text:style-name="T46">4</text:span><text:span text:style-name="T47">. g.</text:span></text:p>
      <text:p text:style-name="P48"/>
      <text:p text:style-name="P49">AD.4.</text:p>
      <text:p text:style-name="P50"><text:span text:style-name="T51">Upravno vijeće jednoglasno je usvojilo<text:s/></text:span><text:span text:style-name="T52">Plan nabave<text:s/></text:span><text:span text:style-name="T53">Doma za starije osobe „Marko A.Stuparić” Veli Lošinj<text:s/></text:span><text:span text:style-name="T54">za 2022.g.</text:span></text:p>
      <text:p text:style-name="P55"/>
      <text:p text:style-name="P56">AD.5.</text:p>
      <text:p text:style-name="P57"><text:span text:style-name="T58">Upravno vijeće jednoglasno je usvojilo<text:s/></text:span><text:span text:style-name="T59">Izvješće o financijskom poslovanju Doma<text:s/></text:span><text:bookmark-start text:name="_Hlk94705215"/><text:span text:style-name="T60">za</text:span><text:span text:style-name="T61"><text:s/>starije osobe<text:s/></text:span><text:bookmark-end text:name="_Hlk94705215"/><text:span text:style-name="T62">„Marko A. Stuparić” Veli Lošinj za razdoblje od I. do<text:s/></text:span><text:span text:style-name="T63">X</text:span><text:span text:style-name="T64">I</text:span><text:span text:style-name="T65">. mjeseca 2021. godine.</text:span></text:p>
      <text:p text:style-name="P66"/>
      <text:p text:style-name="P67">AD.6.</text:p>
      <text:p text:style-name="P68"><text:span text:style-name="T69">Upravno vijeće jednoglasno je usvojilo Plan i program rada Doma „Marko A. Stuparić”<text:s/></text:span><text:span text:style-name="T70">Veli Lošinj</text:span><text:span text:style-name="T71"><text:s/>za 2022.g.<text:s/></text:span></text:p>
      <text:p text:style-name="P72"/>
      <text:p text:style-name="P73">AD.7.</text:p>
      <text:p text:style-name="P74"><text:span text:style-name="T75">Upravno vijeće je većinom glasova usvojilo Plan radnih mjesta Doma „Marko A. Stuparić”<text:s/></text:span><text:span text:style-name="T76">Veli Lošinj</text:span><text:span text:style-name="T77"><text:s/>za 2022.g. <text:s text:c="2"/></text:span></text:p>
      <text:p text:style-name="P78">AD.8.</text:p>
      <text:p text:style-name="P79"><text:span text:style-name="T80">Upravno vijeće jednoglasno je usvojilo Izvješće o radu komisije za prijem i otpust korisnika za razdoblje<text:s/></text:span><text:span text:style-name="T81">od I. do XII. mjeseca 2021. godine</text:span><text:span text:style-name="T82">.</text:span></text:p>
      <text:p text:style-name="P83"><text:bookmark-end text:name="_Hlk58847551"/><text:span text:style-name="T84"><text:s text:c="37"/></text:span><text:span text:style-name="T85"><text:s text:c="14"/></text:span><text:span text:style-name="T86"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2-02-02T10:01:00Z</meta:creation-date>
    <dc:date>2022-02-02T13:56:00Z</dc:date>
    <meta:template xlink:href="Normal" xlink:type="simple"/>
    <meta:editing-cycles>6</meta:editing-cycles>
    <meta:editing-duration>PT1200S</meta:editing-duration>
    <meta:document-statistic meta:page-count="1" meta:paragraph-count="4" meta:word-count="351" meta:character-count="2350" meta:row-count="16" meta:non-whitespace-character-count="2003"/>
  </office:meta>
</office:document-meta>
</file>