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4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4pt" style:font-size-asian="10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style:font-size-asian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6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6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6pt" style:font-size-asian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6pt" officeooo:rsid="0001955b" style:font-size-asian="12pt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6pt" officeooo:rsid="0006d2dd" officeooo:paragraph-rsid="0006d2dd" style:font-size-asian="12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6pt" style:font-size-asian="12.5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style:font-size-asian="11pt"/>
    </style:style>
    <style:style style:name="P11" style:family="paragraph" style:parent-style-name="Standard">
      <style:paragraph-properties fo:text-align="center" style:justify-single-word="false"/>
      <style:text-properties fo:font-size="20pt" fo:font-weight="bold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" fo:font-size="11pt" style:font-size-asian="11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.5pt" style:font-size-asian="14.5pt"/>
    </style:style>
    <style:style style:name="P14" style:family="paragraph" style:parent-style-name="Standard">
      <style:paragraph-properties fo:text-align="justify" style:justify-single-word="false"/>
    </style:style>
    <style:style style:name="T1" style:family="text">
      <style:text-properties style:font-name="Arial" style:font-size-asian="13.5pt"/>
    </style:style>
    <style:style style:name="T2" style:family="text">
      <style:text-properties style:font-name="Arial" officeooo:rsid="0001955b" style:font-size-asian="13.5pt"/>
    </style:style>
    <style:style style:name="T3" style:family="text">
      <style:text-properties style:font-name="Arial" style:font-size-asian="13pt"/>
    </style:style>
    <style:style style:name="T4" style:family="text">
      <style:text-properties style:font-name="Arial" style:font-size-asian="14.5pt"/>
    </style:style>
    <style:style style:name="T5" style:family="text">
      <style:text-properties style:font-name="Arial" officeooo:rsid="0001955b" style:font-size-asian="14.5pt"/>
    </style:style>
    <style:style style:name="T6" style:family="text">
      <style:text-properties style:font-size-asian="13pt"/>
    </style:style>
    <style:style style:name="T7" style:family="text">
      <style:text-properties officeooo:rsid="0001ef01" style:font-size-asian="13pt"/>
    </style:style>
    <style:style style:name="T8" style:family="text">
      <style:text-properties style:font-size-asian="12pt"/>
    </style:style>
    <style:style style:name="T9" style:family="text">
      <style:text-properties officeooo:rsid="0001955b" style:font-size-asian="12pt"/>
    </style:style>
    <style:style style:name="T10" style:family="text">
      <style:text-properties style:font-size-asian="13.5pt"/>
    </style:style>
    <style:style style:name="T11" style:family="text">
      <style:text-properties style:font-size-asian="12.5pt"/>
    </style:style>
    <style:style style:name="T12" style:family="text">
      <style:text-properties officeooo:rsid="0001955b" style:font-size-asian="12.5pt"/>
    </style:style>
    <style:style style:name="T13" style:family="text">
      <style:text-properties officeooo:rsid="0001ef01" style:font-size-asian="12.5pt"/>
    </style:style>
    <style:style style:name="T14" style:family="text">
      <style:text-properties officeooo:rsid="00057a9a" style:font-size-asian="12.5pt"/>
    </style:style>
    <style:style style:name="T15" style:family="text">
      <style:text-properties style:font-size-asian="11pt"/>
    </style:style>
    <style:style style:name="T16" style:family="text">
      <style:text-properties officeooo:rsid="0001955b" style:font-size-asian="11pt"/>
    </style:style>
    <style:style style:name="T17" style:family="text">
      <style:text-properties style:font-size-asian="11.5pt"/>
    </style:style>
    <style:style style:name="T18" style:family="text">
      <style:text-properties style:font-size-asian="10.5pt"/>
    </style:style>
    <style:style style:name="T19" style:family="text">
      <style:text-properties officeooo:rsid="0001955b" style:font-size-asian="10.5pt"/>
    </style:style>
    <style:style style:name="T20" style:family="text">
      <style:text-properties style:font-size-asian="10pt"/>
    </style:style>
    <style:style style:name="T21" style:family="text">
      <style:text-properties fo:font-weight="bold" style:font-size-asian="13.5pt" style:font-weight-asian="bold" style:font-weight-complex="bold"/>
    </style:style>
    <style:style style:name="T22" style:family="text">
      <style:text-properties style:font-name="Times New Roman" fo:font-size="16pt" style:font-size-asian="13pt"/>
    </style:style>
    <style:style style:name="T23" style:family="text">
      <style:text-properties style:font-name="Times New Roman" fo:font-size="16pt" officeooo:rsid="0001955b" style:font-size-asian="13pt"/>
    </style:style>
    <style:style style:name="T24" style:family="text">
      <style:text-properties style:font-name="Times New Roman" fo:font-size="16pt" style:font-size-asian="14pt"/>
    </style:style>
    <style:style style:name="T25" style:family="text">
      <style:text-properties style:font-name="Times New Roman" fo:font-size="16pt" officeooo:rsid="0001955b" style:font-size-asian="14pt"/>
    </style:style>
    <style:style style:name="T26" style:family="text">
      <style:text-properties style:font-name="Times New Roman" fo:font-size="16pt" style:font-size-asian="17pt"/>
    </style:style>
    <style:style style:name="T27" style:family="text">
      <style:text-properties style:font-name="Times New Roman" fo:font-size="16pt" style:font-size-asian="15pt"/>
    </style:style>
    <style:style style:name="T28" style:family="text">
      <style:text-properties style:font-name="Times New Roman" fo:font-size="16pt" style:font-size-asian="12pt"/>
    </style:style>
    <style:style style:name="T29" style:family="text">
      <style:text-properties style:font-name="Times New Roman" fo:font-size="16pt" style:font-size-asian="13.5pt"/>
    </style:style>
    <style:style style:name="T30" style:family="text">
      <style:text-properties style:font-name="Times New Roman" fo:font-size="16pt" officeooo:rsid="0001955b" style:font-size-asian="13.5pt"/>
    </style:style>
    <style:style style:name="T31" style:family="text">
      <style:text-properties style:font-name="Times New Roman" fo:font-size="16pt" officeooo:rsid="00081a66" style:font-size-asian="13.5pt"/>
    </style:style>
    <style:style style:name="T32" style:family="text">
      <style:text-properties style:font-name="Times New Roman" fo:font-size="16pt" style:font-size-asian="16pt"/>
    </style:style>
    <style:style style:name="T33" style:family="text">
      <style:text-properties style:font-name="Times New Roman" fo:font-size="16pt" fo:font-weight="bold" officeooo:rsid="00081a66" style:font-size-asian="16pt" style:font-weight-asian="bold" style:font-weight-complex="bold"/>
    </style:style>
    <style:style style:name="T34" style:family="text">
      <style:text-properties style:font-name="Times New Roman" fo:font-size="16pt" fo:font-weight="bold" style:font-size-asian="13pt" style:font-weight-asian="bold" style:font-weight-complex="bold"/>
    </style:style>
    <style:style style:name="T35" style:family="text">
      <style:text-properties style:font-name="Times New Roman" fo:font-size="16pt" fo:font-weight="bold" officeooo:rsid="00057a9a" style:font-size-asian="13pt" style:font-weight-asian="bold" style:font-weight-complex="bold"/>
    </style:style>
    <style:style style:name="T36" style:family="text">
      <style:text-properties style:font-name="Times New Roman" fo:font-size="16pt" fo:font-weight="bold" officeooo:rsid="00081a66" style:font-size-asian="13pt" style:font-weight-asian="bold" style:font-weight-complex="bold"/>
    </style:style>
    <style:style style:name="T37" style:family="text">
      <style:text-properties style:font-name="Times New Roman" fo:font-size="16pt" fo:font-weight="bold" officeooo:rsid="0001955b" style:font-size-asian="13pt" style:font-weight-asian="bold" style:font-weight-complex="bold"/>
    </style:style>
    <style:style style:name="T38" style:family="text">
      <style:text-properties style:font-name="Times New Roman" fo:font-size="16pt" fo:font-weight="bold" style:font-size-asian="13.5pt" style:font-weight-asian="bold" style:font-weight-complex="bold"/>
    </style:style>
    <style:style style:name="T39" style:family="text">
      <style:text-properties style:font-name="Times New Roman" fo:font-size="16pt" fo:font-weight="bold" officeooo:rsid="00057a9a" style:font-size-asian="13.5pt" style:font-weight-asian="bold" style:font-weight-complex="bold"/>
    </style:style>
    <style:style style:name="T40" style:family="text">
      <style:text-properties style:font-name="Times New Roman" fo:font-size="16pt" fo:font-weight="bold" officeooo:rsid="00081a66" style:font-size-asian="13.5pt" style:font-weight-asian="bold" style:font-weight-complex="bold"/>
    </style:style>
    <style:style style:name="T41" style:family="text">
      <style:text-properties style:font-name="Times New Roman" fo:font-size="16pt" fo:font-weight="bold" style:font-size-asian="15.5pt" style:font-weight-asian="bold" style:font-weight-complex="bold"/>
    </style:style>
    <style:style style:name="T42" style:family="text">
      <style:text-properties style:font-name="Times New Roman" fo:font-size="16pt" fo:font-weight="bold" style:font-size-asian="14.5pt" style:font-weight-asian="bold" style:font-weight-complex="bold"/>
    </style:style>
    <style:style style:name="T43" style:family="text">
      <style:text-properties style:font-name="Times New Roman" fo:font-size="16pt" fo:font-weight="bold" officeooo:rsid="0007c5be" style:font-size-asian="14.5pt" style:font-weight-asian="bold" style:font-weight-complex="bold"/>
    </style:style>
    <style:style style:name="T44" style:family="text">
      <style:text-properties style:font-name="Times New Roman" fo:font-size="16pt" fo:font-weight="bold" style:font-size-asian="11pt" style:font-weight-asian="bold" style:font-weight-complex="bold"/>
    </style:style>
    <style:style style:name="T45" style:family="text">
      <style:text-properties style:font-name="Times New Roman" fo:font-size="16pt" fo:font-weight="bold" style:font-size-asian="12pt" style:font-weight-asian="bold" style:font-weight-complex="bold"/>
    </style:style>
    <style:style style:name="T46" style:family="text">
      <style:text-properties style:font-name="Times New Roman" fo:font-size="16pt" style:font-size-asian="14.5pt"/>
    </style:style>
    <style:style style:name="T47" style:family="text">
      <style:text-properties style:font-name="Times New Roman" fo:font-size="16pt" officeooo:rsid="0001955b" style:font-size-asian="14.5pt"/>
    </style:style>
    <style:style style:name="T48" style:family="text">
      <style:text-properties style:font-name="Times New Roman" fo:font-size="16pt" style:font-size-asian="17.5pt"/>
    </style:style>
    <style:style style:name="T49" style:family="text">
      <style:text-properties style:font-name="Times New Roman" fo:font-size="16pt" style:font-size-asian="12.5pt"/>
    </style:style>
    <style:style style:name="T50" style:family="text">
      <style:text-properties style:font-name="Times New Roman" fo:font-size="16pt" officeooo:rsid="0001955b" style:font-size-asian="12.5pt"/>
    </style:style>
    <style:style style:name="T51" style:family="text">
      <style:text-properties style:font-name="Times New Roman" fo:font-size="16pt" officeooo:rsid="0007c5be" style:font-size-asian="12.5pt"/>
    </style:style>
    <style:style style:name="T52" style:family="text">
      <style:text-properties style:font-name="Times New Roman" fo:font-size="16pt" officeooo:rsid="00086a58" style:font-size-asian="12.5pt"/>
    </style:style>
    <style:style style:name="T53" style:family="text">
      <style:text-properties style:font-name="Times New Roman" fo:font-size="16pt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8">Dom </text:span><text:span text:style-name="T20">za </text:span><text:span text:style-name="T18">starije </text:span><text:span text:style-name="T20">osobe</text:span></text:p>
      <text:p text:style-name="P1"><text:span text:style-name="T18">,,Marko </text:span><text:span text:style-name="T8">A. </text:span><text:span text:style-name="T18">Stupari</text:span><text:span text:style-name="T19">ć</text:span><text:span text:style-name="T18">"</text:span></text:p>
      <text:p text:style-name="P1"><text:span text:style-name="T18">Veli </text:span><text:span text:style-name="T15">Lo</text:span><text:span text:style-name="T16">š</text:span><text:span text:style-name="T15">inj</text:span></text:p>
      <text:p text:style-name="P2">V.Nazora 40.</text:p>
      <text:p text:style-name="P1"><text:span text:style-name="T15">51551Veli Lo</text:span><text:span text:style-name="T16">š</text:span><text:span text:style-name="T15">inj</text:span></text:p>
      <text:p text:style-name="P3"/>
      <text:p text:style-name="P10"/>
      <text:p text:style-name="P12"/>
      <text:p text:style-name="P12"/>
      <text:p text:style-name="P12"/>
      <text:p text:style-name="P11"><text:span text:style-name="T1">OBAVIJEST </text:span><text:span text:style-name="T3">O </text:span><text:span text:style-name="T1">ODR</text:span><text:span text:style-name="T2">Ž</text:span><text:span text:style-name="T1">AVANJU SJEDNICE UPRAVNOG </text:span><text:span text:style-name="T4">VIJE</text:span><text:span text:style-name="T5">Ć</text:span><text:span text:style-name="T4">A</text:span></text:p>
      <text:p text:style-name="P13"/>
      <text:p text:style-name="P13"/>
      <text:p text:style-name="P14"><text:span text:style-name="T22">Sukladno </text:span><text:span text:style-name="T24">Zakonu </text:span><text:span text:style-name="T25">o</text:span><text:span text:style-name="T26"> </text:span><text:span text:style-name="T24">pravu </text:span><text:span text:style-name="T27">na </text:span><text:span text:style-name="T24">pristup informacija, </text:span><text:span text:style-name="T22">obavje</text:span><text:span text:style-name="T23">š</text:span><text:span text:style-name="T22">tava </text:span><text:span text:style-name="T24">se </text:span><text:span text:style-name="T28">zainteresirana </text:span><text:span text:style-name="T29">javnost da </text:span><text:span text:style-name="T30">će</text:span><text:span text:style-name="T22"> </text:span><text:span text:style-name="T29">se </text:span><text:span text:style-name="T31">3</text:span><text:span text:style-name="T29">. </text:span><text:span text:style-name="T22">sjednica Upravnog </text:span><text:span text:style-name="T29">vije</text:span><text:span text:style-name="T30">ć</text:span><text:span text:style-name="T29">a Doma </text:span><text:span text:style-name="T22">odr</text:span><text:span text:style-name="T23">ž</text:span><text:span text:style-name="T22">ati </text:span><text:span text:style-name="T32">dana </text:span><text:span text:style-name="T33">28</text:span><text:span text:style-name="T34">. </text:span><text:span text:style-name="T35">s</text:span><text:span text:style-name="T36">iječnja </text:span><text:span text:style-name="T38">20</text:span><text:span text:style-name="T39">2</text:span><text:span text:style-name="T40">2</text:span><text:span text:style-name="T38">. </text:span><text:span text:style-name="T41">g. </text:span><text:span text:style-name="T42">(</text:span><text:span text:style-name="T43">petak</text:span><text:span text:style-name="T42">) </text:span><text:span text:style-name="T47">u</text:span><text:span text:style-name="T26"> </text:span><text:span text:style-name="T24">Domu </text:span><text:span text:style-name="T46">za </text:span><text:span text:style-name="T24">starije </text:span><text:span text:style-name="T22">osobe </text:span><text:span text:style-name="T29">,,Marko. </text:span><text:span text:style-name="T48">A. </text:span><text:span text:style-name="T29">Stupari</text:span><text:span text:style-name="T30">ć</text:span><text:span text:style-name="T29">", </text:span><text:span text:style-name="T27">Veli </text:span><text:span text:style-name="T49">Lo</text:span><text:span text:style-name="T50">š</text:span><text:span text:style-name="T49">inj, </text:span><text:span text:style-name="T52">Vladimra Nazora 40. </text:span><text:span text:style-name="T53">s </text:span><text:span text:style-name="T49">po</text:span><text:span text:style-name="T50">č</text:span><text:span text:style-name="T49">etkom </text:span><text:span text:style-name="T22">u </text:span><text:span text:style-name="T36">09</text:span><text:span text:style-name="T37">,</text:span><text:span text:style-name="T36">3</text:span><text:span text:style-name="T37">0</text:span><text:span text:style-name="T44"> </text:span><text:span text:style-name="T45">h.</text:span></text:p>
      <text:p text:style-name="P6"/>
      <text:p text:style-name="P4"><text:span text:style-name="T11">Sjednici </text:span><text:span text:style-name="T8">mo</text:span><text:span text:style-name="T9">ž</text:span><text:span text:style-name="T8">e </text:span><text:span text:style-name="T6">prisustvovati </text:span><text:span text:style-name="T11">najvi</text:span><text:span text:style-name="T12">š</text:span><text:span text:style-name="T11">e </text:span><text:span text:style-name="T21">dva</text:span><text:span text:style-name="T10"> </text:span><text:span text:style-name="T11">zainteresira</text:span><text:span text:style-name="T14">n</text:span><text:span text:style-name="T12">a</text:span><text:span text:style-name="T11"> </text:span><text:span text:style-name="T8">gra</text:span><text:span text:style-name="T9">đ</text:span><text:span text:style-name="T8">ana, </text:span><text:span text:style-name="T11">bez prava aktivnog sudjelovanja </text:span><text:span text:style-name="T8">na </text:span><text:span text:style-name="T9">sjednici.</text:span></text:p>
      <text:p text:style-name="P7"/>
      <text:p text:style-name="P7"/>
      <text:p text:style-name="P9"/>
      <text:p text:style-name="P5"><text:span text:style-name="T11">Slu</text:span><text:span text:style-name="T12">ž</text:span><text:span text:style-name="T11">benik </text:span><text:span text:style-name="T17">za </text:span><text:span text:style-name="T11">informiranj</text:span><text:span text:style-name="T12">e:</text:span></text:p>
      <text:p text:style-name="P5"><text:span text:style-name="T8">Ida </text:span><text:span text:style-name="T11">Toi</text:span><text:span text:style-name="T13">ć</text:span><text:span text:style-name="T11"> </text:span><text:span text:style-name="T6">Matkovi</text:span><text:span text:style-name="T7">ć</text:span><text:span text:style-name="T6">,dipl. </text:span><text:span text:style-name="T8">soc.radnica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8.1$Windows_X86_64 LibreOffice_project/e1f30c802c3269a1d052614453f260e49458c82c</meta:generator>
    <dc:date>2022-01-24T12:35:17.658000000</dc:date>
    <meta:editing-duration>PT16M4S</meta:editing-duration>
    <meta:editing-cycles>8</meta:editing-cycles>
    <meta:print-date>2021-07-05T09:15:44.453000000</meta:print-date>
    <meta:document-statistic meta:table-count="0" meta:image-count="0" meta:object-count="0" meta:page-count="1" meta:paragraph-count="10" meta:word-count="83" meta:character-count="567" meta:non-whitespace-character-count="494"/>
  </office:meta>
</office:document-meta>
</file>