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5.6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92cm" fo:margin-left="0cm" table:align="left" style:may-break-between-rows="true" style:writing-mode="lr-tb"/>
    </style:style>
    <style:style style:name="Table2.A" style:family="table-column">
      <style:table-column-properties style:column-width="3.487cm"/>
    </style:style>
    <style:style style:name="Table2.B" style:family="table-column">
      <style:table-column-properties style:column-width="3.101cm"/>
    </style:style>
    <style:style style:name="Table2.C" style:family="table-column">
      <style:table-column-properties style:column-width="3.413cm"/>
    </style:style>
    <style:style style:name="Table2.D" style:family="table-column">
      <style:table-column-properties style:column-width="2.99cm"/>
    </style:style>
    <style:style style:name="Table2.E" style:family="table-column">
      <style:table-column-properties style:column-width="4.101cm"/>
    </style:style>
    <style:style style:name="Table2.1" style:family="table-row">
      <style:table-row-properties style:min-row-height="0.123cm"/>
    </style:style>
    <style:style style:name="Table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2.2" style:family="table-row">
      <style:table-row-properties style:min-row-height="0.37cm"/>
    </style:style>
    <style:style style:name="Table2.5" style:family="table-row">
      <style:table-row-properties style:min-row-height="0.556cm"/>
    </style:style>
    <style:style style:name="Table2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fo:font-weight="normal" officeooo:rsid="001f2fde" officeooo:paragraph-rsid="000de72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officeooo:rsid="001f2fde" officeooo:paragraph-rsid="000de72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1daea3" officeooo:paragraph-rsid="000de72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1daea3" officeooo:paragraph-rsid="0046ec6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normal" officeooo:rsid="002511ee" officeooo:paragraph-rsid="000de72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officeooo:rsid="00264786" officeooo:paragraph-rsid="000de72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normal" officeooo:rsid="00227176" officeooo:paragraph-rsid="0027d39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font-weight="normal" officeooo:rsid="0027d395" officeooo:paragraph-rsid="0027d39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normal" officeooo:rsid="002cd4ec" officeooo:paragraph-rsid="0039733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officeooo:rsid="003b142a" officeooo:paragraph-rsid="003b142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normal" officeooo:rsid="0036b7cc" officeooo:paragraph-rsid="00785a8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27a57e" officeooo:paragraph-rsid="000de72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5ddee" officeooo:paragraph-rsid="000de72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2fca59" officeooo:paragraph-rsid="000de7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36b432" officeooo:paragraph-rsid="000de7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35ce80" officeooo:paragraph-rsid="000de7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f7182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5d72f4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a6020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2511ee" officeooo:paragraph-rsid="000de726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2511ee" officeooo:paragraph-rsid="000de726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2511ee" officeooo:paragraph-rsid="000de726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2511ee" officeooo:paragraph-rsid="000de726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2847f9" officeooo:paragraph-rsid="000de726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2f69be" officeooo:paragraph-rsid="000de726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rsid="003a349e" officeooo:paragraph-rsid="000de726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3a349e" officeooo:paragraph-rsid="000de726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4cd2f1" officeooo:paragraph-rsid="004cd2f1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fo:font-size="14pt" officeooo:rsid="0062cfcf" officeooo:paragraph-rsid="0062cfcf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62cfcf" officeooo:paragraph-rsid="0062cfcf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fo:font-size="14pt" officeooo:rsid="00717258" officeooo:paragraph-rsid="00717258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717258" officeooo:paragraph-rsid="00717258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zxx" fo:country="none" officeooo:rsid="004cd2f1" officeooo:paragraph-rsid="004cd2f1" style:font-size-asian="14pt" style:language-asian="zxx" style:country-asian="none" style:font-size-complex="14pt" style:language-complex="zxx" style:country-complex="none"/>
    </style:style>
    <style:style style:name="P34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2pt" fo:font-weight="bold" officeooo:rsid="00264786" officeooo:paragraph-rsid="000de726" fo:background-color="transparent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2pt" fo:font-weight="bold" officeooo:rsid="0036e69f" officeooo:paragraph-rsid="000de726" fo:background-color="transparent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2pt" fo:font-weight="bold" officeooo:rsid="0064f4f2" officeooo:paragraph-rsid="0064f4f2" fo:background-color="transparent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2pt" fo:font-weight="bold" officeooo:rsid="00796827" officeooo:paragraph-rsid="00796827" fo:background-color="transparent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36e69f" officeooo:paragraph-rsid="000de726" fo:background-color="transparent" style:font-name-asian="Arial1" style:font-weight-asian="bold" style:font-name-complex="Arial1" style:font-weight-complex="bold"/>
    </style:style>
    <style:style style:name="P39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3183ff" officeooo:paragraph-rsid="000de726" fo:background-color="transparent" style:font-name-asian="Arial1" style:font-weight-asian="bold" style:font-name-complex="Arial1" style:font-weight-complex="bold"/>
    </style:style>
    <style:style style:name="P4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1ef178" officeooo:paragraph-rsid="001ef178" fo:background-color="transparent" style:font-name-asian="Arial1" style:font-weight-asian="bold" style:font-name-complex="Arial1" style:font-weight-complex="bold"/>
    </style:style>
    <style:style style:name="P4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397330" officeooo:paragraph-rsid="00397330" fo:background-color="transparent" style:font-name-asian="Arial1" style:font-weight-asian="bold" style:font-name-complex="Arial1" style:font-weight-complex="bold"/>
    </style:style>
    <style:style style:name="P42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568002" officeooo:paragraph-rsid="00568002" fo:background-color="transparent" style:font-name-asian="Arial1" style:font-weight-asian="bold" style:font-name-complex="Arial1" style:font-weight-complex="bold"/>
    </style:style>
    <style:style style:name="P43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61378a" officeooo:paragraph-rsid="0061378a" fo:background-color="transparent" style:font-name-asian="Arial1" style:font-weight-asian="bold" style:font-name-complex="Arial1" style:font-weight-complex="bold"/>
    </style:style>
    <style:style style:name="P44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66a74e" officeooo:paragraph-rsid="0066a74e" fo:background-color="transparent" style:font-name-asian="Arial1" style:font-weight-asian="bold" style:font-name-complex="Arial1" style:font-weight-complex="bold"/>
    </style:style>
    <style:style style:name="P45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1pt" fo:font-weight="bold" officeooo:rsid="0079aca6" officeooo:paragraph-rsid="0079aca6" fo:background-color="transparent" style:font-name-asian="Arial1" style:font-weight-asian="bold" style:font-name-complex="Arial1" style:font-weight-complex="bold"/>
    </style:style>
    <style:style style:name="P4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4pt" fo:font-weight="bold" officeooo:rsid="00264786" officeooo:paragraph-rsid="000de726" fo:background-color="transparent" style:font-name-asian="Arial1" style:font-size-asian="14pt" style:font-name-complex="Arial1" style:font-size-complex="14pt"/>
    </style:style>
    <style:style style:name="P4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0.5pt" fo:font-weight="bold" officeooo:rsid="00264786" officeooo:paragraph-rsid="000de726" fo:background-color="transparent" style:font-name-asian="Arial1" style:font-size-asian="10.5pt" style:font-weight-asian="bold" style:font-name-complex="Arial1" style:font-size-complex="10.5pt" style:font-weight-complex="bold"/>
    </style:style>
    <style:style style:name="P4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Arial" fo:font-size="10.5pt" fo:font-weight="bold" officeooo:rsid="003a6326" officeooo:paragraph-rsid="003a6326" fo:background-color="transparent" style:font-name-asian="Arial1" style:font-size-asian="10.5pt" style:font-weight-asian="bold" style:font-name-complex="Arial1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4pt" officeooo:rsid="0080224d" officeooo:paragraph-rsid="0080224d" style:font-size-asian="14pt" style:font-size-complex="14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4pt" fo:font-weight="normal" officeooo:rsid="001daea3" officeooo:paragraph-rsid="00831d69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fo:font-size="14pt" fo:font-weight="bold" officeooo:rsid="003b142a" officeooo:paragraph-rsid="0085590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4pt" fo:font-weight="bold" officeooo:rsid="0027a57e" officeooo:paragraph-rsid="008a4c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4pt" fo:font-weight="bold" officeooo:rsid="008a4c98" officeooo:paragraph-rsid="008a4c98" style:font-size-asian="14pt" style:font-weight-asian="bold" style:font-size-complex="14pt" style:font-weight-complex="bold"/>
    </style:style>
    <style:style style:name="T1" style:family="text">
      <style:text-properties officeooo:rsid="001daea3"/>
    </style:style>
    <style:style style:name="T2" style:family="text">
      <style:text-properties officeooo:rsid="002416ce"/>
    </style:style>
    <style:style style:name="T3" style:family="text">
      <style:text-properties officeooo:rsid="003da52e"/>
    </style:style>
    <style:style style:name="T4" style:family="text">
      <style:text-properties officeooo:rsid="0036b432"/>
    </style:style>
    <style:style style:name="T5" style:family="text">
      <style:text-properties officeooo:rsid="002847f9"/>
    </style:style>
    <style:style style:name="T6" style:family="text">
      <style:text-properties officeooo:rsid="003a349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e705" style:font-weight-asian="bold" style:font-weight-complex="bold"/>
    </style:style>
    <style:style style:name="T9" style:family="text">
      <style:text-properties fo:font-weight="bold" officeooo:rsid="002b6858" style:font-weight-asian="bold" style:font-weight-complex="bold"/>
    </style:style>
    <style:style style:name="T10" style:family="text">
      <style:text-properties fo:font-weight="bold" officeooo:rsid="002f146e" style:font-weight-asian="bold" style:font-weight-complex="bold"/>
    </style:style>
    <style:style style:name="T11" style:family="text">
      <style:text-properties fo:font-weight="bold" officeooo:rsid="003b142a" style:font-weight-asian="bold" style:font-weight-complex="bold"/>
    </style:style>
    <style:style style:name="T12" style:family="text">
      <style:text-properties fo:font-weight="bold" officeooo:rsid="0023eda3" style:font-weight-asian="bold" style:font-weight-complex="bold"/>
    </style:style>
    <style:style style:name="T13" style:family="text">
      <style:text-properties fo:font-weight="bold" officeooo:rsid="004d3e50" style:font-weight-asian="bold" style:font-weight-complex="bold"/>
    </style:style>
    <style:style style:name="T14" style:family="text">
      <style:text-properties fo:font-weight="bold" officeooo:rsid="00630eee" style:font-weight-asian="bold" style:font-weight-complex="bold"/>
    </style:style>
    <style:style style:name="T15" style:family="text">
      <style:text-properties fo:font-weight="bold" officeooo:rsid="0064f4f2" style:font-weight-asian="bold" style:font-weight-complex="bold"/>
    </style:style>
    <style:style style:name="T16" style:family="text">
      <style:text-properties fo:font-weight="bold" officeooo:rsid="0068004a" style:font-weight-asian="bold" style:font-weight-complex="bold"/>
    </style:style>
    <style:style style:name="T17" style:family="text">
      <style:text-properties fo:font-weight="bold" officeooo:rsid="00717258" style:font-weight-asian="bold" style:font-weight-complex="bold"/>
    </style:style>
    <style:style style:name="T18" style:family="text">
      <style:text-properties fo:font-weight="bold" officeooo:rsid="00725086" style:font-weight-asian="bold" style:font-weight-complex="bold"/>
    </style:style>
    <style:style style:name="T19" style:family="text">
      <style:text-properties fo:font-weight="bold" officeooo:rsid="0074250e" style:font-weight-asian="bold" style:font-weight-complex="bold"/>
    </style:style>
    <style:style style:name="T20" style:family="text">
      <style:text-properties fo:font-weight="bold" officeooo:rsid="00759fe9" style:font-weight-asian="bold" style:font-weight-complex="bold"/>
    </style:style>
    <style:style style:name="T21" style:family="text">
      <style:text-properties fo:font-weight="bold" officeooo:rsid="007a6020" style:font-weight-asian="bold" style:font-weight-complex="bold"/>
    </style:style>
    <style:style style:name="T22" style:family="text">
      <style:text-properties fo:font-weight="bold" officeooo:rsid="0080224d" style:font-weight-asian="bold" style:font-weight-complex="bold"/>
    </style:style>
    <style:style style:name="T23" style:family="text">
      <style:text-properties fo:font-weight="bold" officeooo:rsid="00831d69" style:font-weight-asian="bold" style:font-weight-complex="bold"/>
    </style:style>
    <style:style style:name="T24" style:family="text">
      <style:text-properties officeooo:rsid="0037cb07"/>
    </style:style>
    <style:style style:name="T25" style:family="text">
      <style:text-properties officeooo:rsid="001de705"/>
    </style:style>
    <style:style style:name="T26" style:family="text">
      <style:text-properties officeooo:rsid="003ae534"/>
    </style:style>
    <style:style style:name="T27" style:family="text">
      <style:text-properties officeooo:rsid="002b6858"/>
    </style:style>
    <style:style style:name="T28" style:family="text">
      <style:text-properties officeooo:rsid="002511ee"/>
    </style:style>
    <style:style style:name="T29" style:family="text">
      <style:text-properties officeooo:rsid="00227176"/>
    </style:style>
    <style:style style:name="T30" style:family="text">
      <style:text-properties officeooo:rsid="00187f0a"/>
    </style:style>
    <style:style style:name="T31" style:family="text">
      <style:text-properties officeooo:rsid="0018c91c"/>
    </style:style>
    <style:style style:name="T32" style:family="text">
      <style:text-properties officeooo:rsid="0020103f"/>
    </style:style>
    <style:style style:name="T33" style:family="text">
      <style:text-properties officeooo:rsid="002da1a0"/>
    </style:style>
    <style:style style:name="T34" style:family="text">
      <style:text-properties officeooo:rsid="002f146e"/>
    </style:style>
    <style:style style:name="T35" style:family="text">
      <style:text-properties officeooo:rsid="002fa6ab"/>
    </style:style>
    <style:style style:name="T36" style:family="text">
      <style:text-properties officeooo:rsid="00389ca9"/>
    </style:style>
    <style:style style:name="T37" style:family="text">
      <style:text-properties officeooo:rsid="00397330"/>
    </style:style>
    <style:style style:name="T38" style:family="text">
      <style:text-properties officeooo:rsid="003b142a"/>
    </style:style>
    <style:style style:name="T39" style:family="text">
      <style:text-properties officeooo:rsid="003f7182"/>
    </style:style>
    <style:style style:name="T40" style:family="text">
      <style:text-properties officeooo:rsid="0040b5d6"/>
    </style:style>
    <style:style style:name="T41" style:family="text">
      <style:text-properties officeooo:rsid="0046ec6f"/>
    </style:style>
    <style:style style:name="T42" style:family="text">
      <style:text-properties fo:font-size="14pt" fo:font-weight="normal" officeooo:rsid="003accf4" style:font-size-asian="14pt" style:font-weight-asian="normal" style:font-size-complex="14pt" style:font-weight-complex="normal"/>
    </style:style>
    <style:style style:name="T43" style:family="text">
      <style:text-properties fo:font-size="14pt" fo:font-weight="normal" officeooo:rsid="0046ec6f" style:font-size-asian="14pt" style:font-weight-asian="normal" style:font-size-complex="14pt" style:font-weight-complex="normal"/>
    </style:style>
    <style:style style:name="T44" style:family="text">
      <style:text-properties fo:font-size="14pt" fo:font-weight="normal" officeooo:rsid="003f7182" style:font-size-asian="14pt" style:font-weight-asian="normal" style:font-size-complex="14pt" style:font-weight-complex="normal"/>
    </style:style>
    <style:style style:name="T45" style:family="text">
      <style:text-properties fo:font-size="14pt" fo:font-weight="normal" officeooo:rsid="00568002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05a15c1" style:font-size-asian="14pt" style:font-weight-asian="normal" style:font-size-complex="14pt" style:font-weight-complex="normal"/>
    </style:style>
    <style:style style:name="T47" style:family="text">
      <style:text-properties fo:font-size="14pt" fo:font-weight="normal" officeooo:rsid="005d72f4" style:font-size-asian="14pt" style:font-weight-asian="normal" style:font-size-complex="14pt" style:font-weight-complex="normal"/>
    </style:style>
    <style:style style:name="T48" style:family="text">
      <style:text-properties fo:font-size="14pt" fo:font-weight="normal" officeooo:rsid="0066a74e" style:font-size-asian="14pt" style:font-weight-asian="normal" style:font-size-complex="14pt" style:font-weight-complex="normal"/>
    </style:style>
    <style:style style:name="T49" style:family="text">
      <style:text-properties fo:font-size="14pt" fo:font-weight="normal" officeooo:rsid="0067dfe2" style:font-size-asian="14pt" style:font-weight-asian="normal" style:font-size-complex="14pt" style:font-weight-complex="normal"/>
    </style:style>
    <style:style style:name="T50" style:family="text">
      <style:text-properties fo:font-size="14pt" fo:font-weight="normal" officeooo:rsid="00684136" style:font-size-asian="14pt" style:font-weight-asian="normal" style:font-size-complex="14pt" style:font-weight-complex="normal"/>
    </style:style>
    <style:style style:name="T51" style:family="text">
      <style:text-properties fo:font-size="14pt" fo:font-weight="normal" officeooo:rsid="0079aca6" style:font-size-asian="14pt" style:font-weight-asian="normal" style:font-size-complex="14pt" style:font-weight-complex="normal"/>
    </style:style>
    <style:style style:name="T52" style:family="text">
      <style:text-properties fo:font-size="14pt" fo:font-weight="normal" officeooo:rsid="007a6020" style:font-size-asian="14pt" style:font-weight-asian="normal" style:font-size-complex="14pt" style:font-weight-complex="normal"/>
    </style:style>
    <style:style style:name="T53" style:family="text">
      <style:text-properties fo:font-size="14pt" fo:font-weight="normal" officeooo:rsid="005702e2" style:font-size-asian="14pt" style:font-weight-asian="normal" style:font-size-complex="14pt" style:font-weight-complex="normal"/>
    </style:style>
    <style:style style:name="T54" style:family="text">
      <style:text-properties fo:font-size="14pt" fo:font-weight="normal" officeooo:rsid="007d01dd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80224d" style:font-size-asian="14pt" style:font-weight-asian="normal" style:font-size-complex="14pt" style:font-weight-complex="normal"/>
    </style:style>
    <style:style style:name="T56" style:family="text">
      <style:text-properties fo:font-size="14pt" fo:font-weight="normal" officeooo:rsid="00831d69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0833dd9" style:font-size-asian="14pt" style:font-weight-asian="normal" style:font-size-complex="14pt" style:font-weight-complex="normal"/>
    </style:style>
    <style:style style:name="T58" style:family="text">
      <style:text-properties fo:font-size="14pt" fo:font-weight="bold" officeooo:rsid="003accf4" style:font-size-asian="14pt" style:font-weight-asian="bold" style:font-size-complex="14pt" style:font-weight-complex="bold"/>
    </style:style>
    <style:style style:name="T59" style:family="text">
      <style:text-properties fo:font-size="14pt" fo:font-weight="bold" officeooo:rsid="003f7182" style:font-size-asian="14pt" style:font-weight-asian="bold" style:font-size-complex="14pt" style:font-weight-complex="bold"/>
    </style:style>
    <style:style style:name="T60" style:family="text">
      <style:text-properties fo:font-size="14pt" fo:font-weight="bold" officeooo:rsid="005702e2" style:font-size-asian="14pt" style:font-weight-asian="bold" style:font-size-complex="14pt" style:font-weight-complex="bold"/>
    </style:style>
    <style:style style:name="T61" style:family="text">
      <style:text-properties fo:font-size="14pt" fo:font-weight="bold" officeooo:rsid="0066a74e" style:font-size-asian="14pt" style:font-weight-asian="bold" style:font-size-complex="14pt" style:font-weight-complex="bold"/>
    </style:style>
    <style:style style:name="T62" style:family="text">
      <style:text-properties fo:font-size="14pt" fo:font-weight="bold" officeooo:rsid="00684136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79aca6" style:font-size-asian="14pt" style:font-weight-asian="bold" style:font-size-complex="14pt" style:font-weight-complex="bold"/>
    </style:style>
    <style:style style:name="T64" style:family="text">
      <style:text-properties fo:font-size="14pt" fo:font-weight="bold" officeooo:rsid="007a6020" style:font-size-asian="14pt" style:font-weight-asian="bold" style:font-size-complex="14pt" style:font-weight-complex="bold"/>
    </style:style>
    <style:style style:name="T65" style:family="text">
      <style:text-properties fo:font-size="14pt" fo:font-weight="bold" officeooo:rsid="0080224d" style:font-size-asian="14pt" style:font-weight-asian="bold" style:font-size-complex="14pt" style:font-weight-complex="bold"/>
    </style:style>
    <style:style style:name="T66" style:family="text">
      <style:text-properties fo:font-size="14pt" fo:language="zxx" fo:country="none" fo:font-weight="bold" officeooo:rsid="0056800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7" style:family="text">
      <style:text-properties fo:font-size="14pt" fo:language="zxx" fo:country="none" fo:font-weight="bold" officeooo:rsid="0068413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8" style:family="text">
      <style:text-properties fo:font-size="14pt" fo:language="zxx" fo:country="none" fo:font-weight="bold" officeooo:rsid="0079aca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9" style:family="text">
      <style:text-properties fo:font-size="14pt" fo:language="zxx" fo:country="none" fo:font-weight="bold" officeooo:rsid="0080224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0" style:family="text">
      <style:text-properties officeooo:rsid="004ac2da"/>
    </style:style>
    <style:style style:name="T71" style:family="text">
      <style:text-properties officeooo:rsid="004cd2f1"/>
    </style:style>
    <style:style style:name="T72" style:family="text">
      <style:text-properties officeooo:rsid="004d3e50"/>
    </style:style>
    <style:style style:name="T73" style:family="text">
      <style:text-properties officeooo:rsid="00568002"/>
    </style:style>
    <style:style style:name="T74" style:family="text">
      <style:text-properties officeooo:rsid="005702e2"/>
    </style:style>
    <style:style style:name="T75" style:family="text">
      <style:text-properties officeooo:rsid="0057f00b"/>
    </style:style>
    <style:style style:name="T76" style:family="text">
      <style:text-properties officeooo:rsid="005a15c1"/>
    </style:style>
    <style:style style:name="T77" style:family="text">
      <style:text-properties officeooo:rsid="005f20b0"/>
    </style:style>
    <style:style style:name="T78" style:family="text">
      <style:text-properties officeooo:rsid="005fa46c"/>
    </style:style>
    <style:style style:name="T79" style:family="text">
      <style:text-properties officeooo:rsid="0061378a"/>
    </style:style>
    <style:style style:name="T80" style:family="text">
      <style:text-properties officeooo:rsid="0062cfcf"/>
    </style:style>
    <style:style style:name="T81" style:family="text">
      <style:text-properties officeooo:rsid="0068004a"/>
    </style:style>
    <style:style style:name="T82" style:family="text">
      <style:text-properties officeooo:rsid="00684136"/>
    </style:style>
    <style:style style:name="T83" style:family="text">
      <style:text-properties officeooo:rsid="00689e06"/>
    </style:style>
    <style:style style:name="T84" style:family="text">
      <style:text-properties officeooo:rsid="006a7ed5"/>
    </style:style>
    <style:style style:name="T85" style:family="text">
      <style:text-properties officeooo:rsid="006c3cf5"/>
    </style:style>
    <style:style style:name="T86" style:family="text">
      <style:text-properties officeooo:rsid="006ddfe8"/>
    </style:style>
    <style:style style:name="T87" style:family="text">
      <style:text-properties officeooo:rsid="00717258"/>
    </style:style>
    <style:style style:name="T88" style:family="text">
      <style:text-properties officeooo:rsid="00725086"/>
    </style:style>
    <style:style style:name="T89" style:family="text">
      <style:text-properties officeooo:rsid="0074250e"/>
    </style:style>
    <style:style style:name="T90" style:family="text">
      <style:text-properties officeooo:rsid="00759fe9"/>
    </style:style>
    <style:style style:name="T91" style:family="text">
      <style:text-properties officeooo:rsid="00785a87"/>
    </style:style>
    <style:style style:name="T92" style:family="text">
      <style:text-properties officeooo:rsid="00796827"/>
    </style:style>
    <style:style style:name="T93" style:family="text">
      <style:text-properties officeooo:rsid="0079aca6"/>
    </style:style>
    <style:style style:name="T94" style:family="text">
      <style:text-properties officeooo:rsid="007a6020"/>
    </style:style>
    <style:style style:name="T95" style:family="text">
      <style:text-properties officeooo:rsid="007ebc7b"/>
    </style:style>
    <style:style style:name="T96" style:family="text">
      <style:text-properties officeooo:rsid="0080224d"/>
    </style:style>
    <style:style style:name="T97" style:family="text">
      <style:text-properties officeooo:rsid="00815f4d"/>
    </style:style>
    <style:style style:name="T98" style:family="text">
      <style:text-properties officeooo:rsid="00831d69"/>
    </style:style>
    <style:style style:name="T99" style:family="text">
      <style:text-properties officeooo:rsid="00833dd9"/>
    </style:style>
    <style:style style:name="T100" style:family="text">
      <style:text-properties officeooo:rsid="008399cc"/>
    </style:style>
    <style:style style:name="T101" style:family="text">
      <style:text-properties officeooo:rsid="00855905"/>
    </style:style>
    <style:style style:name="T102" style:family="text">
      <style:text-properties officeooo:rsid="0086c920"/>
    </style:style>
    <style:style style:name="T103" style:family="text">
      <style:text-properties officeooo:rsid="00886b14"/>
    </style:style>
    <style:style style:name="T104" style:family="text">
      <style:text-properties officeooo:rsid="008a4c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M ZA STARIJE OSOBE</text:p>
      <text:p text:style-name="P12">"MARKO A. STUPARIĆ"</text:p>
      <text:p text:style-name="P52"><text:s text:c="7"/>VELI LOŠINJ</text:p>
      <text:p text:style-name="P52">V. NAZORA 40.</text:p>
      <text:p text:style-name="P53">51551 VELI LOŠINJ</text:p>
      <text:p text:style-name="P53"/>
      <text:p text:style-name="P53"/>
      <text:p text:style-name="P15">Ur.broj: <text:s/><text:span text:style-name="T104">415</text:span> <text:span text:style-name="T40">/1-202</text:span><text:span text:style-name="T71">1</text:span></text:p>
      <text:p text:style-name="P14">Veli Lošinj, <text:span text:style-name="T87">0</text:span><text:span text:style-name="T100">6</text:span>.<text:span text:style-name="T87">10</text:span><text:span text:style-name="T33">. 202</text:span><text:span text:style-name="T71">1</text:span><text:span text:style-name="T33">.</text:span>g.</text:p>
      <text:p text:style-name="P16"/>
      <text:p text:style-name="P14"/>
      <text:p text:style-name="P13">IZVJEŠĆE O RADU <text:span text:style-name="T1">KOMISIJE ZA PRIJEM I OTPUST KORISNIKA</text:span> DOMA <text:span text:style-name="T1">ZA STARIJE OSOBE "MARKO A. STUPARIĆ" VELI LOŠINJ</text:span> <text:span text:style-name="T1">U 202</text:span><text:span text:style-name="T77">1</text:span><text:span text:style-name="T1">. GODINI</text:span> <text:span text:style-name="T1">OD I – </text:span><text:span text:style-name="T71">I</text:span><text:span text:style-name="T87">X. </text:span><text:span text:style-name="T1">MJESECA</text:span></text:p>
      <text:p text:style-name="P13"/>
      <text:p text:style-name="P13"/>
      <text:p text:style-name="P3"><text:tab/>U radu Komisije za prijem i otpust korisnika Doma <text:span text:style-name="T34">u prvih </text:span><text:span text:style-name="T98">deset (10) </text:span><text:span text:style-name="T34"><text:s/>sjednica </text:span>sudjel<text:span text:style-name="T34">ovala su</text:span> <text:span text:style-name="T71">3</text:span> člana: <text:span text:style-name="T71">socijalna radnica Doma,</text:span> glavna medicinska sestra i socijaln<text:span text:style-name="T2">a</text:span> radni<text:span text:style-name="T2">ca</text:span> CZSS Cres-Lošinj. Prve <text:span text:style-name="T80">tri</text:span><text:span text:style-name="T77"> sjednice održane su </text:span><text:span text:style-name="T78">elektroničnim putem zbog COVIDA-19.</text:span></text:p>
      <text:p text:style-name="P5">U navedenoj tablici prikazan je kronološki redoslijed sjednica i broj prispjelih zahtjeva za smještaj <text:span text:style-name="T3">od 1. do </text:span><text:span text:style-name="T87">9</text:span><text:span text:style-name="T3">. mjeseca 202</text:span><text:span text:style-name="T71">1</text:span><text:span text:style-name="T3">. godin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059767830976">
          <table:table-cell table:style-name="Table1.A1" office:value-type="string">
            <text:p text:style-name="P20">Redni broj</text:p>
          </table:table-cell>
          <table:table-cell table:style-name="Table1.A1" office:value-type="string">
            <text:p text:style-name="P21">Datum održavanja sjednice</text:p>
          </table:table-cell>
          <table:table-cell table:style-name="Table1.A1" office:value-type="string">
            <text:p text:style-name="P21">Broj sjednice</text:p>
          </table:table-cell>
          <table:table-cell table:style-name="Table1.D1" office:value-type="string">
            <text:p text:style-name="P21">Broj zahtjeva za smještaj</text:p>
          </table:table-cell>
        </table:table-row>
        <table:table-row table:style-name="TableLine2059767824176">
          <table:table-cell table:style-name="Table1.A2" office:value-type="string">
            <text:p text:style-name="P22">1.</text:p>
          </table:table-cell>
          <table:table-cell table:style-name="Table1.A2" office:value-type="string">
            <text:p text:style-name="P24"><text:span text:style-name="T71">12</text:span>. <text:span text:style-name="T4">siječnja</text:span> 20<text:span text:style-name="T30">2</text:span><text:span text:style-name="T71">1</text:span>.</text:p>
          </table:table-cell>
          <table:table-cell table:style-name="Table1.A2" office:value-type="string">
            <text:p text:style-name="P23"><text:span text:style-name="T5">1</text:span>. sjednica</text:p>
          </table:table-cell>
          <table:table-cell table:style-name="Table1.D2" office:value-type="string">
            <text:p text:style-name="P33">4</text:p>
          </table:table-cell>
        </table:table-row>
        <table:table-row table:style-name="TableLine2059767828800">
          <table:table-cell table:style-name="Table1.A2" office:value-type="string">
            <text:p text:style-name="P22">2.</text:p>
          </table:table-cell>
          <table:table-cell table:style-name="Table1.A2" office:value-type="string">
            <text:p text:style-name="P25"><text:span text:style-name="T30">1</text:span><text:span text:style-name="T71">8</text:span>. <text:span text:style-name="T71">veljače</text:span> 20<text:span text:style-name="T30">2</text:span><text:span text:style-name="T71">1</text:span>.</text:p>
          </table:table-cell>
          <table:table-cell table:style-name="Table1.A2" office:value-type="string">
            <text:p text:style-name="P23">2. sjednica</text:p>
          </table:table-cell>
          <table:table-cell table:style-name="Table1.D2" office:value-type="string">
            <text:p text:style-name="P28">4</text:p>
          </table:table-cell>
        </table:table-row>
        <table:table-row table:style-name="TableLine2059767828256">
          <table:table-cell table:style-name="Table1.A2" office:value-type="string">
            <text:p text:style-name="P22">3.</text:p>
          </table:table-cell>
          <table:table-cell table:style-name="Table1.A2" office:value-type="string">
            <text:p text:style-name="P25">1<text:span text:style-name="T71">0</text:span>. <text:span text:style-name="T71">ožujka</text:span> 20<text:span text:style-name="T31">2</text:span><text:span text:style-name="T71">1</text:span>.</text:p>
          </table:table-cell>
          <table:table-cell table:style-name="Table1.A2" office:value-type="string">
            <text:p text:style-name="P23">3. sjednica</text:p>
          </table:table-cell>
          <table:table-cell table:style-name="Table1.D2" office:value-type="string">
            <text:p text:style-name="P28">3</text:p>
          </table:table-cell>
        </table:table-row>
        <table:table-row table:style-name="TableLine2059767833968">
          <table:table-cell table:style-name="Table1.A2" office:value-type="string">
            <text:p text:style-name="P26">4.</text:p>
          </table:table-cell>
          <table:table-cell table:style-name="Table1.A2" office:value-type="string">
            <text:p text:style-name="P27"><text:span text:style-name="T71">23</text:span>. <text:span text:style-name="T31">ožujka</text:span> 20<text:span text:style-name="T31">2</text:span><text:span text:style-name="T71">1</text:span>.</text:p>
            <text:p text:style-name="P28">(izvanredna sjednica)</text:p>
          </table:table-cell>
          <table:table-cell table:style-name="Table1.A2" office:value-type="string">
            <text:p text:style-name="P27">4. sjednica</text:p>
          </table:table-cell>
          <table:table-cell table:style-name="Table1.D2" office:value-type="string">
            <text:p text:style-name="P28">1</text:p>
          </table:table-cell>
        </table:table-row>
        <table:table-row table:style-name="TableLine2059767829888">
          <table:table-cell table:style-name="Table1.A2" office:value-type="string">
            <text:p text:style-name="P29">5.</text:p>
          </table:table-cell>
          <table:table-cell table:style-name="Table1.A2" office:value-type="string">
            <text:p text:style-name="P30">9. travnja 2021.</text:p>
          </table:table-cell>
          <table:table-cell table:style-name="Table1.A2" office:value-type="string">
            <text:p text:style-name="P30">5. sjednica</text:p>
          </table:table-cell>
          <table:table-cell table:style-name="Table1.D2" office:value-type="string">
            <text:p text:style-name="P49">5</text:p>
          </table:table-cell>
        </table:table-row>
        <table:table-row table:style-name="TableLine2059767824720">
          <table:table-cell table:style-name="Table1.A2" office:value-type="string">
            <text:p text:style-name="P29">6.</text:p>
          </table:table-cell>
          <table:table-cell table:style-name="Table1.A2" office:value-type="string">
            <text:p text:style-name="P30">13. svibnja 2021.</text:p>
          </table:table-cell>
          <table:table-cell table:style-name="Table1.A2" office:value-type="string">
            <text:p text:style-name="P30">6. sjednica</text:p>
          </table:table-cell>
          <table:table-cell table:style-name="Table1.D2" office:value-type="string">
            <text:p text:style-name="P49">4</text:p>
          </table:table-cell>
        </table:table-row>
        <table:table-row table:style-name="TableLine2059767828528">
          <table:table-cell table:style-name="Table1.A2" office:value-type="string">
            <text:p text:style-name="P29">7.</text:p>
          </table:table-cell>
          <table:table-cell table:style-name="Table1.A2" office:value-type="string">
            <text:p text:style-name="P30">16. lipnja 2021.</text:p>
          </table:table-cell>
          <table:table-cell table:style-name="Table1.A2" office:value-type="string">
            <text:p text:style-name="P30">7. sjednica</text:p>
          </table:table-cell>
          <table:table-cell table:style-name="Table1.D2" office:value-type="string">
            <text:p text:style-name="P30">6</text:p>
          </table:table-cell>
        </table:table-row>
        <table:table-row table:style-name="TableLine2059767831248">
          <table:table-cell table:style-name="Table1.A2" office:value-type="string">
            <text:p text:style-name="P31">8.</text:p>
          </table:table-cell>
          <table:table-cell table:style-name="Table1.A2" office:value-type="string">
            <text:p text:style-name="P32">12. srpnja 2021. </text:p>
          </table:table-cell>
          <table:table-cell table:style-name="Table1.A2" office:value-type="string">
            <text:p text:style-name="P32">8. sjednica</text:p>
          </table:table-cell>
          <table:table-cell table:style-name="Table1.D2" office:value-type="string">
            <text:p text:style-name="P32">3</text:p>
          </table:table-cell>
        </table:table-row>
        <table:table-row table:style-name="TableLine2059767832608">
          <table:table-cell table:style-name="Table1.A2" office:value-type="string">
            <text:p text:style-name="P31">9.</text:p>
          </table:table-cell>
          <table:table-cell table:style-name="Table1.A2" office:value-type="string">
            <text:p text:style-name="P32">19. kolovoza 2021.</text:p>
          </table:table-cell>
          <table:table-cell table:style-name="Table1.A2" office:value-type="string">
            <text:p text:style-name="P32">9. sjednica</text:p>
          </table:table-cell>
          <table:table-cell table:style-name="Table1.D2" office:value-type="string">
            <text:p text:style-name="P32">5</text:p>
          </table:table-cell>
        </table:table-row>
        <table:table-row table:style-name="TableLine2059767815744">
          <table:table-cell table:style-name="Table1.A2" office:value-type="string">
            <text:p text:style-name="P31">10.</text:p>
          </table:table-cell>
          <table:table-cell table:style-name="Table1.A2" office:value-type="string">
            <text:p text:style-name="P32">9. rujna 2021.</text:p>
          </table:table-cell>
          <table:table-cell table:style-name="Table1.A2" office:value-type="string">
            <text:p text:style-name="P32">10. sjednica</text:p>
          </table:table-cell>
          <table:table-cell table:style-name="Table1.D2" office:value-type="string">
            <text:p text:style-name="P32">6</text:p>
          </table:table-cell>
        </table:table-row>
      </table:table>
      <text:p text:style-name="P3"/>
      <text:p text:style-name="P4"><text:span text:style-name="T6">U razdoblju od 1. do </text:span><text:span text:style-name="T87">9</text:span><text:span text:style-name="T6">. mjeseca 202</text:span><text:span text:style-name="T80">1</text:span><text:span text:style-name="T6">.g. održan</text:span><text:span text:style-name="T72">e</text:span><text:span text:style-name="T6"> </text:span><text:span text:style-name="T72">su </text:span><text:span text:style-name="T87">ukupno</text:span><text:span text:style-name="T6"> </text:span><text:span text:style-name="T17">deset</text:span><text:span text:style-name="T13"> </text:span><text:span text:style-name="T14">sjednica </text:span><text:span text:style-name="T6">Komisij</text:span><text:span text:style-name="T72">e</text:span><text:span text:style-name="T6"> za prijem i otpust korisnika </text:span>o kojima su sastavljeni zapisnici, <text:span text:style-name="T35">donesene su odluke o </text:span><text:soft-page-break/><text:span text:style-name="T35">usvajanju, odbijanju zahtjeva, odluke o prioritetnom smještaju ili su tražene nadopune zahtjeva i svi koji su zadovoljavali uvjete stavljeni su na Listu čekanja.</text:span></text:p>
      <text:p text:style-name="P50"><text:span text:style-name="T35">U ovom razdoblju</text:span> <text:span text:style-name="T87">od siječnja do rujna 2021. g. ukupno je zaprimljeno </text:span><text:span text:style-name="T35"><text:s/>je </text:span><text:s/><text:span text:style-name="T18">4</text:span><text:span text:style-name="T22">1</text:span><text:span text:style-name="T10"> </text:span>zahtjev</text:p>
      <text:p text:style-name="P50">za smještaj<text:span text:style-name="T24">.</text:span> <text:span text:style-name="T25">Za </text:span><text:span text:style-name="T18">10 </text:span><text:span text:style-name="T25">korisnika smještaj je tražen od strane CZSS temeljem rješenja, a </text:span><text:span text:style-name="T86">za </text:span><text:span text:style-name="T25">ostal</text:span><text:span text:style-name="T88">ih </text:span><text:span text:style-name="T18">3</text:span><text:span text:style-name="T22">1</text:span><text:span text:style-name="T18"> </text:span><text:span text:style-name="T88">korisnika</text:span><text:span text:style-name="T13"> </text:span><text:span text:style-name="T25">temeljem ugovora o smještaju. Od ukupnog broja zahtjeva, </text:span><text:span text:style-name="T19">24</text:span><text:span text:style-name="T13"> </text:span><text:span text:style-name="T25">se odnosi</text:span><text:span text:style-name="T96">lo</text:span><text:span text:style-name="T25"> </text:span><text:span text:style-name="T103">se </text:span><text:span text:style-name="T25">na osobe ženskog spola, a</text:span><text:span text:style-name="T8"> </text:span><text:span text:style-name="T15">1</text:span><text:span text:style-name="T23">7</text:span><text:span text:style-name="T25"> </text:span><text:span text:style-name="T96"><text:s/></text:span><text:span text:style-name="T25">na osobe muškog spola. Najviše zahtjeva usmjereno je za jedinicu pojačane njege, ukupno </text:span><text:span text:style-name="T19">3</text:span><text:span text:style-name="T23">0</text:span><text:span text:style-name="T25">, dok je samo</text:span><text:span text:style-name="T8"> </text:span><text:span text:style-name="T19">11</text:span><text:span text:style-name="T13"> </text:span><text:span text:style-name="T25">zahtjeva </text:span><text:span text:style-name="T89">predano</text:span><text:span text:style-name="T25"> za stambeni dio Doma.</text:span></text:p>
      <text:p text:style-name="P11"><text:span text:style-name="T91">Komisija je odbila š</text:span><text:span text:style-name="T20">est</text:span> <text:span text:style-name="T36">(</text:span><text:span text:style-name="T90">6</text:span><text:span text:style-name="T36">)</text:span> zahtjeva <text:span text:style-name="T91">za smještaj – 3 zahtjeva za smještaj </text:span><text:span text:style-name="T92">upućena su od strane samog podnositelja zahtjeva, odnosno člana njegove obitelji i 3 zahtjeva od strane CZSS. Razlozi odbijanja su što osobe boluje od bolesti za koje ustanova nema odgovarajuće uvjete za pružanje usluge smještaja ili osoba nema navršenih 65 godina života.</text:span></text:p>
      <text:p text:style-name="P6">Navedena tablica prikazuje broj prijema i otpusta korisnika <text:span text:style-name="T26">od siječnja do </text:span><text:span text:style-name="T92">rujna</text:span><text:span text:style-name="T73"> </text:span><text:span text:style-name="T26">202</text:span><text:span text:style-name="T73">1</text:span><text:span text:style-name="T26">. god.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34">MJESEC</text:p>
          </table:table-cell>
          <table:table-cell table:style-name="Table2.A1" table:number-columns-spanned="2" office:value-type="string">
            <text:p text:style-name="P46">PRIJEM</text:p>
          </table:table-cell>
          <table:covered-table-cell/>
          <table:table-cell table:style-name="Table2.A1" table:number-columns-spanned="2" office:value-type="string">
            <text:p text:style-name="P46">OTPUST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47">lista čekanja</text:p>
          </table:table-cell>
          <table:table-cell table:style-name="Table2.A1" office:value-type="string">
            <text:p text:style-name="P47"><text:span text:style-name="T27">Od toga </text:span>po prioritetu</text:p>
          </table:table-cell>
          <table:table-cell table:style-name="Table2.A1" office:value-type="string">
            <text:p text:style-name="P47">umrli</text:p>
          </table:table-cell>
          <table:table-cell table:style-name="Table2.A1" office:value-type="string">
            <text:p text:style-name="P48">samovoljni otpust,<text:span text:style-name="T93">otkaz ugovora o smještaju</text:span></text:p>
          </table:table-cell>
        </table:table-row>
        <table:table-row table:style-name="TableLine2059831801584">
          <table:table-cell table:style-name="Table2.A1" office:value-type="string">
            <text:p text:style-name="P35">siječanj</text:p>
          </table:table-cell>
          <table:table-cell table:style-name="Table2.A1" office:value-type="string">
            <text:p text:style-name="P42">2</text:p>
          </table:table-cell>
          <table:table-cell table:style-name="Table2.A1" office:value-type="string">
            <text:p text:style-name="P39">0</text:p>
          </table:table-cell>
          <table:table-cell table:style-name="Table2.A1" office:value-type="string">
            <text:p text:style-name="P42">3</text:p>
          </table:table-cell>
          <table:table-cell table:style-name="Table2.A1" office:value-type="string">
            <text:p text:style-name="P42">0</text:p>
          </table:table-cell>
        </table:table-row>
        <table:table-row table:style-name="TableLine2059831804304">
          <table:table-cell table:style-name="Table2.A1" office:value-type="string">
            <text:p text:style-name="P35">veljač<text:span text:style-name="T79">a</text:span></text:p>
          </table:table-cell>
          <table:table-cell table:style-name="Table2.A1" office:value-type="string">
            <text:p text:style-name="P40">0</text:p>
          </table:table-cell>
          <table:table-cell table:style-name="Table2.A1" office:value-type="string">
            <text:p text:style-name="P38">0</text:p>
          </table:table-cell>
          <table:table-cell table:style-name="Table2.A1" office:value-type="string">
            <text:p text:style-name="P43">3</text:p>
            <text:p text:style-name="P42"/>
          </table:table-cell>
          <table:table-cell table:style-name="Table2.A1" office:value-type="string">
            <text:p text:style-name="P42">1</text:p>
          </table:table-cell>
        </table:table-row>
        <table:table-row table:style-name="Table2.5">
          <table:table-cell table:style-name="Table2.A1" office:value-type="string">
            <text:p text:style-name="P35">ožujak</text:p>
          </table:table-cell>
          <table:table-cell table:style-name="Table2.A1" office:value-type="string">
            <text:p text:style-name="P42">7</text:p>
          </table:table-cell>
          <table:table-cell table:style-name="Table2.A1" office:value-type="string">
            <text:p text:style-name="P42">2</text:p>
          </table:table-cell>
          <table:table-cell table:style-name="Table2.A1" office:value-type="string">
            <text:p text:style-name="P43">2</text:p>
          </table:table-cell>
          <table:table-cell table:style-name="Table2.A1" office:value-type="string">
            <text:p text:style-name="P41">1</text:p>
          </table:table-cell>
        </table:table-row>
        <table:table-row table:style-name="Table2.5">
          <table:table-cell table:style-name="Table2.A6" office:value-type="string">
            <text:p text:style-name="P36">travanj</text:p>
          </table:table-cell>
          <table:table-cell table:style-name="Table2.A6" office:value-type="string">
            <text:p text:style-name="P44">1</text:p>
          </table:table-cell>
          <table:table-cell table:style-name="Table2.A6" office:value-type="string">
            <text:p text:style-name="P44">0</text:p>
          </table:table-cell>
          <table:table-cell table:style-name="Table2.A6" office:value-type="string">
            <text:p text:style-name="P44">1</text:p>
          </table:table-cell>
          <table:table-cell table:style-name="Table2.A6" office:value-type="string">
            <text:p text:style-name="P44">0</text:p>
          </table:table-cell>
        </table:table-row>
        <table:table-row table:style-name="Table2.5">
          <table:table-cell table:style-name="Table2.A6" office:value-type="string">
            <text:p text:style-name="P36">svibanj</text:p>
          </table:table-cell>
          <table:table-cell table:style-name="Table2.A6" office:value-type="string">
            <text:p text:style-name="P44">2</text:p>
          </table:table-cell>
          <table:table-cell table:style-name="Table2.A6" office:value-type="string">
            <text:p text:style-name="P44">0</text:p>
          </table:table-cell>
          <table:table-cell table:style-name="Table2.A6" office:value-type="string">
            <text:p text:style-name="P44">3</text:p>
          </table:table-cell>
          <table:table-cell table:style-name="Table2.A6" office:value-type="string">
            <text:p text:style-name="P44">1</text:p>
          </table:table-cell>
        </table:table-row>
        <table:table-row table:style-name="Table2.5">
          <table:table-cell table:style-name="Table2.A6" office:value-type="string">
            <text:p text:style-name="P36">lipanj</text:p>
          </table:table-cell>
          <table:table-cell table:style-name="Table2.A6" office:value-type="string">
            <text:p text:style-name="P44">4</text:p>
          </table:table-cell>
          <table:table-cell table:style-name="Table2.A6" office:value-type="string">
            <text:p text:style-name="P44">1</text:p>
          </table:table-cell>
          <table:table-cell table:style-name="Table2.A6" office:value-type="string">
            <text:p text:style-name="P44">2</text:p>
          </table:table-cell>
          <table:table-cell table:style-name="Table2.A6" office:value-type="string">
            <text:p text:style-name="P44">0</text:p>
          </table:table-cell>
        </table:table-row>
        <table:table-row table:style-name="Table2.5">
          <table:table-cell table:style-name="Table2.A6" office:value-type="string">
            <text:p text:style-name="P37">srpanj </text:p>
          </table:table-cell>
          <table:table-cell table:style-name="Table2.A6" office:value-type="string">
            <text:p text:style-name="P45">0</text:p>
          </table:table-cell>
          <table:table-cell table:style-name="Table2.A6" office:value-type="string">
            <text:p text:style-name="P45">0</text:p>
          </table:table-cell>
          <table:table-cell table:style-name="Table2.A6" office:value-type="string">
            <text:p text:style-name="P45">1</text:p>
          </table:table-cell>
          <table:table-cell table:style-name="Table2.A6" office:value-type="string">
            <text:p text:style-name="P45">0</text:p>
          </table:table-cell>
        </table:table-row>
        <table:table-row table:style-name="Table2.5">
          <table:table-cell table:style-name="Table2.A6" office:value-type="string">
            <text:p text:style-name="P37">kolovoz</text:p>
          </table:table-cell>
          <table:table-cell table:style-name="Table2.A6" office:value-type="string">
            <text:p text:style-name="P45">2</text:p>
          </table:table-cell>
          <table:table-cell table:style-name="Table2.A6" office:value-type="string">
            <text:p text:style-name="P45">1</text:p>
          </table:table-cell>
          <table:table-cell table:style-name="Table2.A6" office:value-type="string">
            <text:p text:style-name="P45">1</text:p>
          </table:table-cell>
          <table:table-cell table:style-name="Table2.A6" office:value-type="string">
            <text:p text:style-name="P45">0</text:p>
          </table:table-cell>
        </table:table-row>
        <table:table-row table:style-name="Table2.5">
          <table:table-cell table:style-name="Table2.A6" office:value-type="string">
            <text:p text:style-name="P37">rujan</text:p>
          </table:table-cell>
          <table:table-cell table:style-name="Table2.A6" office:value-type="string">
            <text:p text:style-name="P45">2</text:p>
          </table:table-cell>
          <table:table-cell table:style-name="Table2.A6" office:value-type="string">
            <text:p text:style-name="P45">1</text:p>
          </table:table-cell>
          <table:table-cell table:style-name="Table2.A6" office:value-type="string">
            <text:p text:style-name="P45">1</text:p>
          </table:table-cell>
          <table:table-cell table:style-name="Table2.A6" office:value-type="string">
            <text:p text:style-name="P45">2</text:p>
          </table:table-cell>
        </table:table-row>
      </table:table>
      <text:p text:style-name="P6"/>
      <text:p text:style-name="P18"><text:span text:style-name="T42">Tijekom ovoga razdoblja </text:span><text:span text:style-name="T68">20</text:span><text:span text:style-name="T58"> </text:span><text:span text:style-name="T42">korisnika je smješteno u Dom, </text:span><text:span text:style-name="T61">1</text:span><text:span text:style-name="T63">7 </text:span><text:span text:style-name="T42">korisnika je preminulo, dok je ukupno </text:span><text:span text:style-name="T63">5</text:span><text:span text:style-name="T66"> </text:span><text:span text:style-name="T42">korisnika iselilo iz doma zbog sporazumnog raskida ugovora o smještaju (</text:span><text:span text:style-name="T51">tri</text:span><text:span text:style-name="T48"> su se</text:span><text:span text:style-name="T45"> korisnik</text:span><text:span text:style-name="T48">a</text:span><text:span text:style-name="T45"> </text:span><text:span text:style-name="T48">vratila</text:span><text:span text:style-name="T45"> u vlastitu obitelj, </text:span><text:span text:style-name="T51">dvije</text:span><text:span text:style-name="T45"> korisnic</text:span><text:span text:style-name="T51">e</text:span><text:span text:style-name="T45"> </text:span><text:span text:style-name="T51">su</text:span><text:span text:style-name="T45"> u dogovoru sa obitelji premješten</text:span><text:span text:style-name="T51">e</text:span><text:span text:style-name="T45"> u adekvatnu ustanovu</text:span><text:span text:style-name="T42"> ). </text:span></text:p>
      <text:p text:style-name="P19"><text:span text:style-name="T47">Prioritetni prijemi po vrsti prioriteta za smještaj s</text:span><text:span text:style-name="T42">mješteni <text:s/>u ovom razdoblju su </text:span><text:span text:style-name="T64">5</text:span><text:span text:style-name="T49"> </text:span><text:soft-page-break/><text:span text:style-name="T49">korisnika – dvoje (2)</text:span><text:span text:style-name="T53"> najmanje </text:span><text:span text:style-name="T47">godinu</text:span><text:span text:style-name="T53"> dana koriste usluge pomoći i njege u kući (dostava obroka) </text:span><text:span text:style-name="T49">i </text:span><text:span text:style-name="T54">troje</text:span><text:span text:style-name="T49"> (</text:span><text:span text:style-name="T52">3</text:span><text:span text:style-name="T49">) temeljem rješenja CZSS </text:span><text:span text:style-name="T57">Cres Lošinj i Rijeka.</text:span></text:p>
      <text:p text:style-name="P18"><text:span text:style-name="T47">M</text:span><text:span text:style-name="T43">oram napomenuti da trenutno u matičnoj kući u Velom Lošinju imamo </text:span><text:span text:style-name="T52">8</text:span><text:span text:style-name="T60"> </text:span><text:span text:style-name="T43">slobodnih mjesta u stambenom odjelu ( potkrovlje objekta – C <text:s/>- </text:span><text:span text:style-name="T52">4</text:span><text:span text:style-name="T43"> slobodna mjesta i objekt -B II. </text:span><text:span text:style-name="T54">k</text:span><text:span text:style-name="T43">at – </text:span><text:span text:style-name="T49"><text:s/></text:span><text:span text:style-name="T52">4 </text:span><text:span text:style-name="T43">slobodna mjesta).</text:span></text:p>
      <text:p text:style-name="P10">Ukupni kapacitet Doma je 93 korisnika na obje lokacije, a trenutno u Domu imamo 8<text:span text:style-name="T94">5</text:span><text:span text:style-name="T40"> </text:span>korisnika. </text:p>
      <text:p text:style-name="P9">Na listi čekanja na dan <text:span text:style-name="T94">30</text:span>.<text:span text:style-name="T94">9</text:span>.20<text:span text:style-name="T32">2</text:span><text:span text:style-name="T74">1</text:span><text:span text:style-name="T32">. </text:span>godine imamo <text:span text:style-name="T7"><text:s/></text:span><text:span text:style-name="T21">52</text:span><text:span text:style-name="T12"> </text:span><text:s/>kandidata - <text:s/>od toga njih <text:span text:style-name="T97">devet (9) za stambeni dio</text:span>, a <text:span text:style-name="T97">četardeset i troje (43) za stacionarni dio.</text:span> <text:s/><text:span text:style-name="T95">Osam ( 8 </text:span><text:span text:style-name="T37">) </text:span>korisnika čeka smještaj u jednokrevetn<text:span text:style-name="T99">oj</text:span> sob<text:span text:style-name="T99">i</text:span>, <text:span text:style-name="T95">sedam</text:span><text:span text:style-name="T70"> (</text:span><text:span text:style-name="T95">7</text:span><text:span text:style-name="T70">)</text:span><text:span text:style-name="T37"> korisnika čeka smještaj u dvokrevetn</text:span><text:span text:style-name="T99">oj</text:span><text:span text:style-name="T37"> sob</text:span><text:span text:style-name="T99">i</text:span><text:span text:style-name="T37">,</text:span> <text:span text:style-name="T95">tri </text:span><text:span text:style-name="T70">(</text:span><text:span text:style-name="T95">3</text:span><text:span text:style-name="T70">) </text:span>korisnika nisu s područja PGŽ-a, <text:span text:style-name="T70">a </text:span><text:span text:style-name="T75">jedan</text:span><text:span text:style-name="T70"> (</text:span><text:span text:style-name="T75">1</text:span><text:span text:style-name="T70">) korisnik ima sklopljen ugovor o doživotnom uzdržavanju.</text:span> <text:span text:style-name="T95">Trinaest</text:span><text:span text:style-name="T38"> (</text:span><text:span text:style-name="T75">1</text:span><text:span text:style-name="T95">3</text:span><text:span text:style-name="T11">)</text:span><text:span text:style-name="T38"> korisnika čeka </text:span><text:span text:style-name="T75">samo</text:span><text:span text:style-name="T38"> smještaj u Dislociranoj jedinici u Cresu – </text:span><text:span text:style-name="T95">od toga četvero (4) žele smještaj u jednokrevetnoj sobi, te jedan bračni par </text:span><text:span text:style-name="T99">želi </text:span><text:span text:style-name="T95">dvokrevetnu sobu. </text:span><text:span text:style-name="T97">Dvanaest (12) zahtjeva imaju prioritet pri smještaju <text:s/>- od čega je devet (9) upućeno od CZSS iz Primorsko-goranske županije, a ostalo se odnosi na osobe starije od 90 godina ili je </text:span><text:span text:style-name="T98">otprije korisnik usluga doma (dostava obroka).</text:span></text:p>
      <text:p text:style-name="P51"><text:span text:style-name="T82">K</text:span><text:span text:style-name="T95">roz cijelu ovu godinu nastavlja se trend nemogućnost</text:span><text:span text:style-name="T82"> popunjavanja stambenog odjela za pokretne korisnike. </text:span><text:span text:style-name="T95">Veliki je p</text:span><text:span text:style-name="T75">roblem <text:s/>popunjavanja </text:span><text:span text:style-name="T95">potkrovlja</text:span><text:span text:style-name="T75"> C-objekta te drug</text:span><text:span text:style-name="T95">og</text:span><text:span text:style-name="T75"> kat</text:span><text:span text:style-name="T95">a</text:span><text:span text:style-name="T75"> B-objekta (problem stepenica, </text:span><text:span text:style-name="T95">sobe imaju zajednički wc i kupaonu sa ostalima na katu ).</text:span><text:span text:style-name="T75"> </text:span><text:s/><text:span text:style-name="T41">Korisn</text:span><text:span text:style-name="T95">ike</text:span><text:span text:style-name="T41"> I. stupnja </text:span><text:span text:style-name="T83">koji su na </text:span><text:span text:style-name="T41"><text:s/>List</text:span><text:span text:style-name="T83">i</text:span><text:span text:style-name="T41"> čekanja </text:span><text:span text:style-name="T95">kroz ovih devet mjeseci nekoliko puta su pozvani na smještaj,</text:span><text:span text:style-name="T41"> međutim konstantno odgađaju </text:span><text:span text:style-name="T84">smještaj u Dom, </text:span><text:span text:style-name="T41">nisu spremni za dolazak u Dom, </text:span><text:span text:style-name="T97">ali i dalje žele ostati na listi čekanja. </text:span><text:span text:style-name="T101">Kroz ovo razdoblje zabilježene su 30 <text:s/>službene bilješke </text:span><text:span text:style-name="T102">tj. </text:span><text:span text:style-name="T101">kandidati na listi čekanja su odbili poneđeni smještaj i to neki </text:span><text:span text:style-name="T103">kandidati</text:span><text:span text:style-name="T101"> više puta – </text:span><text:span text:style-name="T103">uglavnom svi žele ostati na listi iako trenutno nisu zainteresirani za smještaj.</text:span></text:p>
      <text:p text:style-name="P51"><text:span text:style-name="T83">U Domu je sve veći broj korisnika od II. do IV. stupnja, što znači da im je potrebna pomoć </text:span><text:span text:style-name="T85">ili pripomoć</text:span><text:span text:style-name="T83"> </text:span><text:span text:style-name="T85">druge osobe</text:span><text:span text:style-name="T83"> pri zadovoljavanju </text:span><text:span text:style-name="T84">njihovih potreba. </text:span><text:span text:style-name="T96">Trenutno u Domu na obje lokacije imamo dvanaest (12) korisnika I. stupnja </text:span><text:soft-page-break/><text:span text:style-name="T96">usluge.</text:span></text:p>
      <text:p text:style-name="P2"><text:tab/>Komisija za prijem i otpust korisnika rješava <text:span text:style-name="T24">i </text:span>zahtjeve za pomoć i njegu u kući tj. dostav<text:span text:style-name="T28">u</text:span> obroka u kuću korisnika. T<text:span text:style-name="T24">akvi </text:span>zahtjevi <text:span text:style-name="T29">se</text:span> rješ<text:span text:style-name="T24">avaju</text:span> odmah nakon <text:span text:style-name="T27">zaprimanja. </text:span><text:span text:style-name="T98">U</text:span><text:span text:style-name="T27"> razdoblju od 1. do </text:span><text:span text:style-name="T96">9</text:span><text:span text:style-name="T27">. mjeseca ove godine zaprimili smo </text:span><text:span text:style-name="T96">šesnaest (</text:span><text:span text:style-name="T16">1</text:span><text:span text:style-name="T22">6)</text:span><text:span text:style-name="T27"> takvih zahtjeva –</text:span><text:span text:style-name="T9"> </text:span><text:span text:style-name="T22">devet (9)</text:span><text:span text:style-name="T9"> </text:span><text:span text:style-name="T27">Veli Lošinj i </text:span><text:span text:style-name="T22">seda</text:span><text:span text:style-name="T23">m</text:span><text:span text:style-name="T96"> </text:span><text:span text:style-name="T27"><text:s/></text:span><text:span text:style-name="T96">(</text:span><text:span text:style-name="T22">7)</text:span><text:span text:style-name="T27"> Cres, </text:span><text:span text:style-name="T100">a </text:span><text:span text:style-name="T96">jedanaest (11)</text:span><text:span text:style-name="T27"> korisnika je prekinulo uslugu dostave obroka –</text:span><text:span text:style-name="T9"> </text:span><text:span text:style-name="T23">devet</text:span><text:span text:style-name="T16"> </text:span><text:span text:style-name="T81">(</text:span><text:span text:style-name="T96">9</text:span><text:span text:style-name="T81">)</text:span><text:span text:style-name="T27"> u Velom Lošinj</text:span><text:span text:style-name="T76">u </text:span><text:span text:style-name="T81">i </text:span><text:span text:style-name="T16">dvoje</text:span><text:span text:style-name="T81"> (2) u Cresu. </text:span><text:span text:style-name="T96">R</text:span><text:span text:style-name="T27">azlozi </text:span><text:span text:style-name="T96">prestanka su: </text:span><text:span text:style-name="T98">šest korisnika je smješteno u Dom</text:span><text:span text:style-name="T27">, </text:span><text:span text:style-name="T96">troje korisnika je preminulo </text:span><text:span text:style-name="T81">i </text:span><text:span text:style-name="T96">dvoje su samovoljno odustali.</text:span></text:p>
      <text:p text:style-name="P17"><text:span text:style-name="T44">Ukupno u Domu </text:span><text:span text:style-name="T56">na obje lokacije </text:span><text:span text:style-name="T44">na dan </text:span><text:span text:style-name="T55">30. 09</text:span><text:span text:style-name="T44">. 202</text:span><text:span text:style-name="T46">1</text:span><text:span text:style-name="T44">. </text:span><text:span text:style-name="T56">g. </text:span><text:span text:style-name="T44">opskrbljujemo</text:span><text:span text:style-name="T59"> </text:span><text:span text:style-name="T67">5</text:span><text:span text:style-name="T69">4</text:span><text:span text:style-name="T59"> </text:span><text:span text:style-name="T44">korisnika </text:span><text:span text:style-name="T50">dostavom</text:span><text:span text:style-name="T44"> obrokom – </text:span><text:span text:style-name="T50">od toga </text:span><text:span text:style-name="T62">42</text:span><text:span text:style-name="T44"> u Velom Lošinju i </text:span><text:span text:style-name="T59">1</text:span><text:span text:style-name="T65">2</text:span><text:span text:style-name="T62"> </text:span><text:span text:style-name="T44">korisnika u Cresu.</text:span></text:p>
      <text:p text:style-name="P7"><text:tab/><text:tab/><text:tab/><text:tab/><text:tab/><text:tab/><text:tab/><text:tab/><text:tab/> </text:p>
      <text:p text:style-name="P8"><text:s text:c="67"/></text:p>
      <text:p text:style-name="P8"><text:s text:c="94"/><text:span text:style-name="T39">Predsjednica Komisije:</text:span></text:p>
      <text:p text:style-name="P7"/>
      <text:p text:style-name="P7"><text:s text:c="80"/><text:span text:style-name="T39">Ida Toić Matković,dipl.soc.radnica</text:span></text:p>
      <text:p text:style-name="P1"><text:tab/><text:tab/><text:tab/><text:tab/><text:tab/><text:tab/> <text:s text:c="53"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57M8S</meta:editing-duration>
    <meta:editing-cycles>52</meta:editing-cycles>
    <meta:generator>LibreOffice/7.0.3.1$Windows_X86_64 LibreOffice_project/d7547858d014d4cf69878db179d326fc3483e082</meta:generator>
    <dc:date>2021-10-06T12:45:05.513000000</dc:date>
    <meta:print-date>2021-10-06T12:43:22.321000000</meta:print-date>
    <meta:document-statistic meta:table-count="2" meta:image-count="0" meta:object-count="0" meta:page-count="4" meta:paragraph-count="126" meta:word-count="974" meta:character-count="6073" meta:non-whitespace-character-count="4867"/>
    <meta:user-defined meta:name="Info 1"/>
    <meta:user-defined meta:name="Info 2"/>
    <meta:user-defined meta:name="Info 3"/>
    <meta:user-defined meta:name="Info 4"/>
  </office:meta>
</office:document-meta>
</file>