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Standard" style:list-style-name="LFO1" style:family="paragraph">
      <style:paragraph-properties style:snap-to-layout-grid="false" fo:text-align="justify"/>
    </style:style>
    <style:style style:name="T21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22" style:parent-style-name="Standard" style:list-style-name="LFO1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list-style-name="LFO1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7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10.<text:s/>listopada<text:s/>2021. godine održana<text:s/>01. sjednica Upravnog vijeća Doma za starije osobe „Marko A. Stuparić”, Veli Lošinj</text:p>
      <text:p text:style-name="P2"/>
      <text:p text:style-name="P3">Izvješće sa<text:s/>01. sjednice Upravnog vijeća</text:p>
      <text:p text:style-name="P4">Dnevni red:</text:p>
      <text:list text:style-name="LFO1" text:continue-numbering="true">
        <text:list-item>
          <text:p text:style-name="P5"><text:bookmark-start text:name="_Hlk63251844"/><text:span text:style-name="T6">Konstituiranje Upravnog vijeća Doma za starije osobe „Marko A. Stuparić” Veli Lošinj</text:span><text:span text:style-name="T7"><text:s/></text:span><text:span text:style-name="T8">- izbor predsjednika i zamjenika predsjednika Upravnog vijeća<text:s/></text:span></text:p>
        </text:list-item>
        <text:list-item>
          <text:p text:style-name="P9"><text:bookmark-end text:name="_Hlk63251844"/><text:span text:style-name="T10">II.</text:span><text:span text:style-name="T11"><text:s/>Izmjen</text:span><text:span text:style-name="T12">a</text:span><text:span text:style-name="T13"><text:s/>i dopun</text:span><text:span text:style-name="T14">a</text:span><text:span text:style-name="T15"><text:s/>financijskog plana za 2021.g.</text:span></text:p>
        </text:list-item>
        <text:list-item>
          <text:p text:style-name="P16"><text:span text:style-name="T17">Izvješće o financijskom poslovanju Doma za starije osobe „Marko A. Stuparić” Veli Lošinj za razdoblje od I. do<text:s/></text:span><text:span text:style-name="T18">X</text:span><text:span text:style-name="T19">I. mjeseca 2021. godine</text:span></text:p>
        </text:list-item>
        <text:list-item>
          <text:p text:style-name="P20"><text:span text:style-name="T21">Prijedlog financijskog plana za 2022. godinu s projekcijama za 2023. i 2024.g.</text:span></text:p>
        </text:list-item>
        <text:list-item>
          <text:p text:style-name="P22">Izvješće o radu komisije za prijem i otpust korisnika za razdoblje od I. do<text:s/>IX. mjeseca 2021. godine</text:p>
        </text:list-item>
        <text:list-item>
          <text:p text:style-name="P23">Razno<text:s/></text:p>
        </text:list-item>
      </text:list>
      <text:p text:style-name="P24"><text:s/></text:p>
      <text:p text:style-name="P25"/>
      <text:p text:style-name="P26">AD.1.</text:p>
      <text:p text:style-name="Standard"><text:span text:style-name="T27">Upravno vijeće jednoglasno je usvojilo<text:s/></text:span><text:span text:style-name="T28">Dnevni red 1. Konstituirajuće sjednice Upravnog vijeća Doma.</text:span></text:p>
      <text:p text:style-name="P29"><text:span text:style-name="T30">Jednoglasnom odlukom članova Upravnog vijeća izabrani su članovi u ovom mandatu</text:span><text:span text:style-name="T31">.</text:span></text:p>
      <text:p text:style-name="P32"/>
      <text:p text:style-name="P33"><text:bookmark-start text:name="_Hlk58847551"/>AD 2.</text:p>
      <text:p text:style-name="P34">Upravno vijeće jednoglasno je usvojilo II. Izmjene i dopune financijskog plana Doma „Marko A. Stuparić” za 2021. g. s projekcijama za 2022. i 2023. g.</text:p>
      <text:p text:style-name="P35"/>
      <text:p text:style-name="P36"/>
      <text:p text:style-name="P37">AD.3.</text:p>
      <text:p text:style-name="P38"><text:span text:style-name="T39">Upravno vijeće jednoglasno je usvojilo<text:s/></text:span><text:span text:style-name="T40">Izvješće o financijskom poslovanju Doma za starije osobe „Marko A. Stuparić” Veli Lošinj za razdoblje od I. do<text:s/></text:span><text:span text:style-name="T41">IX</text:span><text:span text:style-name="T42">. mjeseca 2021. godine.</text:span></text:p>
      <text:p text:style-name="P43"/>
      <text:p text:style-name="P44">AD.4.</text:p>
      <text:p text:style-name="Standard"><text:bookmark-end text:name="_Hlk58847551"/><text:span text:style-name="T45">Upravno vijeće jednoglasno je usvojilo</text:span><text:span text:style-name="T46"><text:s/></text:span><text:span text:style-name="T47">Prijedlog financijskog plana za 2022. godinu s projekcijama za 2023. i 2024.g.</text:span></text:p>
      <text:p text:style-name="P48"/>
      <text:p text:style-name="P49"/>
      <text:p text:style-name="P50">AD.5.</text:p>
      <text:p text:style-name="P51">Upravno vijeće jednoglasno je usvojilo Izvješće o radu komisije za prijem i otpust korisnika za</text:p>
      <text:p text:style-name="P52"><text:s/>razdoblje od I. do<text:s/>IX. mjeseca 2021. godine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2"/><text:s text:c="37"/>DOM ZA STARIJE OSOBE „MARKO A. STUPARIĆ”, VELI LOŠINJ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1-10-12T11:19:00Z</meta:creation-date>
    <dc:date>2021-10-12T11:35:00Z</dc:date>
    <meta:template xlink:href="Normal" xlink:type="simple"/>
    <meta:editing-cycles>4</meta:editing-cycles>
    <meta:editing-duration>PT840S</meta:editing-duration>
    <meta:document-statistic meta:page-count="1" meta:paragraph-count="3" meta:word-count="255" meta:character-count="1711" meta:row-count="12" meta:non-whitespace-character-count="1459"/>
  </office:meta>
</office:document-meta>
</file>