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3pt" officeooo:rsid="000fa4b0" officeooo:paragraph-rsid="000fa4b0" style:font-size-asian="13pt" style:font-size-complex="13pt"/>
    </style:style>
    <style:style style:name="T1" style:family="text">
      <style:text-properties officeooo:rsid="0010fef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m za starije osobe </text:p>
      <text:p text:style-name="P1">„Marko A.Stuparić”</text:p>
      <text:p text:style-name="P1">Vladimira Nazora 40</text:p>
      <text:p text:style-name="P1">51551 Veli Lošinj</text:p>
      <text:p text:style-name="P1"/>
      <text:p text:style-name="P1">Ur.br: 275/1-2021.</text:p>
      <text:p text:style-name="P1">Veli Lošinj,01.07.2021.</text:p>
      <text:p text:style-name="P1"/>
      <text:p text:style-name="P1">Na temelju članka 6.Poslovnika o radu Upravnog vijeća Doma „Marko A.Stuparić”</text:p>
      <text:p text:style-name="P1"/>
      <text:p text:style-name="P1"/>
      <text:p text:style-name="P1"><text:s text:c="54"/>S A Z I V A M</text:p>
      <text:p text:style-name="P1"><text:s text:c="34"/>26. SJEDNICU UPRAVNOG VIJEĆA</text:p>
      <text:p text:style-name="P1"/>
      <text:p text:style-name="P1"><text:s text:c="5"/>koja će se održati dana 09. srpnja 2021. godine (petak) s početkom u 10:00 sati <text:s/>u Dislociranoj jedinici Cres, Obala sv.Benedikta 1.</text:p>
      <text:p text:style-name="P1"/>
      <text:p text:style-name="P1">Za sjednicu predlažem slijedeći</text:p>
      <text:p text:style-name="P1"/>
      <text:p text:style-name="P1"/>
      <text:p text:style-name="P1"/>
      <text:p text:style-name="P1"><text:s text:c="45"/>DNEVNI RED</text:p>
      <text:p text:style-name="P1"/>
      <text:p text:style-name="P1">1. Usvajanje zapisnika sa 25. sjednice Upravnog vijeća</text:p>
      <text:p text:style-name="P1">2. Izvješće o financijskom poslovanju Doma za starije osobe „Marko A.Stuparić” Veli</text:p>
      <text:p text:style-name="P1"><text:s text:c="4"/>Lošinj za razdoblje od I. do VI. <text:span text:style-name="T1">m</text:span>jeseca 2021. godine</text:p>
      <text:p text:style-name="P1">3. Prijedlog izmjena i dopuna financijskog plana za 2021. godinu</text:p>
      <text:p text:style-name="P1">4. Izvješće o radu komisije za prijem i otpust korisnika za razdoblje od I. do</text:p>
      <text:p text:style-name="P1"><text:s text:c="4"/>VI.mjeseca 2021. godine</text:p>
      <text:p text:style-name="P1">5. Razno</text:p>
      <text:p text:style-name="P1"/>
      <text:p text:style-name="P1"/>
      <text:p text:style-name="P1">Molimo Vas da eventualnu spriječenost javite na tel. 236-631 ili na mob. 098/329-114.</text:p>
      <text:p text:style-name="P1"/>
      <text:p text:style-name="P1"/>
      <text:p text:style-name="P1"/>
      <text:p text:style-name="P1"/>
      <text:p text:style-name="P1"><text:s text:c="83"/>Predsjednik Upravnog vijeća:</text:p>
      <text:p text:style-name="P1"><text:s text:c="94"/>Oliver Filipas,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5T13:04:28.197000000</meta:creation-date>
    <dc:date>2021-07-05T13:19:40.892000000</dc:date>
    <meta:editing-duration>PT1M12S</meta:editing-duration>
    <meta:editing-cycles>1</meta:editing-cycles>
    <meta:document-statistic meta:table-count="0" meta:image-count="0" meta:object-count="0" meta:page-count="1" meta:paragraph-count="22" meta:word-count="144" meta:character-count="1224" meta:non-whitespace-character-count="777"/>
    <meta:generator>LibreOffice/6.1.3.2$Windows_X86_64 LibreOffice_project/86daf60bf00efa86ad547e59e09d6bb77c699acb</meta:generator>
  </office:meta>
</office:document-meta>
</file>