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list-style-name="LFO1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list-style-name="LFO1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list-style-name="LFO1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09. srpnja<text:s/>2021. godine održana 26. sjednica Upravnog vijeća Doma za starije osobe „Marko A. Stuparić”, Veli Lošinj</text:p>
      <text:p text:style-name="P2"/>
      <text:p text:style-name="P3"/>
      <text:p text:style-name="P4">Izvješće sa 26. sjednice Upravnog vijeća</text:p>
      <text:p text:style-name="P5"/>
      <text:p text:style-name="P6">Dnevni red:</text:p>
      <text:list text:style-name="LFO1" text:continue-numbering="true">
        <text:list-item>
          <text:p text:style-name="P7"><text:span text:style-name="T8">Usvajanje zapisnika sa 2</text:span><text:span text:style-name="T9">5</text:span><text:span text:style-name="T10">. sjednice Upravnog vijeća</text:span><text:bookmark-start text:name="_Hlk63251844"/><text:span text:style-name="T11"><text:s/></text:span></text:p>
        </text:list-item>
        <text:list-item>
          <text:p text:style-name="P12"><text:span text:style-name="T13">Izvješće o financijskom poslovanju Doma za starije osobe „Marko A. Stuparić” Veli Lošinj za razdoblje<text:s/></text:span><text:bookmark-end text:name="_Hlk63251844"/><text:span text:style-name="T14">od I. do<text:s/></text:span><text:span text:style-name="T15">V</text:span><text:span text:style-name="T16">I. mjeseca 2021. godine</text:span></text:p>
        </text:list-item>
        <text:list-item>
          <text:p text:style-name="P17">Prijedlog<text:s/>II. Izmjene i dopune financijskog plana za 2021.g.<text:s/><text:s/></text:p>
        </text:list-item>
        <text:list-item>
          <text:p text:style-name="P18">Izvješće o radu komisije za prijem i otpust korisnika za razdoblje od I. do<text:s/>VI. mjeseca 2021. godine</text:p>
        </text:list-item>
        <text:list-item>
          <text:p text:style-name="P19">Razno<text:s/></text:p>
        </text:list-item>
      </text:list>
      <text:p text:style-name="P20"/>
      <text:p text:style-name="P21"/>
      <text:p text:style-name="P22">AD.1.</text:p>
      <text:p text:style-name="P23">Upravno vijeće jednoglasno je usvojilo zapisnik sa 25. sjednice<text:s/>Upravnog vijeća.</text:p>
      <text:p text:style-name="P24"/>
      <text:p text:style-name="P25"><text:bookmark-start text:name="_Hlk58847551"/>AD 2.</text:p>
      <text:p text:style-name="P26"><text:span text:style-name="T27">Upravno vijeće jednoglasno je usvojilo<text:s/></text:span><text:span text:style-name="T28">Izvješće o financijskom poslovanju Doma za starije osobe „Marko A. Stuparić” Veli Lošinj za razdoblje od I. do<text:s/></text:span><text:span text:style-name="T29">V</text:span><text:span text:style-name="T30">I. mjeseca 2021. godine.</text:span></text:p>
      <text:p text:style-name="P31"/>
      <text:p text:style-name="P32">AD.3.<text:bookmark-end text:name="_Hlk58847551"/>.</text:p>
      <text:p text:style-name="P33">Upravno vijeće jednoglasno je usvojilo Prijedlog II. Izmjene i dopune financijskog plana Doma „Marko A. Stuparić” za 2021. g. s projekcijama za 2022. i 2023. g.</text:p>
      <text:p text:style-name="P34"/>
      <text:p text:style-name="P35">AD.4.</text:p>
      <text:p text:style-name="P36">Upravno vijeće jednoglasno je usvojilo Izvješće o radu komisije za prijem i otpust korisnika za</text:p>
      <text:p text:style-name="P37"><text:s/>razdoblje od I. do<text:s/>VI. mjeseca 2021. godin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39"/>DOM ZA STARIJE OSOBE „MARKO A. STUPARIĆ”, VELI LOŠINJ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1-07-13T07:13:00Z</meta:creation-date>
    <dc:date>2021-07-13T07:22:00Z</dc:date>
    <meta:template xlink:href="Normal" xlink:type="simple"/>
    <meta:editing-cycles>3</meta:editing-cycles>
    <meta:editing-duration>PT480S</meta:editing-duration>
    <meta:document-statistic meta:page-count="1" meta:paragraph-count="2" meta:word-count="199" meta:character-count="1332" meta:row-count="9" meta:non-whitespace-character-count="1135"/>
  </office:meta>
</office:document-meta>
</file>