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libri" style:font-name-complex="Calibri"/>
    </style:style>
    <style:style style:name="P2" style:family="paragraph" style:parent-style-name="Standard">
      <style:text-properties fo:color="#000000" loext:opacity="100%" style:font-name="Calibri" style:font-name-asian="Liberation Serif" style:font-name-complex="Calibri"/>
    </style:style>
    <style:style style:name="P3" style:family="paragraph" style:parent-style-name="Standard" style:master-page-name="MP0">
      <style:paragraph-properties style:page-number="auto" fo:break-before="page"/>
      <style:text-properties fo:color="#000000" loext:opacity="100%" style:font-name="Calibri" style:font-name-complex="Calibri"/>
    </style:style>
    <style:style style:name="T1" style:family="text">
      <style:text-properties fo:color="#000000" loext:opacity="100%" style:font-name="Calibri" style:font-name-asian="Liberation Serif" style:font-name-complex="Calibri"/>
    </style:style>
    <style:style style:name="T2" style:family="text">
      <style:text-properties fo:color="#000000" loext:opacity="100%" style:font-name="Calibri" style:font-name-complex="Calibri"/>
    </style:style>
    <style:style style:name="T3" style:family="text">
      <style:text-properties fo:color="#ff0000" loext:opacity="100%" style:font-name="Calibri" fo:font-weight="bold" style:font-weight-asian="bold" style:font-name-complex="Calibri" style:font-weight-complex="bold"/>
    </style:style>
    <style:style style:name="T4" style:family="text">
      <style:text-properties officeooo:rsid="000ce2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m za starije osobe</text:p>
      <text:p text:style-name="P1">" Marko A. Stuparić" Veli Lošinj</text:p>
      <text:p text:style-name="P1">Vladimira Nazora 40</text:p>
      <text:p text:style-name="Standard"><text:span text:style-name="Zadani_20_font_20_odlomka"><text:span text:style-name="T1"><text:s text:c="3"/></text:span></text:span><text:span text:style-name="Zadani_20_font_20_odlomka"><text:span text:style-name="T2">51551 Veli Lošinj</text:span></text:span></text:p>
      <text:p text:style-name="P1"/>
      <text:p text:style-name="P1">Broj: <text:s text:c="2"/><text:span text:style-name="T4">129</text:span>/1 – 2021.</text:p>
      <text:p text:style-name="P1"/>
      <text:p text:style-name="P1">Veli Lošinj, <text:s/><text:span text:style-name="T4">01.04</text:span>.2021.</text:p>
      <text:p text:style-name="P1"/>
      <text:p text:style-name="P1">Na temelju članka <text:s/>6. Poslovnika o radu Upravnog vijeća Doma " Marko A. Stuparić "</text:p>
      <text:p text:style-name="P1"/>
      <text:p text:style-name="P1"/>
      <text:p text:style-name="P1"><text:tab/><text:tab/><text:tab/><text:tab/><text:tab/> <text:s text:c="5"/>S A Z I V A M</text:p>
      <text:p text:style-name="P1"><text:tab/><text:tab/><text:tab/><text:tab/> <text:s text:c="2"/>25. SJEDNICU UPRAVNOG VIJEĆA <text:s text:c="4"/></text:p>
      <text:p text:style-name="P1"/>
      <text:p text:style-name="P1"/>
      <text:p text:style-name="Standard"><text:span text:style-name="Zadani_20_font_20_odlomka"><text:span text:style-name="T2"><text:tab/>koja će se održati dana </text:span></text:span><text:span text:style-name="Zadani_20_font_20_odlomka"><text:span text:style-name="T3">09. travnja 2021</text:span></text:span><text:span text:style-name="Zadani_20_font_20_odlomka"><text:span text:style-name="T2">. godine (petak) s početkom u </text:span></text:span><text:span text:style-name="Zadani_20_font_20_odlomka"><text:span text:style-name="T3">9.30 </text:span></text:span><text:span text:style-name="Zadani_20_font_20_odlomka"><text:span text:style-name="T2">sati u Domu u Velom Lošinju, Vladimira Nazora 40</text:span></text:span></text:p>
      <text:p text:style-name="P1"/>
      <text:p text:style-name="P1">Za sjednicu predlažem slijedeći</text:p>
      <text:p text:style-name="P1"/>
      <text:p text:style-name="P1"/>
      <text:p text:style-name="P1"><text:tab/><text:tab/><text:tab/><text:tab/><text:tab/> <text:s text:c="5"/>DNEVNI RED</text:p>
      <text:p text:style-name="P1"/>
      <text:p text:style-name="P1">1. Usvajanje zapisnika sa 24. sjednice Upravnog vijeća</text:p>
      <text:p text:style-name="Standard"><text:span text:style-name="Zadani_20_font_20_odlomka"><text:span text:style-name="T1"><text:s text:c="4"/></text:span></text:span><text:span text:style-name="Zadani_20_font_20_odlomka"><text:span text:style-name="T2">(zapisnik u privitku)</text:span></text:span></text:p>
      <text:p text:style-name="Standard"><text:span text:style-name="Zadani_20_font_20_odlomka"><text:span text:style-name="T1">2. Izvješće o financijskom poslovanju Doma „Marko A. Stuparić” za razdoblje od I. do III. mjeseca</text:span></text:span></text:p>
      <text:p text:style-name="P2"><text:s text:c="4"/>2021. godine</text:p>
      <text:p text:style-name="P2">3. Prijedlog Odluke o ocjeni ravnatelja Doma za starije osobe „Marko A. Stuparić“ Veli Lošinj</text:p>
      <text:p text:style-name="P1">4. Izvješće o radu komisije za prijem i otpust korisnika za razdoblje I. do III. mjeseca 2021. godine.</text:p>
      <text:p text:style-name="P1">5. Razno</text:p>
      <text:p text:style-name="P1"/>
      <text:p text:style-name="P1">Svi materijali biti će dostavljeni idući tjedan.</text:p>
      <text:p text:style-name="P1"/>
      <text:p text:style-name="P1">Molimo vas da eventualnu spriječenost javite na tel. 236 – 631 ili mob. 098/329 – 114</text:p>
      <text:p text:style-name="P1"/>
      <text:p text:style-name="P1"/>
      <text:p text:style-name="P1"><text:tab/><text:tab/></text:p>
      <text:p text:style-name="P1"><text:tab/><text:tab/><text:tab/><text:tab/><text:tab/><text:tab/><text:tab/><text:tab/>Predsjednik Upravnog vijeća:</text:p>
      <text:p text:style-name="P1"><text:tab/><text:tab/><text:tab/><text:tab/><text:tab/><text:tab/><text:tab/><text:tab/> <text:s text:c="6"/>Oliver Filipas, ing.</text:p>
      <text:p text:style-name="Standard"><text:span text:style-name="Zadani_20_font_20_odlomka"><text:span text:style-name="T2"><text:tab/><text:tab/><text:tab/><text:tab/><text:tab/><text:tab/><text:tab/><text:tab/><text:tab/> 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" style:font-family-generic-asian="system" style:font-pitch-asian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adani_20_font_20_odlomka" style:display-name="Zadani font odlomka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artina</meta:initial-creator>
    <meta:creation-date>2021-03-29T08:11:00Z</meta:creation-date>
    <dc:date>2021-04-01T11:04:55.382000000</dc:date>
    <meta:print-date>2019-12-27T10:41:00Z</meta:print-date>
    <meta:editing-cycles>5</meta:editing-cycles>
    <meta:editing-duration>PT17M55S</meta:editing-duration>
    <meta:document-statistic meta:table-count="0" meta:image-count="0" meta:object-count="0" meta:page-count="1" meta:paragraph-count="25" meta:word-count="168" meta:character-count="1074" meta:non-whitespace-character-count="837"/>
    <meta:template xlink:type="simple" xlink:actuate="onRequest" xlink:title="" xlink:href="../../AppData/Local/Temp/Saziv%20za%2025.%20sjednicu%20UV-a.odt/Normal"/>
  </office:meta>
</office:document-meta>
</file>