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7787" officeooo:paragraph-rsid="000e778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weight-complex="bold"/>
    </style:style>
    <style:style style:name="T1" style:family="text">
      <style:text-properties style:font-size-asian="12pt"/>
    </style:style>
    <style:style style:name="T2" style:family="text">
      <style:text-properties officeooo:rsid="0001955b" style:font-size-asian="12pt"/>
    </style:style>
    <style:style style:name="T3" style:family="text">
      <style:text-properties style:font-size-asian="12.5pt"/>
    </style:style>
    <style:style style:name="T4" style:family="text">
      <style:text-properties officeooo:rsid="0001ef01" style:font-size-asian="12.5pt"/>
    </style:style>
    <style:style style:name="T5" style:family="text">
      <style:text-properties officeooo:rsid="0001955b" style:font-size-asian="12.5pt"/>
    </style:style>
    <style:style style:name="T6" style:family="text">
      <style:text-properties style:font-size-asian="13pt"/>
    </style:style>
    <style:style style:name="T7" style:family="text">
      <style:text-properties officeooo:rsid="0001ef01" style:font-size-asian="13pt"/>
    </style:style>
    <style:style style:name="T8" style:family="text">
      <style:text-properties officeooo:rsid="0001955b" style:font-size-asian="13pt"/>
    </style:style>
    <style:style style:name="T9" style:family="text">
      <style:text-properties style:font-size-asian="10.5pt"/>
    </style:style>
    <style:style style:name="T10" style:family="text">
      <style:text-properties officeooo:rsid="0001955b" style:font-size-asian="10.5pt"/>
    </style:style>
    <style:style style:name="T11" style:family="text">
      <style:text-properties style:font-size-asian="10pt"/>
    </style:style>
    <style:style style:name="T12" style:family="text">
      <style:text-properties style:font-size-asian="11pt"/>
    </style:style>
    <style:style style:name="T13" style:family="text">
      <style:text-properties officeooo:rsid="0001955b" style:font-size-asian="11pt"/>
    </style:style>
    <style:style style:name="T14" style:family="text">
      <style:text-properties style:font-name="Arial" style:font-size-asian="13.5pt"/>
    </style:style>
    <style:style style:name="T15" style:family="text">
      <style:text-properties style:font-name="Arial" officeooo:rsid="0001955b" style:font-size-asian="13.5pt"/>
    </style:style>
    <style:style style:name="T16" style:family="text">
      <style:text-properties style:font-name="Arial" style:font-size-asian="13pt"/>
    </style:style>
    <style:style style:name="T17" style:family="text">
      <style:text-properties style:font-name="Arial" style:font-size-asian="14.5pt"/>
    </style:style>
    <style:style style:name="T18" style:family="text">
      <style:text-properties style:font-name="Arial" officeooo:rsid="0001955b" style:font-size-asian="14.5pt"/>
    </style:style>
    <style:style style:name="T19" style:family="text">
      <style:text-properties style:font-size-asian="14pt"/>
    </style:style>
    <style:style style:name="T20" style:family="text">
      <style:text-properties officeooo:rsid="0001955b" style:font-size-asian="14pt"/>
    </style:style>
    <style:style style:name="T21" style:family="text">
      <style:text-properties style:font-size-asian="17pt"/>
    </style:style>
    <style:style style:name="T22" style:family="text">
      <style:text-properties style:font-size-asian="15pt"/>
    </style:style>
    <style:style style:name="T23" style:family="text">
      <style:text-properties style:font-size-asian="13.5pt"/>
    </style:style>
    <style:style style:name="T24" style:family="text">
      <style:text-properties officeooo:rsid="0001955b" style:font-size-asian="13.5pt"/>
    </style:style>
    <style:style style:name="T25" style:family="text">
      <style:text-properties officeooo:rsid="000c9611" style:font-size-asian="13.5pt"/>
    </style:style>
    <style:style style:name="T26" style:family="text">
      <style:text-properties officeooo:rsid="000e7787" style:font-size-asian="13.5pt"/>
    </style:style>
    <style:style style:name="T27" style:family="text">
      <style:text-properties style:font-size-asian="16pt"/>
    </style:style>
    <style:style style:name="T28" style:family="text">
      <style:text-properties fo:font-weight="bold" style:font-size-asian="13pt" style:font-weight-asian="bold" style:font-weight-complex="bold"/>
    </style:style>
    <style:style style:name="T29" style:family="text">
      <style:text-properties fo:font-weight="bold" officeooo:rsid="0001955b" style:font-size-asian="13pt" style:font-weight-asian="bold" style:font-weight-complex="bold"/>
    </style:style>
    <style:style style:name="T30" style:family="text">
      <style:text-properties fo:font-weight="bold" officeooo:rsid="000c9611" style:font-size-asian="13pt" style:font-weight-asian="bold" style:font-weight-complex="bold"/>
    </style:style>
    <style:style style:name="T31" style:family="text">
      <style:text-properties fo:font-weight="bold" officeooo:rsid="000e7787" style:font-size-asian="13pt" style:font-weight-asian="bold" style:font-weight-complex="bold"/>
    </style:style>
    <style:style style:name="T32" style:family="text">
      <style:text-properties fo:font-weight="bold" style:font-size-asian="13.5pt" style:font-weight-asian="bold" style:font-weight-complex="bold"/>
    </style:style>
    <style:style style:name="T33" style:family="text">
      <style:text-properties fo:font-weight="bold" officeooo:rsid="0001955b" style:font-size-asian="13.5pt" style:font-weight-asian="bold" style:font-weight-complex="bold"/>
    </style:style>
    <style:style style:name="T34" style:family="text">
      <style:text-properties fo:font-weight="bold" officeooo:rsid="000e7787" style:font-size-asian="13.5pt" style:font-weight-asian="bold" style:font-weight-complex="bold"/>
    </style:style>
    <style:style style:name="T35" style:family="text">
      <style:text-properties fo:font-weight="bold" style:font-size-asian="15.5pt" style:font-weight-asian="bold" style:font-weight-complex="bold"/>
    </style:style>
    <style:style style:name="T36" style:family="text">
      <style:text-properties fo:font-weight="bold" style:font-size-asian="14.5pt" style:font-weight-asian="bold" style:font-weight-complex="bold"/>
    </style:style>
    <style:style style:name="T37" style:family="text">
      <style:text-properties fo:font-weight="bold" officeooo:rsid="000c9611" style:font-size-asian="14.5pt" style:font-weight-asian="bold" style:font-weight-complex="bold"/>
    </style:style>
    <style:style style:name="T38" style:family="text">
      <style:text-properties fo:font-weight="bold" style:font-size-asian="11pt" style:font-weight-asian="bold" style:font-weight-complex="bold"/>
    </style:style>
    <style:style style:name="T39" style:family="text">
      <style:text-properties fo:font-weight="bold" officeooo:rsid="000c9611" style:font-size-asian="12pt" style:font-weight-asian="bold" style:font-weight-complex="bold"/>
    </style:style>
    <style:style style:name="T40" style:family="text">
      <style:text-properties fo:font-weight="bold" officeooo:rsid="000e7787" style:font-size-asian="12pt" style:font-weight-asian="bold" style:font-weight-complex="bold"/>
    </style:style>
    <style:style style:name="T41" style:family="text">
      <style:text-properties fo:font-weight="bold" officeooo:rsid="000c9611" style:font-size-asian="16pt" style:font-weight-asian="bold" style:font-weight-complex="bold"/>
    </style:style>
    <style:style style:name="T42" style:family="text">
      <style:text-properties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Dom </text:span><text:span text:style-name="T11">za </text:span><text:span text:style-name="T9">starije </text:span><text:span text:style-name="T11">osobe</text:span></text:p>
      <text:p text:style-name="P11"><text:span text:style-name="T9">,,Marko </text:span><text:span text:style-name="T1">A. </text:span><text:span text:style-name="T9">Stupari</text:span><text:span text:style-name="T10">ć</text:span><text:span text:style-name="T9">"</text:span></text:p>
      <text:p text:style-name="P11"><text:span text:style-name="T9">Veli </text:span><text:span text:style-name="T12">Lo</text:span><text:span text:style-name="T13">š</text:span><text:span text:style-name="T12">inj</text:span></text:p>
      <text:p text:style-name="P12">V.Nazora 40.</text:p>
      <text:p text:style-name="P11"><text:span text:style-name="T12">51551 Veli Lo</text:span><text:span text:style-name="T13">š</text:span><text:span text:style-name="T12">inj</text:span></text:p>
      <text:p text:style-name="P9"/>
      <text:p text:style-name="P10">Veli Lošinj, 1.4.2021.</text:p>
      <text:p text:style-name="P13"/>
      <text:p text:style-name="P13"/>
      <text:p text:style-name="P6"/>
      <text:p text:style-name="P8"><text:span text:style-name="T14">OBAVIJEST </text:span><text:span text:style-name="T16">O </text:span><text:span text:style-name="T14">ODR</text:span><text:span text:style-name="T15">Ž</text:span><text:span text:style-name="T14">AVANJU SJEDNICE UPRAVNOG </text:span><text:span text:style-name="T17">VIJE</text:span><text:span text:style-name="T18">Ć</text:span><text:span text:style-name="T17">A</text:span></text:p>
      <text:p text:style-name="P7"/>
      <text:p text:style-name="P7"/>
      <text:p text:style-name="P2"><text:span text:style-name="T6">Sukladno </text:span><text:span text:style-name="T19">Zakonu </text:span><text:span text:style-name="T20">o</text:span><text:span text:style-name="T21"> </text:span><text:span text:style-name="T19">pravu </text:span><text:span text:style-name="T22">na </text:span><text:span text:style-name="T19">pristup informacija, </text:span><text:span text:style-name="T6">obavje</text:span><text:span text:style-name="T8">š</text:span><text:span text:style-name="T6">tava </text:span><text:span text:style-name="T19">se </text:span><text:span text:style-name="T1">zainteresirana </text:span><text:span text:style-name="T23">javnost da </text:span><text:span text:style-name="T24">će</text:span><text:span text:style-name="T6"> </text:span><text:span text:style-name="T23">se </text:span><text:span text:style-name="T25">2</text:span><text:span text:style-name="T26">5</text:span><text:span text:style-name="T23">. </text:span><text:span text:style-name="T6">sjednica Upravnog </text:span><text:span text:style-name="T23">vije</text:span><text:span text:style-name="T24">ć</text:span><text:span text:style-name="T23">a Doma </text:span><text:span text:style-name="T6">odr</text:span><text:span text:style-name="T8">ž</text:span><text:span text:style-name="T6">ati </text:span><text:span text:style-name="T27">dana </text:span><text:span text:style-name="T41">9</text:span><text:span text:style-name="T28">. </text:span><text:span text:style-name="T31">travnja</text:span><text:span text:style-name="T29"> </text:span><text:span text:style-name="T32">20</text:span><text:span text:style-name="T34">21</text:span><text:span text:style-name="T32">. </text:span><text:span text:style-name="T35">g. </text:span><text:span text:style-name="T36">(</text:span><text:span text:style-name="T37">petak</text:span><text:span text:style-name="T36">) </text:span><text:span text:style-name="T12">s </text:span><text:span text:style-name="T3">po</text:span><text:span text:style-name="T5">č</text:span><text:span text:style-name="T3">etkom </text:span><text:span text:style-name="T6">u </text:span><text:span text:style-name="T31">09</text:span><text:span text:style-name="T29">,</text:span><text:span text:style-name="T31">3</text:span><text:span text:style-name="T29">0</text:span><text:span text:style-name="T38"> </text:span><text:span text:style-name="T39">sati u </text:span><text:span text:style-name="T40">Domu u Velom Lošinju.</text:span></text:p>
      <text:p text:style-name="P3"/>
      <text:p text:style-name="P2"><text:span text:style-name="T3">Sjednici </text:span><text:span text:style-name="T1">mo</text:span><text:span text:style-name="T2">ž</text:span><text:span text:style-name="T1">e </text:span><text:span text:style-name="T6">prisustvovati </text:span><text:span text:style-name="T3">najvi</text:span><text:span text:style-name="T5">š</text:span><text:span text:style-name="T3">e </text:span><text:span text:style-name="T32">dva</text:span><text:span text:style-name="T23"> </text:span><text:span text:style-name="T3">zainteresira</text:span><text:span text:style-name="T5">a</text:span><text:span text:style-name="T3"> </text:span><text:span text:style-name="T1">gra</text:span><text:span text:style-name="T2">đ</text:span><text:span text:style-name="T1">ana, </text:span><text:span text:style-name="T3">bez prava aktivnog sudjelovanja </text:span><text:span text:style-name="T1">na </text:span><text:span text:style-name="T2">sjednici.</text:span></text:p>
      <text:p text:style-name="P4"/>
      <text:p text:style-name="P4"/>
      <text:p text:style-name="P5"/>
      <text:p text:style-name="P1"><text:span text:style-name="T3">Slu</text:span><text:span text:style-name="T5">ž</text:span><text:span text:style-name="T3">benik </text:span><text:span text:style-name="T42">za </text:span><text:span text:style-name="T3">informiranj</text:span><text:span text:style-name="T5">e:</text:span></text:p>
      <text:p text:style-name="P1"><text:span text:style-name="T1">Ida </text:span><text:span text:style-name="T3">Toi</text:span><text:span text:style-name="T4">ć</text:span><text:span text:style-name="T3"> </text:span><text:span text:style-name="T6">Matkovi</text:span><text:span text:style-name="T7">ć</text:span><text:span text:style-name="T6">,dipl. </text:span><text:span text:style-name="T1">soc.radn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4:18:55.671000000</meta:creation-date>
    <dc:date>2021-04-01T12:24:36.554000000</dc:date>
    <meta:editing-duration>PT4M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79" meta:character-count="534" meta:non-whitespace-character-count="466"/>
  </office:meta>
</office:document-meta>
</file>