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" style:parent-style-name="Standard" style:list-style-name="LFO2" style:family="paragraph">
      <style:paragraph-properties fo:text-align="justify"/>
    </style:style>
    <style:style style:name="T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2" style:parent-style-name="Standard" style:list-style-name="LFO2" style:family="paragraph">
      <style:paragraph-properties fo:text-align="justify"/>
    </style:style>
    <style:style style:name="T13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4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5" style:parent-style-name="Standard" style:list-style-name="LFO2" style:family="paragraph">
      <style:text-properties style:font-name="Arial" style:font-name-complex="Arial" fo:color="#000000" fo:font-size="11pt" style:font-size-asian="11pt" style:font-size-complex="11pt" fo:language="pl" fo:country="PL"/>
    </style:style>
    <style:style style:name="P16" style:parent-style-name="Standard" style:list-style-name="LFO2" style:family="paragraph">
      <style:text-properties style:font-name="Arial" style:font-name-complex="Arial" fo:color="#000000" fo:font-size="11pt" style:font-size-asian="11pt" style:font-size-complex="11pt" fo:language="pl" fo:country="PL"/>
    </style:style>
    <style:style style:name="P17" style:parent-style-name="Standard" style:list-style-name="LFO2" style:family="paragraph">
      <style:text-properties style:font-name="Arial" style:font-name-complex="Arial" fo:color="#000000" fo:font-size="11pt" style:font-size-asian="11pt" style:font-size-complex="11pt" fo:language="pl" fo:country="PL"/>
    </style:style>
    <style:style style:name="P18" style:parent-style-name="Standard" style:family="paragraph">
      <style:paragraph-properties fo:margin-left="0.4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 fo:margin-left="0.4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 fo:margin-left="0.4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7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8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9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 <text:s text:c="16"/>09.<text:s/>travnja<text:s/>2021. godine održana 25. sjednica Upravnog vijeća Doma za starije osobe „Marko A. Stuparić”, Veli Lošinj</text:p>
      <text:p text:style-name="P2"/>
      <text:p text:style-name="P3"/>
      <text:p text:style-name="P4">Izvješće sa 25. sjednice Upravnog vijeća</text:p>
      <text:p text:style-name="P5"/>
      <text:p text:style-name="P6">Dnevni red:</text:p>
      <text:list text:style-name="LFO2" text:continue-numbering="true">
        <text:list-item>
          <text:p text:style-name="P7"><text:span text:style-name="T8">Usvajanje zapisnika sa 2</text:span><text:span text:style-name="T9">4</text:span><text:span text:style-name="T10">. sjednice Upravnog vijeća</text:span><text:bookmark-start text:name="_Hlk63251844"/><text:span text:style-name="T11"><text:s/></text:span></text:p>
        </text:list-item>
        <text:list-item>
          <text:p text:style-name="P12"><text:span text:style-name="T13">Izvješće o financijskom poslovanju Doma za starije osobe „Marko A. Stuparić” Veli Lošinj za razdoblje<text:s/></text:span><text:bookmark-end text:name="_Hlk63251844"/><text:span text:style-name="T14">od I. do III. mjeseca 2021. godine</text:span></text:p>
        </text:list-item>
        <text:list-item>
          <text:p text:style-name="P15">Prijedlog Odluke o ocjeni ravnatelja Doma za starije osobe „Marko A. Stuparić”</text:p>
        </text:list-item>
        <text:list-item>
          <text:p text:style-name="P16">Izvješće o radu komisije za prijem i otpust korisnika za razdoblje od I. do III. mjeseca 2021. godine</text:p>
        </text:list-item>
        <text:list-item>
          <text:p text:style-name="P17">Razno<text:s/></text:p>
        </text:list-item>
      </text:list>
      <text:p text:style-name="P18"/>
      <text:p text:style-name="P19"/>
      <text:p text:style-name="P20"/>
      <text:p text:style-name="P21">AD.1.</text:p>
      <text:p text:style-name="P22">Upravno vijeće<text:s/>jednoglasno je<text:s/>usvojilo zapisnik sa 24. sjednice Upravnog vijeća.</text:p>
      <text:p text:style-name="P23"/>
      <text:p text:style-name="P24"><text:bookmark-start text:name="_Hlk58847551"/>AD 2.</text:p>
      <text:p text:style-name="P25"><text:span text:style-name="T26">Upravno vijeće jednoglasno je usvojilo<text:s/></text:span><text:span text:style-name="T27">Izvješće o financijskom poslovanju Doma za starije osobe „Marko A. Stuparić” Veli Lošinj za razdoblje od I. do III. mjeseca 2021.<text:s/></text:span><text:span text:style-name="T28">g</text:span><text:span text:style-name="T29">odine</text:span><text:span text:style-name="T30">.</text:span></text:p>
      <text:p text:style-name="P31"/>
      <text:p text:style-name="P32">AD.3.</text:p>
      <text:p text:style-name="P33"><text:span text:style-name="T34">Upravno vijeće jednoglasno<text:s/></text:span><text:span text:style-name="T35">prihvaća Prijedlog Stručnog vijeća o ocjeni ravnatelja.</text:span></text:p>
      <text:p text:style-name="P36"><text:bookmark-end text:name="_Hlk58847551"/></text:p>
      <text:p text:style-name="P37">AD.4.</text:p>
      <text:p text:style-name="P38">Upravno vijeće jednoglasno je usvojilo Izvješće o radu komisije za prijem i otpust korisnika za</text:p>
      <text:p text:style-name="P39"><text:s/>razdoblje od I. do III. mjeseca 2021. godine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 text:c="39"/>DOM ZA STARIJE OSOBE „MARKO A. STUPARIĆ”, VELI LOŠINJ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mvilke</dc:creator>
    <meta:creation-date>2021-04-13T10:28:00Z</meta:creation-date>
    <dc:date>2021-04-13T10:41:00Z</dc:date>
    <meta:template xlink:href="Normal" xlink:type="simple"/>
    <meta:editing-cycles>3</meta:editing-cycles>
    <meta:editing-duration>PT720S</meta:editing-duration>
    <meta:document-statistic meta:page-count="1" meta:paragraph-count="2" meta:word-count="190" meta:character-count="1275" meta:row-count="9" meta:non-whitespace-character-count="1087"/>
  </office:meta>
</office:document-meta>
</file>