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paragraph-properties fo:margin-left="1.9694in" fo:text-indent="0.4923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Dom za starije osobe</text:p>
      <text:p text:style-name="P3">„Marko A. Stuparić”</text:p>
      <text:p text:style-name="P4">Vladimira Nazora 40</text:p>
      <text:p text:style-name="P5"><text:s text:c="2"/>51551 Veli Lošinj</text:p>
      <text:p text:style-name="P6"/>
      <text:p text:style-name="P7">Ur. br:<text:s/><text:s/>47/ 1-2021.</text:p>
      <text:p text:style-name="P8"/>
      <text:p text:style-name="P9">Veli Lošinj, 11.02.2021.</text:p>
      <text:p text:style-name="P10"/>
      <text:p text:style-name="P11">Na temelju članka 6. Poslovnika o radu Upravnog vijeća Doma „ Marko A. Stuparić ”</text:p>
      <text:p text:style-name="Standard"/>
      <text:p text:style-name="P12"><text:s text:c="2"/>OBAVIJEST</text:p>
      <text:p text:style-name="P13"><text:tab/><text:tab/>O<text:s/>ODRŽAVANJU 24. SJEDNICE UPRAVNOG VIJEĆA</text:p>
      <text:p text:style-name="P14"/>
      <text:p text:style-name="P15"/>
      <text:p text:style-name="P16"><text:tab/>S obzirom na nove okolnosti vezane uz epidemiju COVID-19, a prema trenutno važećim epidemiološkim mjerama, 24. sjednica Upravnog vijeća Doma „Marko A. Stuparić” Veli Lošinj, održati će se<text:s/>elektroničkim putem dana 15. veljače 2021. godine (ponedjeljak), s početkom u 09.00 sati.</text:p>
      <text:p text:style-name="P17"><text:tab/><text:tab/><text:tab/></text:p>
      <text:p text:style-name="P18">Za sjednicu predlažem slijedeći</text:p>
      <text:p text:style-name="P19"/>
      <text:p text:style-name="P20"><text:tab/><text:tab/><text:tab/><text:tab/><text:tab/>DNEVNI RED</text:p>
      <text:p text:style-name="P21"/>
      <text:p text:style-name="P22">1. Usvajanje zapisnika sa 23. sjednice Upravnog vijeća</text:p>
      <text:p text:style-name="P23">2. I. Izmjena Financijskog plana Doma „Marko A. Stuparić“ Veli Lošinj za 2021.g. s</text:p>
      <text:p text:style-name="P24"><text:s text:c="4"/>projekcijama za 2022. i 2023.g.</text:p>
      <text:p text:style-name="P25">3. I. Izmjena Plana nabave Doma „Marko A. Stuparić“ Veli Lošinj za 2021.g.</text:p>
      <text:p text:style-name="P26"/>
      <text:p text:style-name="P27"/>
      <text:p text:style-name="P28">Molimo vas da se očitujete prema točkama dnevnog reda na način:</text:p>
      <text:p text:style-name="P29"><text:tab/></text:p>
      <text:p text:style-name="P30">- <text:s/>prihvaćam sve točke dnevnog reda sa 24. sjednice Upravnog vijeća</text:p>
      <text:p text:style-name="P31">- <text:s/>u slučaju primjedbi, navesti redni broj točke na koju se primjedba odnosi, uz obrazloženje</text:p>
      <text:p text:style-name="P32"/>
      <text:p text:style-name="P33"/>
      <text:p text:style-name="P34">Molimo vas da eventualnu spriječenost javite na tel. 236 – 631 ili na mob. 098/329 – 114.</text:p>
      <text:p text:style-name="P35"/>
      <text:p text:style-name="P36"><text:tab/><text:tab/><text:tab/><text:tab/><text:tab/><text:tab/><text:tab/><text:tab/></text:p>
      <text:p text:style-name="P37"><text:tab/><text:tab/><text:tab/><text:tab/><text:tab/><text:tab/><text:tab/><text:tab/><text:tab/>Predsjednik Upravnog vijeća: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Oliver Filipas,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ipanov</meta:initial-creator>
    <dc:creator>mvilke</dc:creator>
    <meta:creation-date>2021-02-11T12:20:00Z</meta:creation-date>
    <dc:date>2021-02-11T12:22:00Z</dc:date>
    <meta:print-date>2021-01-21T10:2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8" meta:character-count="1261" meta:row-count="8" meta:non-whitespace-character-count="1075"/>
  </office:meta>
</office:document-meta>
</file>