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text:s text:c="16"/>15.<text:s/>veljače<text:s/>2021. godine održana 24. sjednica Upravnog vijeća Doma za starije osobe „Marko A. Stuparić”, Veli Lošinj</text:p>
      <text:p text:style-name="P2"/>
      <text:p text:style-name="P3"/>
      <text:p text:style-name="P4">Izvješće sa 24.<text:s/>sjednice Upravnog vijeća</text:p>
      <text:p text:style-name="P5"/>
      <text:p text:style-name="P6">Dnevni red:</text:p>
      <text:list text:style-name="LFO1" text:continue-numbering="true">
        <text:list-item>
          <text:p text:style-name="P7">Usvajanje zapisnika sa 23. sjednice Upravnog vijeća</text:p>
        </text:list-item>
        <text:list-item>
          <text:p text:style-name="P8"><text:bookmark-start text:name="_Hlk63251844"/><text:span text:style-name="T9">I. Izmjena Financijskog plana za 2021.g. sa projekcijama za 2022. i 2023.g.</text:span></text:p>
        </text:list-item>
      </text:list>
      <text:p text:style-name="P10"><text:bookmark-end text:name="_Hlk63251844"/><text:span text:style-name="T11"><text:s text:c="5"/></text:span><text:span text:style-name="T12">3</text:span><text:span text:style-name="T13">. <text:s/></text:span><text:span text:style-name="T14"><text:s/>I. Izmjena Plana nabave za 2021. godinu</text:span></text:p>
      <text:p text:style-name="P15"/>
      <text:p text:style-name="P16">AD.1.</text:p>
      <text:p text:style-name="P17">Upravno vijeće je većinom glasova<text:s/>usvojilo zapisnik sa 23.<text:s/>sjednice Upravnog vijeća.</text:p>
      <text:p text:style-name="P18"/>
      <text:p text:style-name="P19"/>
      <text:p text:style-name="P20"><text:bookmark-start text:name="_Hlk58847551"/>AD 2.</text:p>
      <text:p text:style-name="P21"><text:bookmark-end text:name="_Hlk58847551"/>Upravno vijeće jednoglasno je usvojilo I. Izmjene Financijskog plana Doma „Marko A. Stuparić” za 2021. g. s projekcijama za 2022. i 2023. g.</text:p>
      <text:p text:style-name="P22"/>
      <text:p text:style-name="P23"/>
      <text:p text:style-name="P24">AD 3.</text:p>
      <text:p text:style-name="P25">Upravno vijeće jednoglasno je usvojilo I. Izmjene Plana nabave Doma „Marko A. Stuparić” za 2021.g.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 text:c="39"/>DOM ZA STARIJE OSOBE „MARKO A. STUPARIĆ”, VELI LOŠINJ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1-02-16T11:29:00Z</meta:creation-date>
    <dc:date>2021-02-16T11:35:00Z</dc:date>
    <meta:template xlink:href="Normal" xlink:type="simple"/>
    <meta:editing-cycles>4</meta:editing-cycles>
    <meta:editing-duration>PT300S</meta:editing-duration>
    <meta:document-statistic meta:page-count="1" meta:paragraph-count="1" meta:word-count="136" meta:character-count="912" meta:row-count="6" meta:non-whitespace-character-count="777"/>
  </office:meta>
</office:document-meta>
</file>