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margin-left="0.4472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text-indent="0.1972in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text:s text:c="19"/>29. siječnja 2021. godine održana 23. sjednica Upravnog vijeća Doma za starije osobe „Marko A. Stuparić”, Veli Lošinj</text:p>
      <text:p text:style-name="P2"/>
      <text:p text:style-name="P3">Izvješće sa 23.<text:s/>sjednice Upravnog vijeća</text:p>
      <text:p text:style-name="P4"/>
      <text:p text:style-name="P5">Dnevni red:</text:p>
      <text:list text:style-name="LFO1" text:continue-numbering="true">
        <text:list-item>
          <text:p text:style-name="P6">Usvajanje zapisnika sa 22. sjednice Upravnog vijeća</text:p>
        </text:list-item>
        <text:list-item>
          <text:p text:style-name="P7"><text:bookmark-start text:name="_Hlk63251844"/><text:span text:style-name="T8">Izvješće o financijskom poslovanju Doma za starije osobe „Marko A. Stuparić” Veli Lošinj za 2020. godinu</text:span></text:p>
        </text:list-item>
        <text:list-item>
          <text:p text:style-name="P9"><text:bookmark-end text:name="_Hlk63251844"/><text:span text:style-name="T10">Prijedlog Odluke o rasporedu financijskog rezultata za 2020.<text:s/></text:span><text:span text:style-name="T11">godinu<text:s/></text:span></text:p>
        </text:list-item>
      </text:list>
      <text:p text:style-name="P12">4.<text:s/><text:tab/><text:bookmark-start text:name="_Hlk63251950"/>Izvješće o izvršenju financijskog plana Doma za starije osobe „Marko A. Stuparić” Veli Lošinj za 2020. godinu.<text:bookmark-end text:name="_Hlk63251950"/></text:p>
      <text:p text:style-name="P13">5. <text:s text:c="2"/>Izvješće o radu Doma za starije osobe „Marko A. Stuparić” Veli Lošinj za 2020. godinu.</text:p>
      <text:p text:style-name="P14"><text:s text:c="5"/>6. <text:s text:c="2"/>Izvješće o radu Upravnog vijeća<text:s/>Doma za starije osobe „Marko A. Stuparić” Veli Lošinj za</text:p>
      <text:p text:style-name="P15"><text:s text:c="11"/>2020. godinu.</text:p>
      <text:p text:style-name="P16"><text:s text:c="5"/>7.<text:tab/>Izvješće o radu komisije za prijem i otpust korisnika za 2020. godinu</text:p>
      <text:p text:style-name="P17"><text:span text:style-name="T18"><text:s text:c="5"/>8. <text:s text:c="2"/>Razno</text:span></text:p>
      <text:p text:style-name="P19"/>
      <text:p text:style-name="P20">AD.1.</text:p>
      <text:p text:style-name="P21">Upravno vijeće je većinom glasova <text:s/>usvojilo zapisnik sa 22.<text:s/>sjednice Upravnog vijeća.</text:p>
      <text:p text:style-name="P22"/>
      <text:p text:style-name="P23"><text:bookmark-start text:name="_Hlk58847551"/>AD 2.</text:p>
      <text:p text:style-name="P24"><text:span text:style-name="T25">Upravno vijeće je većinom glasova <text:s/>usvojilo<text:s/></text:span><text:span text:style-name="T26">Izvješće o financijskom poslovanju Doma za starije osobe „Marko A. Stuparić” Veli Lošinj za 2020. godinu</text:span></text:p>
      <text:p text:style-name="P27"><text:bookmark-end text:name="_Hlk58847551"/></text:p>
      <text:p text:style-name="P28">AD 3.</text:p>
      <text:p text:style-name="Standard"><text:span text:style-name="T29">Upravno vijeće jednoglasno donosi<text:s/></text:span><text:span text:style-name="T30">Odluku<text:s/></text:span><text:span text:style-name="T31">o rasporedu<text:s/></text:span><text:span text:style-name="T32">financijskog rezultata za 2020. godinu.</text:span></text:p>
      <text:p text:style-name="P33"/>
      <text:p text:style-name="P34">AD.4.</text:p>
      <text:p text:style-name="Standard"><text:span text:style-name="T35">Upravno vijeće jednoglasno je usvojilo<text:s/></text:span><text:span text:style-name="T36">Izvješće o izvršenju financijskog plana Doma za starije osobe „Marko A. Stuparić” Veli Lošinj za 2020. godinu.</text:span></text:p>
      <text:p text:style-name="P37"/>
      <text:p text:style-name="P38">AD.5.</text:p>
      <text:p text:style-name="Standard"><text:span text:style-name="T39">Upravno vijeće jednoglasno je usvojilo</text:span><text:span text:style-name="T40"><text:s/>Izvješće o ra</text:span><text:span text:style-name="T41">du Doma za starije osobe „Marko A. Stuparić” Veli Lošinj za 2020. godinu.</text:span></text:p>
      <text:p text:style-name="P42"/>
      <text:p text:style-name="P43">AD.6.</text:p>
      <text:p text:style-name="Standard"><text:span text:style-name="T44">Upravno vijeće jednoglasno je usvojilo<text:s/></text:span><text:span text:style-name="T45">Izvješće o radu Upravnog vijeća Doma za starije osobe „Marko A. Stuparić” Veli Lošinj za 2020. godinu.</text:span></text:p>
      <text:p text:style-name="P46"/>
      <text:p text:style-name="P47"/>
      <text:p text:style-name="P48">AD.7.</text:p>
      <text:p text:style-name="P49">Upravno vijeće jednoglasno je usvojilo Izvješće o radu komisije za prijem i otpust korisnika za 2020. godinu.</text:p>
      <text:p text:style-name="P50"/>
      <text:p text:style-name="P51"/>
      <text:p text:style-name="P52"><text:s text:c="39"/>DOM ZA STARIJE OSOBE „MARKO A. STUPARIĆ”, VELI LOŠINJ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1-02-03T11:51:00Z</meta:creation-date>
    <dc:date>2021-02-16T12:03:00Z</dc:date>
    <meta:template xlink:href="Normal" xlink:type="simple"/>
    <meta:editing-cycles>8</meta:editing-cycles>
    <meta:editing-duration>PT3720S</meta:editing-duration>
    <meta:document-statistic meta:page-count="1" meta:paragraph-count="3" meta:word-count="289" meta:character-count="1937" meta:row-count="13" meta:non-whitespace-character-count="1651"/>
  </office:meta>
</office:document-meta>
</file>