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paragraph-properties fo:margin-left="1.9694in" fo:text-indent="0.4923in">
        <style:tab-stops/>
      </style:paragraph-properties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T44" style:parent-style-name="Zadanifontodlomka" style:family="text">
      <style:text-properties style:font-name="Arial" style:font-name-complex="Arial"/>
    </style:style>
    <style:style style:name="T45" style:parent-style-name="Zadanifontodlomka" style:family="text">
      <style:text-properties style:font-name="Arial" style:font-name-complex="Arial"/>
    </style:style>
    <style:style style:name="T46" style:parent-style-name="Zadanifontodlomka" style:family="text">
      <style:text-properties style:font-name="Arial" style:font-name-complex="Arial"/>
    </style:style>
    <style:style style:name="T47" style:parent-style-name="Zadanifontodlomka" style:family="text">
      <style:text-properties style:font-name="Arial" style:font-name-complex="Arial"/>
    </style:style>
    <style:style style:name="T48" style:parent-style-name="Zadanifontodlomka" style:family="text">
      <style:text-properties style:font-name="Arial" style:font-name-complex="Arial"/>
    </style:style>
    <style:style style:name="T49" style:parent-style-name="Zadanifontodlomka" style:family="text">
      <style:text-properties style:font-name="Arial" style:font-name-complex="Arial"/>
    </style:style>
    <style:style style:name="T50" style:parent-style-name="Zadanifontodlomka" style:family="text">
      <style:text-properties style:font-name="Arial" style:font-name-complex="Arial"/>
    </style:style>
    <style:style style:name="T51" style:parent-style-name="Zadanifontodlomka" style:family="text">
      <style:text-properties style:font-name="Arial" style:font-name-complex="Arial"/>
    </style:style>
    <style:style style:name="T52" style:parent-style-name="Zadanifontodlomka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Dom za starije osobe</text:p>
      <text:p text:style-name="P3">„Marko A. Stuparić”</text:p>
      <text:p text:style-name="P4">Vladimira Nazora 40</text:p>
      <text:p text:style-name="P5"><text:s text:c="2"/>51551 Veli Lošinj</text:p>
      <text:p text:style-name="P6"/>
      <text:p text:style-name="P7">Ur. br: 24/ 1-2021.</text:p>
      <text:p text:style-name="P8"/>
      <text:p text:style-name="P9">Veli Lošinj, 21.01.2021.</text:p>
      <text:p text:style-name="P10"/>
      <text:p text:style-name="P11">Na temelju članka 6. Poslovnika o radu Upravnog vijeća Doma „ Marko A. Stuparić ”</text:p>
      <text:p text:style-name="Standard"/>
      <text:p text:style-name="P12">OBAVIJEST</text:p>
      <text:p text:style-name="P13"><text:tab/><text:tab/>O<text:s/>ODRŽAVANJU 23. SJEDNICE UPRAVNOG VIJEĆA</text:p>
      <text:p text:style-name="P14"/>
      <text:p text:style-name="P15"/>
      <text:p text:style-name="P16"><text:tab/>S obzirom na nove okolnosti vezane uz epidemiju COVID-19, a prema trenutno važećim epidemiološkim mjerama, 23. sjednica Upravnog vijeća Doma „Marko A. Stuparić” Veli Lošinj, održati će se<text:s/>elektroničkim putem dana 29. siječnja 2021. godine (petak), s početkom u 09.00 sati.</text:p>
      <text:p text:style-name="P17"><text:tab/><text:tab/><text:tab/></text:p>
      <text:p text:style-name="P18">Za sjednicu predlažem slijedeći</text:p>
      <text:p text:style-name="P19"/>
      <text:p text:style-name="P20"><text:tab/><text:tab/><text:tab/><text:tab/><text:tab/>DNEVNI RED</text:p>
      <text:p text:style-name="P21"/>
      <text:p text:style-name="P22">1. Usvajanje zapisnika sa 22. sjednice Upravnog vijeća</text:p>
      <text:p text:style-name="P23"><text:s text:c="4"/>( zapisnik u privitku )</text:p>
      <text:p text:style-name="P24">2. Izvješće o financijskom poslovanju Doma „Marko A. Stuparić” za 2020. godinu</text:p>
      <text:p text:style-name="P25">3.<text:s/>Prijedlog Odluke o rasporedu financijskog rezultata za 2020. godinu</text:p>
      <text:p text:style-name="P26">4. Izvješće o izvršenju financijskog plana za 2020. godinu</text:p>
      <text:p text:style-name="P27">5.Izvješće o radu Doma „Marko A. Stuparić“ za 2020. godinu</text:p>
      <text:p text:style-name="P28">6. Izvješće o radu Upravnog vijeća Doma „Marko A. Stuparić” za 2020. godinu</text:p>
      <text:p text:style-name="P29">7. Izvješće o radu komisije za prijem i otpust korisnika za 2020. godinu</text:p>
      <text:p text:style-name="P30">8. Razno</text:p>
      <text:p text:style-name="P31"/>
      <text:p text:style-name="P32">Svi materijali biti će dostavljeni tijekom<text:s/>tjedna.</text:p>
      <text:p text:style-name="P33"/>
      <text:p text:style-name="P34">Molimo vas da se očitujete prema točkama dnevnog reda na način:</text:p>
      <text:p text:style-name="P35"><text:tab/></text:p>
      <text:p text:style-name="P36">- <text:s/>prihvaćam sve točke dnevnog reda sa 23. sjednice Upravnog vijeća</text:p>
      <text:p text:style-name="P37">- <text:s/>u slučaju primjedbi, navesti redni broj točke na koju se primjedba odnosi, uz obrazloženje</text:p>
      <text:p text:style-name="P38"/>
      <text:p text:style-name="P39"/>
      <text:p text:style-name="P40">Molimo vas da eventualnu spriječenost javite na tel. 236 – 631 ili na mob. 098/329 – 114.</text:p>
      <text:p text:style-name="P41"/>
      <text:p text:style-name="P42"><text:tab/><text:tab/><text:tab/><text:tab/><text:tab/><text:tab/><text:tab/><text:tab/></text:p>
      <text:p text:style-name="P43"><text:tab/><text:tab/><text:tab/><text:tab/><text:tab/><text:tab/><text:tab/><text:tab/><text:tab/>Predsjednik Upravnog vijeća:</text:p>
      <text:p text:style-name="Standard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9"/>Oliver Filipas, 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ipanov</meta:initial-creator>
    <dc:creator>astipanov</dc:creator>
    <meta:creation-date>2021-01-21T09:35:00Z</meta:creation-date>
    <dc:date>2021-01-25T12:55:00Z</dc:date>
    <meta:print-date>2021-01-21T10:29:00Z</meta:print-date>
    <meta:template xlink:href="Normal" xlink:type="simple"/>
    <meta:editing-cycles>10</meta:editing-cycles>
    <meta:editing-duration>PT5280S</meta:editing-duration>
    <meta:document-statistic meta:page-count="1" meta:paragraph-count="3" meta:word-count="233" meta:character-count="1563" meta:row-count="11" meta:non-whitespace-character-count="1333"/>
  </office:meta>
</office:document-meta>
</file>