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" style:parent-style-name="Standard" style:list-style-name="LFO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" style:parent-style-name="Standard" style:list-style-name="LFO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" style:parent-style-name="Standard" style:list-style-name="LFO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" style:parent-style-name="Standard" style:list-style-name="LFO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" style:parent-style-name="Standard" style:list-style-name="LFO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" style:parent-style-name="Standard" style:list-style-name="LFO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" style:parent-style-name="Standard" style:list-style-name="LFO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3" style:parent-style-name="Standard" style:list-style-name="LFO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" style:parent-style-name="Standard" style:list-style-name="LFO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ukladno Zakonu o pravu na pristup informacijama, obavještava se zainteresirana javnost da je 10. prosinca 2020. godine održana 22. sjednica Upravnog vijeća Doma za starije osobe „Marko A. Stuparić”, Veli Lošinj</text:p>
      <text:p text:style-name="P2"/>
      <text:p text:style-name="P3">Izvješće sa 22.<text:s/>sjednice Upravnog vijeća</text:p>
      <text:p text:style-name="P4"/>
      <text:p text:style-name="P5">Dnevni red:</text:p>
      <text:list text:style-name="LFO1" text:continue-numbering="true">
        <text:list-item>
          <text:p text:style-name="P6">Usvajanje zapisnika sa 21. sjednice Upravnog vijeća</text:p>
        </text:list-item>
        <text:list-item>
          <text:p text:style-name="P7">III. Izmjena i dopuna Financijskog plana Doma „Marko A. Stuparić” za 2020. g. s projekcijama za 2021. i 2022. g.</text:p>
        </text:list-item>
        <text:list-item>
          <text:p text:style-name="P8">Donošenje Financijskog plana Doma „Marko A. Stuparić”<text:s/>za 2021. g. s projekcijama za 2022. i 2023. g.</text:p>
        </text:list-item>
        <text:list-item>
          <text:p text:style-name="P9">Plan nabave Doma „Marko A. Stuparić” za 2021. g.</text:p>
        </text:list-item>
        <text:list-item>
          <text:p text:style-name="P10">Izvješće o financijskom poslovanju Doma „Marko A. Stuparić” <text:s/>za razdoblje od I do XI. mjeseca 2020. g.</text:p>
        </text:list-item>
        <text:list-item>
          <text:p text:style-name="P11">Plan i program rada Doma „Marko A. Stuparić” za 2021.g.<text:s/></text:p>
        </text:list-item>
        <text:list-item>
          <text:p text:style-name="P12">Plan radnih mjesta Doma „Marko A. Stuparić” za 2021.g. <text:s text:c="2"/></text:p>
        </text:list-item>
        <text:list-item>
          <text:p text:style-name="P13">Izvješće o radu komisije za prijem i otpust korisnika za razdoblje od 01.01. do 30.11.2020. godine</text:p>
        </text:list-item>
        <text:list-item>
          <text:p text:style-name="P14">Razno</text:p>
        </text:list-item>
      </text:list>
      <text:p text:style-name="P15"/>
      <text:p text:style-name="P16">AD.1.</text:p>
      <text:p text:style-name="P17">Upravno vijeće<text:s/>je većinom glasova<text:s text:c="2"/>usvojilo zapisnik sa 21. sjednice Upravnog<text:s/>vijeća.</text:p>
      <text:p text:style-name="P18"/>
      <text:p text:style-name="P19"><text:bookmark-start text:name="_Hlk58847551"/>AD 2.</text:p>
      <text:p text:style-name="P20">Upravno vijeće<text:s/>je većinom glasova <text:s/>usvojilo<text:s/>III. Izmjene <text:s/>Financijskog plana Doma „Marko A. Stuparić” za 2020. god. s projekcijama za 2021. i 2022. godinu.</text:p>
      <text:p text:style-name="P21"><text:bookmark-end text:name="_Hlk58847551"/></text:p>
      <text:p text:style-name="P22">AD 3.</text:p>
      <text:p text:style-name="P23">Upravno vijeće<text:s/>jednoglasno<text:s/>je<text:s/>usvojilo<text:s/>Financijski plan Doma „Marko A. Stuparić” za 2021. g. s projekcijama za 2022. i 2023. g.</text:p>
      <text:p text:style-name="P24"/>
      <text:p text:style-name="P25">AD.4.</text:p>
      <text:p text:style-name="P26">Upravno vijeće jednoglasno je usvojilo Plan nabave Doma „Marko A. Stuparić” za 2021. g.</text:p>
      <text:p text:style-name="P27"/>
      <text:p text:style-name="P28">AD.5.</text:p>
      <text:p text:style-name="P29">Upravno vijeće<text:s/>je<text:s/>većinom glasova<text:s/>usvojilo „Izvješće o financijskom poslovanju Doma <text:s/>za razdoblje od<text:s/><text:s/>I do IX. mjeseca 2020. godine”</text:p>
      <text:p text:style-name="P30"/>
      <text:p text:style-name="P31">AD.6.</text:p>
      <text:p text:style-name="P32">Upravno vijeće jednoglasno<text:s/>je<text:s/>usvojilo<text:s/>Plan i program rada Doma „Marko A. Stuparić” za 2021.g.<text:s/></text:p>
      <text:p text:style-name="P33"/>
      <text:p text:style-name="P34">AD.7.</text:p>
      <text:p text:style-name="P35">Upravno vijeće je većinom glasova usvojilo Plan radnih mjesta Doma „Marko A. Stuparić” za 2021.g. <text:s text:c="2"/></text:p>
      <text:p text:style-name="P36"/>
      <text:p text:style-name="P37">AD.8.</text:p>
      <text:p text:style-name="P38">Upravno vijeće jednoglasno je usvojilo Izvješće o radu komisije za prijem i otpust korisnika za razdoblje od 01.01. do 30.11.2020. godine.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 text:c="39"/>DOM ZA STARIJE OSOBE „MARKO A.<text:s/>STUPARIĆ”, VELI LOŠINJ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</meta:initial-creator>
    <dc:creator>mvilke</dc:creator>
    <meta:creation-date>2020-12-14T13:04:00Z</meta:creation-date>
    <dc:date>2020-12-14T13:39:00Z</dc:date>
    <meta:template xlink:href="Normal" xlink:type="simple"/>
    <meta:editing-cycles>7</meta:editing-cycles>
    <meta:editing-duration>PT1320S</meta:editing-duration>
    <meta:document-statistic meta:page-count="2" meta:paragraph-count="3" meta:word-count="296" meta:character-count="1986" meta:row-count="14" meta:non-whitespace-character-count="1693"/>
  </office:meta>
</office:document-meta>
</file>