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 style:master-page-name="MP0">
      <style:paragraph-properties style:page-number="auto" fo:break-before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Standard">DOM ZA STARIJE OSOBE</text:p>
      <text:p text:style-name="Standard">„MARKO A. STUPARIĆ”</text:p>
      <text:p text:style-name="Standard"><text:s text:c="4"/>Vladimira Nazora 40</text:p>
      <text:p text:style-name="Standard"><text:s text:c="6"/>Veli Lošinj 51551</text:p>
      <text:p text:style-name="Standard"/>
      <text:p text:style-name="Standard"/>
      <text:p text:style-name="Standard">Ur. br: 496/1 – 2020.</text:p>
      <text:p text:style-name="Standard"/>
      <text:p text:style-name="Standard">Veli Lošinj,07.12.2020.</text:p>
      <text:p text:style-name="Standard"/>
      <text:p text:style-name="Standard">Na temelju članka 6. Poslovnika o radu Upravnog vijeća Doma „Marko A. Stuparić”, šaljem</text:p>
      <text:p text:style-name="Standard"/>
      <text:p text:style-name="Standard"/>
      <text:p text:style-name="Standard"><text:tab/><text:tab/><text:tab/> <text:s text:c="18"/>OBAVIJEST</text:p>
      <text:p text:style-name="Standard"><text:tab/><text:tab/>O ODRŽAVANJU 22. SJEDNICE UPRAVNOG VIJEĆA</text:p>
      <text:p text:style-name="Standard"/>
      <text:p text:style-name="Standard"/>
      <text:p text:style-name="Standard"><text:tab/>S obzirom na nove okolnosti vezane uz epidemiju COVID-19, a prema trenutno važećim epidemiološkim mjerama, 22. sjednica Upravnog vijeća Doma „Marko A. Stuparić” Veli Lošinj, održati će se elektroničkim putem 10. prosinca 2020. godine, s početkom u 9.00 sati.</text:p>
      <text:p text:style-name="Standard"/>
      <text:p text:style-name="Standard">Za sjednicu predlažem slijedeći</text:p>
      <text:p text:style-name="Standard"/>
      <text:p text:style-name="Standard"/>
      <text:p text:style-name="Standard"><text:tab/><text:tab/><text:tab/><text:tab/> <text:s text:c="7"/>DNEVNI RED</text:p>
      <text:p text:style-name="Standard"/>
      <text:p text:style-name="Standard"/>
      <text:p text:style-name="Standard">1. Usvajanje zapisnika sa 21. sjednice Upravnog vijeća</text:p>
      <text:p text:style-name="Standard">2. III. Izmjena i dopuna Financijskog plana Doma „Marko A.Stuparić“ za 2020.godinu s</text:p>
      <text:p text:style-name="Standard"><text:s text:c="4"/>projekcijama za 2021. i 2022.godinu</text:p>
      <text:p text:style-name="Standard">3. Donošenje Financijskog plana Doma „Marko A.Stuparić“ za 2021.godinu s projekcijama za </text:p>
      <text:p text:style-name="Standard"><text:s text:c="4"/>2022. i 2023. godinu</text:p>
      <text:p text:style-name="Standard">4. Plan <text:bookmark-start text:name="_Hlk58229087"/>nabave Doma „Marko A.Stuparić“ <text:bookmark-end text:name="_Hlk58229087"/>za 2021.godinu</text:p>
      <text:p text:style-name="Standard">5. Izvješće o financijskom poslovanju Doma „Marko A.Stuparić“ za razdoblje od I.-XI. mjeseca</text:p>
      <text:p text:style-name="Standard"><text:s text:c="4"/>2020.godine</text:p>
      <text:p text:style-name="Standard">6. Plan i program rada nabave Doma „Marko A.Stuparić“ za 2021.godinu</text:p>
      <text:p text:style-name="Standard">7. Plan radnih mjesta <text:s/>Doma „Marko A.Stuparić“za 2021.godinu</text:p>
      <text:p text:style-name="Standard">8. Izvješće o radu komisije za prijem i otpust korisnika za razdoblje od I.-XI. mjeseca 2020.godine</text:p>
      <text:p text:style-name="Standard">9. Razno</text:p>
      <text:p text:style-name="Standard"/>
      <text:p text:style-name="Standard"/>
      <text:p text:style-name="Standard">Molimo vas da se očitujete prema točkama dnevnog reda na način:</text:p>
      <text:p text:style-name="Standard"><text:tab/></text:p>
      <text:p text:style-name="Standard">- <text:s/>prihvaćam sve točke dnevnog reda sa 22. sjednice Upravnog vijeća</text:p>
      <text:p text:style-name="Standard">- u slučaju primjedbi, navesti redni broj točke na koju se primjedba odnosi, uz obrazloženje</text:p>
      <text:p text:style-name="Standard"/>
      <text:p text:style-name="Standard"/>
      <text:p text:style-name="Standard"><text:tab/><text:tab/><text:tab/></text:p>
      <text:p text:style-name="Standard"><text:tab/><text:tab/><text:tab/><text:tab/><text:tab/><text:tab/><text:tab/><text:tab/><text:tab/>Predsjednik Upravnog vijeća:</text:p>
      <text:p text:style-name="Standard"><text:tab/><text:tab/><text:tab/><text:tab/><text:tab/><text:tab/><text:tab/><text:tab/><text:tab/><text:tab/>Oliver Filipas, ing.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hr" fo:country="H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hr" fo:country="H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Popis" style:family="paragraph" style:parent-style-name="Text_20_body">
      <style:paragraph-properties fo:hyphenation-ladder-count="no-limit"/>
      <style:text-properties fo:hyphenate="false" loext:hyphenation-no-caps="false"/>
    </style:style>
    <style:style style:name="Opis_20_slike" style:display-name="Opis slike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Zadani_20_font_20_odlomka" style:display-name="Zadani font odlomka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astipanov</meta:initial-creator>
    <dc:creator>astipanov</dc:creator>
    <meta:creation-date>2020-12-07T09:35:00Z</meta:creation-date>
    <dc:date>2020-12-07T09:35:00Z</dc:date>
    <meta:print-date>2020-05-12T07:41:00Z</meta:print-date>
    <meta:editing-cycles>2</meta:editing-cycles>
    <meta:editing-duration>PT60S</meta:editing-duration>
    <meta:document-statistic meta:table-count="0" meta:image-count="0" meta:object-count="0" meta:page-count="1" meta:paragraph-count="31" meta:word-count="229" meta:character-count="1581" meta:non-whitespace-character-count="1294"/>
    <meta:template xlink:type="simple" xlink:actuate="onRequest" xlink:title="" xlink:href="../../Downloads/Obavijest%20o%20održavanju%2022.%20sjednice%20UV.odt/Normal"/>
  </office:meta>
</office:document-meta>
</file>