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6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6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6pt" style:font-size-asian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6pt" officeooo:rsid="0001955b" style:font-size-asian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6pt" style:font-size-asian="12.5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style:font-size-asian="10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style:font-size-asian="11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style:font-size-asian="11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style:font-size-asian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.5pt" style:font-size-asian="14.5pt"/>
    </style:style>
    <style:style style:name="P12" style:family="paragraph" style:parent-style-name="Standard">
      <style:paragraph-properties fo:text-align="center" style:justify-single-word="false"/>
      <style:text-properties fo:font-size="20pt"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4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6pt"/>
    </style:style>
    <style:style style:name="T1" style:family="text">
      <style:text-properties style:font-size-asian="12pt"/>
    </style:style>
    <style:style style:name="T2" style:family="text">
      <style:text-properties officeooo:rsid="0001955b" style:font-size-asian="12pt"/>
    </style:style>
    <style:style style:name="T3" style:family="text">
      <style:text-properties style:font-size-asian="12.5pt"/>
    </style:style>
    <style:style style:name="T4" style:family="text">
      <style:text-properties officeooo:rsid="0001ef01" style:font-size-asian="12.5pt"/>
    </style:style>
    <style:style style:name="T5" style:family="text">
      <style:text-properties officeooo:rsid="0001955b" style:font-size-asian="12.5pt"/>
    </style:style>
    <style:style style:name="T6" style:family="text">
      <style:text-properties style:font-size-asian="13pt"/>
    </style:style>
    <style:style style:name="T7" style:family="text">
      <style:text-properties officeooo:rsid="0001ef01" style:font-size-asian="13pt"/>
    </style:style>
    <style:style style:name="T8" style:family="text">
      <style:text-properties officeooo:rsid="0001955b" style:font-size-asian="13pt"/>
    </style:style>
    <style:style style:name="T9" style:family="text">
      <style:text-properties officeooo:rsid="000c9611" style:font-size-asian="13pt"/>
    </style:style>
    <style:style style:name="T10" style:family="text">
      <style:text-properties style:font-size-asian="10.5pt"/>
    </style:style>
    <style:style style:name="T11" style:family="text">
      <style:text-properties officeooo:rsid="0001955b" style:font-size-asian="10.5pt"/>
    </style:style>
    <style:style style:name="T12" style:family="text">
      <style:text-properties style:font-size-asian="10pt"/>
    </style:style>
    <style:style style:name="T13" style:family="text">
      <style:text-properties style:font-size-asian="11pt"/>
    </style:style>
    <style:style style:name="T14" style:family="text">
      <style:text-properties officeooo:rsid="0001955b" style:font-size-asian="11pt"/>
    </style:style>
    <style:style style:name="T15" style:family="text">
      <style:text-properties style:font-name="Arial" style:font-size-asian="13.5pt"/>
    </style:style>
    <style:style style:name="T16" style:family="text">
      <style:text-properties style:font-name="Arial" officeooo:rsid="0001955b" style:font-size-asian="13.5pt"/>
    </style:style>
    <style:style style:name="T17" style:family="text">
      <style:text-properties style:font-name="Arial" style:font-size-asian="13pt"/>
    </style:style>
    <style:style style:name="T18" style:family="text">
      <style:text-properties style:font-name="Arial" style:font-size-asian="14.5pt"/>
    </style:style>
    <style:style style:name="T19" style:family="text">
      <style:text-properties style:font-name="Arial" officeooo:rsid="0001955b" style:font-size-asian="14.5pt"/>
    </style:style>
    <style:style style:name="T20" style:family="text">
      <style:text-properties style:font-size-asian="14pt"/>
    </style:style>
    <style:style style:name="T21" style:family="text">
      <style:text-properties officeooo:rsid="0001955b" style:font-size-asian="14pt"/>
    </style:style>
    <style:style style:name="T22" style:family="text">
      <style:text-properties style:font-size-asian="17pt"/>
    </style:style>
    <style:style style:name="T23" style:family="text">
      <style:text-properties style:font-size-asian="15pt"/>
    </style:style>
    <style:style style:name="T24" style:family="text">
      <style:text-properties style:font-size-asian="13.5pt"/>
    </style:style>
    <style:style style:name="T25" style:family="text">
      <style:text-properties officeooo:rsid="0001955b" style:font-size-asian="13.5pt"/>
    </style:style>
    <style:style style:name="T26" style:family="text">
      <style:text-properties officeooo:rsid="0003b6e1" style:font-size-asian="13.5pt"/>
    </style:style>
    <style:style style:name="T27" style:family="text">
      <style:text-properties officeooo:rsid="000c9611" style:font-size-asian="13.5pt"/>
    </style:style>
    <style:style style:name="T28" style:family="text">
      <style:text-properties style:font-size-asian="16pt"/>
    </style:style>
    <style:style style:name="T29" style:family="text">
      <style:text-properties officeooo:rsid="000c9611" style:font-size-asian="16pt"/>
    </style:style>
    <style:style style:name="T30" style:family="text">
      <style:text-properties fo:font-weight="bold" style:font-size-asian="13pt" style:font-weight-asian="bold" style:font-weight-complex="bold"/>
    </style:style>
    <style:style style:name="T31" style:family="text">
      <style:text-properties fo:font-weight="bold" officeooo:rsid="0003b6e1" style:font-size-asian="13pt" style:font-weight-asian="bold" style:font-weight-complex="bold"/>
    </style:style>
    <style:style style:name="T32" style:family="text">
      <style:text-properties fo:font-weight="bold" officeooo:rsid="0001955b" style:font-size-asian="13pt" style:font-weight-asian="bold" style:font-weight-complex="bold"/>
    </style:style>
    <style:style style:name="T33" style:family="text">
      <style:text-properties fo:font-weight="bold" officeooo:rsid="000c9611" style:font-size-asian="13pt" style:font-weight-asian="bold" style:font-weight-complex="bold"/>
    </style:style>
    <style:style style:name="T34" style:family="text">
      <style:text-properties fo:font-weight="bold" style:font-size-asian="13.5pt" style:font-weight-asian="bold" style:font-weight-complex="bold"/>
    </style:style>
    <style:style style:name="T35" style:family="text">
      <style:text-properties fo:font-weight="bold" officeooo:rsid="0001955b" style:font-size-asian="13.5pt" style:font-weight-asian="bold" style:font-weight-complex="bold"/>
    </style:style>
    <style:style style:name="T36" style:family="text">
      <style:text-properties fo:font-weight="bold" style:font-size-asian="15.5pt" style:font-weight-asian="bold" style:font-weight-complex="bold"/>
    </style:style>
    <style:style style:name="T37" style:family="text">
      <style:text-properties fo:font-weight="bold" style:font-size-asian="14.5pt" style:font-weight-asian="bold" style:font-weight-complex="bold"/>
    </style:style>
    <style:style style:name="T38" style:family="text">
      <style:text-properties fo:font-weight="bold" officeooo:rsid="0003b6e1" style:font-size-asian="14.5pt" style:font-weight-asian="bold" style:font-weight-complex="bold"/>
    </style:style>
    <style:style style:name="T39" style:family="text">
      <style:text-properties fo:font-weight="bold" officeooo:rsid="000c9611" style:font-size-asian="14.5pt" style:font-weight-asian="bold" style:font-weight-complex="bold"/>
    </style:style>
    <style:style style:name="T40" style:family="text">
      <style:text-properties fo:font-weight="bold" style:font-size-asian="11pt" style:font-weight-asian="bold" style:font-weight-complex="bold"/>
    </style:style>
    <style:style style:name="T41" style:family="text">
      <style:text-properties fo:font-weight="bold" style:font-size-asian="12pt" style:font-weight-asian="bold" style:font-weight-complex="bold"/>
    </style:style>
    <style:style style:name="T42" style:family="text">
      <style:text-properties fo:font-weight="bold" officeooo:rsid="000c9611" style:font-size-asian="12pt" style:font-weight-asian="bold" style:font-weight-complex="bold"/>
    </style:style>
    <style:style style:name="T43" style:family="text">
      <style:text-properties fo:font-weight="bold" officeooo:rsid="000c9611" style:font-size-asian="16pt" style:font-weight-asian="bold" style:font-weight-complex="bold"/>
    </style:style>
    <style:style style:name="T44" style:family="text">
      <style:text-properties style:font-size-asian="14.5pt"/>
    </style:style>
    <style:style style:name="T45" style:family="text">
      <style:text-properties officeooo:rsid="0001955b" style:font-size-asian="14.5pt"/>
    </style:style>
    <style:style style:name="T46" style:family="text">
      <style:text-properties style:font-size-asian="17.5pt"/>
    </style:style>
    <style:style style:name="T47" style:family="text">
      <style:text-properties style:font-size-asian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0">Dom </text:span><text:span text:style-name="T12">za </text:span><text:span text:style-name="T10">starije </text:span><text:span text:style-name="T12">osobe</text:span></text:p>
      <text:p text:style-name="P6"><text:span text:style-name="T10">,,Marko </text:span><text:span text:style-name="T1">A. </text:span><text:span text:style-name="T10">Stupari</text:span><text:span text:style-name="T11">ć</text:span><text:span text:style-name="T10">"</text:span></text:p>
      <text:p text:style-name="P6"><text:span text:style-name="T10">Veli </text:span><text:span text:style-name="T13">Lo</text:span><text:span text:style-name="T14">š</text:span><text:span text:style-name="T13">inj</text:span></text:p>
      <text:p text:style-name="P7">V.Nazora 40.</text:p>
      <text:p text:style-name="P6"><text:span text:style-name="T13">51551 Veli Lo</text:span><text:span text:style-name="T14">š</text:span><text:span text:style-name="T13">inj</text:span></text:p>
      <text:p text:style-name="P8"/>
      <text:p text:style-name="P9"/>
      <text:p text:style-name="P10"/>
      <text:p text:style-name="P10"/>
      <text:p text:style-name="P10"/>
      <text:p text:style-name="P12"><text:span text:style-name="T15">OBAVIJEST </text:span><text:span text:style-name="T17">O </text:span><text:span text:style-name="T15">ODR</text:span><text:span text:style-name="T16">Ž</text:span><text:span text:style-name="T15">AVANJU SJEDNICE UPRAVNOG </text:span><text:span text:style-name="T18">VIJE</text:span><text:span text:style-name="T19">Ć</text:span><text:span text:style-name="T18">A</text:span></text:p>
      <text:p text:style-name="P11"/>
      <text:p text:style-name="P11"/>
      <text:p text:style-name="P2"><text:span text:style-name="T6">Sukladno </text:span><text:span text:style-name="T20">Zakonu </text:span><text:span text:style-name="T21">o</text:span><text:span text:style-name="T22"> </text:span><text:span text:style-name="T20">pravu </text:span><text:span text:style-name="T23">na </text:span><text:span text:style-name="T20">pristup informacija, </text:span><text:span text:style-name="T6">obavje</text:span><text:span text:style-name="T8">š</text:span><text:span text:style-name="T6">tava </text:span><text:span text:style-name="T20">se </text:span><text:span text:style-name="T1">zainteresirana </text:span><text:span text:style-name="T24">javnost da </text:span><text:span text:style-name="T25">će</text:span><text:span text:style-name="T6"> </text:span><text:span text:style-name="T24">se </text:span><text:span text:style-name="T27">21</text:span><text:span text:style-name="T24">. </text:span><text:span text:style-name="T6">sjednica Upravnog </text:span><text:span text:style-name="T24">vije</text:span><text:span text:style-name="T25">ć</text:span><text:span text:style-name="T24">a Doma </text:span><text:span text:style-name="T6">odr</text:span><text:span text:style-name="T8">ž</text:span><text:span text:style-name="T6">ati </text:span><text:span text:style-name="T28">dana </text:span><text:span text:style-name="T43">9</text:span><text:span text:style-name="T30">. </text:span><text:span text:style-name="T33">listopada</text:span><text:span text:style-name="T32"> </text:span><text:span text:style-name="T34">20</text:span><text:span text:style-name="T35">1</text:span><text:span text:style-name="T34">9. </text:span><text:span text:style-name="T36">g. </text:span><text:span text:style-name="T37">(</text:span><text:span text:style-name="T39">petak</text:span><text:span text:style-name="T37">) </text:span><text:span text:style-name="T13">s </text:span><text:span text:style-name="T3">po</text:span><text:span text:style-name="T5">č</text:span><text:span text:style-name="T3">etkom </text:span><text:span text:style-name="T6">u </text:span><text:span text:style-name="T33">10</text:span><text:span text:style-name="T32">,00</text:span><text:span text:style-name="T40"> </text:span><text:span text:style-name="T42">sati u Dislociranoj jedinici Cres, Obala Sv.Benedikta 1.</text:span></text:p>
      <text:p text:style-name="P3"/>
      <text:p text:style-name="P2"><text:span text:style-name="T3">Sjednici </text:span><text:span text:style-name="T1">mo</text:span><text:span text:style-name="T2">ž</text:span><text:span text:style-name="T1">e </text:span><text:span text:style-name="T6">prisustvovati </text:span><text:span text:style-name="T3">najvi</text:span><text:span text:style-name="T5">š</text:span><text:span text:style-name="T3">e </text:span><text:span text:style-name="T34">dva</text:span><text:span text:style-name="T24"> </text:span><text:span text:style-name="T3">zainteresira</text:span><text:span text:style-name="T5">a</text:span><text:span text:style-name="T3"> </text:span><text:span text:style-name="T1">gra</text:span><text:span text:style-name="T2">đ</text:span><text:span text:style-name="T1">ana, </text:span><text:span text:style-name="T3">bez prava aktivnog sudjelovanja </text:span><text:span text:style-name="T1">na </text:span><text:span text:style-name="T2">sjednici.</text:span></text:p>
      <text:p text:style-name="P4"/>
      <text:p text:style-name="P4"/>
      <text:p text:style-name="P5"/>
      <text:p text:style-name="P1"><text:span text:style-name="T3">Slu</text:span><text:span text:style-name="T5">ž</text:span><text:span text:style-name="T3">benik </text:span><text:span text:style-name="T47">za </text:span><text:span text:style-name="T3">informiranj</text:span><text:span text:style-name="T5">e:</text:span></text:p>
      <text:p text:style-name="P1"><text:span text:style-name="T1">Ida </text:span><text:span text:style-name="T3">Toi</text:span><text:span text:style-name="T4">ć</text:span><text:span text:style-name="T3"> </text:span><text:span text:style-name="T6">Matkovi</text:span><text:span text:style-name="T7">ć</text:span><text:span text:style-name="T6">,dipl. </text:span><text:span text:style-name="T1">soc.radn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6T14:18:55.671000000</meta:creation-date>
    <dc:date>2020-10-06T14:21:05.327000000</dc:date>
    <meta:editing-duration>PT2M10S</meta:editing-duration>
    <meta:editing-cycles>1</meta:editing-cycles>
    <meta:document-statistic meta:table-count="0" meta:image-count="0" meta:object-count="0" meta:page-count="1" meta:paragraph-count="10" meta:word-count="78" meta:character-count="542" meta:non-whitespace-character-count="474"/>
    <meta:generator>LibreOffice/6.1.3.2$Windows_X86_64 LibreOffice_project/86daf60bf00efa86ad547e59e09d6bb77c699acb</meta:generator>
  </office:meta>
</office:document-meta>
</file>