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92cm" fo:margin-left="0cm" table:align="left" style:may-break-between-rows="true" style:writing-mode="lr-tb"/>
    </style:style>
    <style:style style:name="Table2.A" style:family="table-column">
      <style:table-column-properties style:column-width="3.487cm"/>
    </style:style>
    <style:style style:name="Table2.B" style:family="table-column">
      <style:table-column-properties style:column-width="3.101cm"/>
    </style:style>
    <style:style style:name="Table2.C" style:family="table-column">
      <style:table-column-properties style:column-width="3.413cm"/>
    </style:style>
    <style:style style:name="Table2.D" style:family="table-column">
      <style:table-column-properties style:column-width="2.99cm"/>
    </style:style>
    <style:style style:name="Table2.E" style:family="table-column">
      <style:table-column-properties style:column-width="4.101cm"/>
    </style:style>
    <style:style style:name="Table2.1" style:family="table-row">
      <style:table-row-properties style:min-row-height="0.123cm"/>
    </style:style>
    <style:style style:name="Table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2.2" style:family="table-row">
      <style:table-row-properties style:min-row-height="0.37cm"/>
    </style:style>
    <style:style style:name="Table2.5" style:family="table-row">
      <style:table-row-properties style:min-row-height="0.556cm"/>
    </style:style>
    <style:style style:name="Table2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Table2.B13" style:family="table-cell">
      <style:table-cell-properties fo:background-color="#dddddd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fo:font-weight="normal" officeooo:rsid="001f2fde" officeooo:paragraph-rsid="000de726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officeooo:rsid="001f2fde" officeooo:paragraph-rsid="000de72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0de72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2511ee" officeooo:paragraph-rsid="000de72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normal" officeooo:rsid="00292a63" officeooo:paragraph-rsid="000de72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officeooo:rsid="001de705" officeooo:paragraph-rsid="000de72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normal" officeooo:rsid="00264786" officeooo:paragraph-rsid="000de72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font-weight="normal" officeooo:rsid="00227176" officeooo:paragraph-rsid="0027d39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weight="normal" officeooo:rsid="0027d395" officeooo:paragraph-rsid="0027d39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officeooo:rsid="0036b7cc" officeooo:paragraph-rsid="0036b7c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normal" officeooo:rsid="002cd4ec" officeooo:paragraph-rsid="0039733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normal" officeooo:rsid="002b4ef5" officeooo:paragraph-rsid="003accf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normal" officeooo:rsid="003a6326" officeooo:paragraph-rsid="003a632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font-weight="normal" officeooo:rsid="003accf4" officeooo:paragraph-rsid="003accf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normal" officeooo:rsid="003b142a" officeooo:paragraph-rsid="003b142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font-weight="normal" officeooo:rsid="003f7182" officeooo:paragraph-rsid="003f718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officeooo:rsid="0027a57e" officeooo:paragraph-rsid="000de72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rsid="0015ddee" officeooo:paragraph-rsid="000de726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4pt" fo:font-weight="bold" officeooo:rsid="00148126" officeooo:paragraph-rsid="000de72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2fca59" officeooo:paragraph-rsid="000de7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36b432" officeooo:paragraph-rsid="000de7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35ce80" officeooo:paragraph-rsid="000de726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2511ee" officeooo:paragraph-rsid="000de726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2511ee" officeooo:paragraph-rsid="000de726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4pt" officeooo:rsid="002511ee" officeooo:paragraph-rsid="000de726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2511ee" officeooo:paragraph-rsid="000de726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2847f9" officeooo:paragraph-rsid="000de726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2f69be" officeooo:paragraph-rsid="000de726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officeooo:rsid="003a349e" officeooo:paragraph-rsid="000de726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3a349e" officeooo:paragraph-rsid="000de726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187f0a" officeooo:paragraph-rsid="00187f0a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18c91c" officeooo:paragraph-rsid="0018c91c" style:font-size-asian="14pt" style:font-size-complex="14pt"/>
    </style:style>
    <style:style style:name="P33" style:family="paragraph" style:parent-style-name="Table_20_Contents">
      <style:paragraph-properties fo:text-align="justify" style:justify-single-word="false"/>
      <style:text-properties fo:font-size="14pt" officeooo:rsid="002f146e" officeooo:paragraph-rsid="002f146e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fo:font-size="14pt" officeooo:rsid="002f146e" officeooo:paragraph-rsid="002f146e" style:font-size-asian="14pt" style:font-size-complex="14pt"/>
    </style:style>
    <style:style style:name="P3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2pt" fo:font-weight="bold" officeooo:rsid="00264786" officeooo:paragraph-rsid="000de726" fo:background-color="transparent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2pt" fo:font-weight="bold" officeooo:rsid="0036e69f" officeooo:paragraph-rsid="000de726" fo:background-color="transparent" style:font-name-asian="Arial1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2pt" fo:font-weight="bold" officeooo:rsid="003ae534" officeooo:paragraph-rsid="000de726" fo:background-color="transparent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2pt" fo:font-weight="bold" officeooo:rsid="002809f8" officeooo:paragraph-rsid="000de726" fo:background-color="transparent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2pt" fo:font-weight="bold" officeooo:rsid="00397330" officeooo:paragraph-rsid="00397330" fo:background-color="transparent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36e69f" officeooo:paragraph-rsid="000de726" fo:background-color="transparent" style:font-name-asian="Arial1" style:font-weight-asian="bold" style:font-name-complex="Arial1" style:font-weight-complex="bold"/>
    </style:style>
    <style:style style:name="P4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3183ff" officeooo:paragraph-rsid="000de726" fo:background-color="transparent" style:font-name-asian="Arial1" style:font-weight-asian="bold" style:font-name-complex="Arial1" style:font-weight-complex="bold"/>
    </style:style>
    <style:style style:name="P4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2a0dea" officeooo:paragraph-rsid="000de726" fo:background-color="transparent" style:font-name-asian="Arial1" style:font-weight-asian="bold" style:font-name-complex="Arial1" style:font-weight-complex="bold"/>
    </style:style>
    <style:style style:name="P43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3ae534" officeooo:paragraph-rsid="000de726" fo:background-color="transparent" style:font-name-asian="Arial1" style:font-weight-asian="bold" style:font-name-complex="Arial1" style:font-weight-complex="bold"/>
    </style:style>
    <style:style style:name="P44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1daf91" officeooo:paragraph-rsid="001daf91" fo:background-color="transparent" style:font-name-asian="Arial1" style:font-weight-asian="bold" style:font-name-complex="Arial1" style:font-weight-complex="bold"/>
    </style:style>
    <style:style style:name="P4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1ef178" officeooo:paragraph-rsid="001ef178" fo:background-color="transparent" style:font-name-asian="Arial1" style:font-weight-asian="bold" style:font-name-complex="Arial1" style:font-weight-complex="bold"/>
    </style:style>
    <style:style style:name="P4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1f18ee" officeooo:paragraph-rsid="001f18ee" fo:background-color="transparent" style:font-name-asian="Arial1" style:font-weight-asian="bold" style:font-name-complex="Arial1" style:font-weight-complex="bold"/>
    </style:style>
    <style:style style:name="P4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397330" officeooo:paragraph-rsid="00397330" fo:background-color="transparent" style:font-name-asian="Arial1" style:font-weight-asian="bold" style:font-name-complex="Arial1" style:font-weight-complex="bold"/>
    </style:style>
    <style:style style:name="P4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1pt" fo:font-weight="bold" officeooo:rsid="003a6326" officeooo:paragraph-rsid="003a6326" fo:background-color="transparent" style:font-name-asian="Arial1" style:font-weight-asian="bold" style:font-name-complex="Arial1" style:font-weight-complex="bold"/>
    </style:style>
    <style:style style:name="P4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4pt" fo:font-weight="bold" officeooo:rsid="00264786" officeooo:paragraph-rsid="000de726" fo:background-color="transparent" style:font-name-asian="Arial1" style:font-size-asian="14pt" style:font-name-complex="Arial1" style:font-size-complex="14pt"/>
    </style:style>
    <style:style style:name="P5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0.5pt" fo:font-weight="bold" officeooo:rsid="00264786" officeooo:paragraph-rsid="000de726" fo:background-color="transparent" style:font-name-asian="Arial1" style:font-size-asian="10.5pt" style:font-weight-asian="bold" style:font-name-complex="Arial1" style:font-size-complex="10.5pt" style:font-weight-complex="bold"/>
    </style:style>
    <style:style style:name="P5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0.5pt" fo:font-weight="bold" officeooo:rsid="003a6326" officeooo:paragraph-rsid="003a6326" fo:background-color="transparent" style:font-name-asian="Arial1" style:font-size-asian="10.5pt" style:font-weight-asian="bold" style:font-name-complex="Arial1" style:font-size-complex="10.5pt" style:font-weight-complex="bold"/>
    </style:style>
    <style:style style:name="P5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style:font-name="Arial" fo:font-size="13pt" fo:font-weight="bold" officeooo:rsid="002809f8" officeooo:paragraph-rsid="000de726" fo:background-color="transparent" style:font-name-asian="Arial1" style:font-size-asian="13pt" style:font-weight-asian="bold" style:font-name-complex="Arial1" style:font-size-complex="13pt" style:font-weight-complex="bold"/>
    </style:style>
    <style:style style:name="T1" style:family="text">
      <style:text-properties officeooo:rsid="001daea3"/>
    </style:style>
    <style:style style:name="T2" style:family="text">
      <style:text-properties officeooo:rsid="002416ce"/>
    </style:style>
    <style:style style:name="T3" style:family="text">
      <style:text-properties officeooo:rsid="003da52e"/>
    </style:style>
    <style:style style:name="T4" style:family="text">
      <style:text-properties officeooo:rsid="0036b432"/>
    </style:style>
    <style:style style:name="T5" style:family="text">
      <style:text-properties officeooo:rsid="002847f9"/>
    </style:style>
    <style:style style:name="T6" style:family="text">
      <style:text-properties officeooo:rsid="003a349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e705" style:font-weight-asian="bold" style:font-weight-complex="bold"/>
    </style:style>
    <style:style style:name="T9" style:family="text">
      <style:text-properties fo:font-weight="bold" officeooo:rsid="00292a63" style:font-weight-asian="bold" style:font-weight-complex="bold"/>
    </style:style>
    <style:style style:name="T10" style:family="text">
      <style:text-properties fo:font-weight="bold" officeooo:rsid="002b6858" style:font-weight-asian="bold" style:font-weight-complex="bold"/>
    </style:style>
    <style:style style:name="T11" style:family="text">
      <style:text-properties fo:font-weight="bold" officeooo:rsid="002f69be" style:font-weight-asian="bold" style:font-weight-complex="bold"/>
    </style:style>
    <style:style style:name="T12" style:family="text">
      <style:text-properties fo:font-weight="bold" officeooo:rsid="00145559" style:font-weight-asian="bold" style:font-weight-complex="bold"/>
    </style:style>
    <style:style style:name="T13" style:family="text">
      <style:text-properties fo:font-weight="bold" officeooo:rsid="00148126" style:font-weight-asian="bold" style:font-weight-complex="bold"/>
    </style:style>
    <style:style style:name="T14" style:family="text">
      <style:text-properties fo:font-weight="bold" officeooo:rsid="003a349e" style:font-weight-asian="bold" style:font-weight-complex="bold"/>
    </style:style>
    <style:style style:name="T15" style:family="text">
      <style:text-properties fo:font-weight="bold" officeooo:rsid="002f146e" style:font-weight-asian="bold" style:font-weight-complex="bold"/>
    </style:style>
    <style:style style:name="T16" style:family="text">
      <style:text-properties fo:font-weight="bold" officeooo:rsid="00332912" style:font-weight-asian="bold" style:font-weight-complex="bold"/>
    </style:style>
    <style:style style:name="T17" style:family="text">
      <style:text-properties fo:font-weight="bold" officeooo:rsid="00389ca9" style:font-weight-asian="bold" style:font-weight-complex="bold"/>
    </style:style>
    <style:style style:name="T18" style:family="text">
      <style:text-properties fo:font-weight="bold" officeooo:rsid="003b142a" style:font-weight-asian="bold" style:font-weight-complex="bold"/>
    </style:style>
    <style:style style:name="T19" style:family="text">
      <style:text-properties fo:font-weight="bold" officeooo:rsid="0040b5d6" style:font-weight-asian="bold" style:font-weight-complex="bold"/>
    </style:style>
    <style:style style:name="T20" style:family="text">
      <style:text-properties fo:font-weight="bold" officeooo:rsid="003accf4" style:font-weight-asian="bold" style:font-weight-complex="bold"/>
    </style:style>
    <style:style style:name="T21" style:family="text">
      <style:text-properties fo:font-weight="bold" officeooo:rsid="0023eda3" style:font-weight-asian="bold" style:font-weight-complex="bold"/>
    </style:style>
    <style:style style:name="T22" style:family="text">
      <style:text-properties officeooo:rsid="0037cb07"/>
    </style:style>
    <style:style style:name="T23" style:family="text">
      <style:text-properties officeooo:rsid="001de705"/>
    </style:style>
    <style:style style:name="T24" style:family="text">
      <style:text-properties officeooo:rsid="003ae534"/>
    </style:style>
    <style:style style:name="T25" style:family="text">
      <style:text-properties officeooo:rsid="002b6858"/>
    </style:style>
    <style:style style:name="T26" style:family="text">
      <style:text-properties officeooo:rsid="002511ee"/>
    </style:style>
    <style:style style:name="T27" style:family="text">
      <style:text-properties officeooo:rsid="00227176"/>
    </style:style>
    <style:style style:name="T28" style:family="text">
      <style:text-properties officeooo:rsid="001499a8"/>
    </style:style>
    <style:style style:name="T29" style:family="text">
      <style:text-properties officeooo:rsid="00187f0a"/>
    </style:style>
    <style:style style:name="T30" style:family="text">
      <style:text-properties officeooo:rsid="0018c91c"/>
    </style:style>
    <style:style style:name="T31" style:family="text">
      <style:text-properties officeooo:rsid="0020103f"/>
    </style:style>
    <style:style style:name="T32" style:family="text">
      <style:text-properties officeooo:rsid="0021fdea"/>
    </style:style>
    <style:style style:name="T33" style:family="text">
      <style:text-properties officeooo:rsid="0023eda3"/>
    </style:style>
    <style:style style:name="T34" style:family="text">
      <style:text-properties officeooo:rsid="00250216"/>
    </style:style>
    <style:style style:name="T35" style:family="text">
      <style:text-properties officeooo:rsid="002da1a0"/>
    </style:style>
    <style:style style:name="T36" style:family="text">
      <style:text-properties officeooo:rsid="002f146e"/>
    </style:style>
    <style:style style:name="T37" style:family="text">
      <style:text-properties officeooo:rsid="002fa6ab"/>
    </style:style>
    <style:style style:name="T38" style:family="text">
      <style:text-properties officeooo:rsid="00389ca9"/>
    </style:style>
    <style:style style:name="T39" style:family="text">
      <style:text-properties officeooo:rsid="00397330"/>
    </style:style>
    <style:style style:name="T40" style:family="text">
      <style:text-properties officeooo:rsid="003accf4"/>
    </style:style>
    <style:style style:name="T41" style:family="text">
      <style:text-properties officeooo:rsid="003b142a"/>
    </style:style>
    <style:style style:name="T42" style:family="text">
      <style:text-properties officeooo:rsid="003cd188"/>
    </style:style>
    <style:style style:name="T43" style:family="text">
      <style:text-properties officeooo:rsid="003f7182"/>
    </style:style>
    <style:style style:name="T44" style:family="text">
      <style:text-properties officeooo:rsid="0040411e"/>
    </style:style>
    <style:style style:name="T45" style:family="text">
      <style:text-properties officeooo:rsid="0040b5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OM ZA STARIJE OSOBE</text:p>
      <text:p text:style-name="P17">"MARKO A. STUPARIĆ"</text:p>
      <text:p text:style-name="P17">VELI LOŠINJ, V. NAZORA 40</text:p>
      <text:p text:style-name="P20"/>
      <text:p text:style-name="P21">Ur.broj: <text:span text:style-name="T45">388/1-2020</text:span></text:p>
      <text:p text:style-name="P20">Veli Lošinj, <text:span text:style-name="T35">6</text:span>.<text:span text:style-name="T35">10. 2020.</text:span>g.</text:p>
      <text:p text:style-name="P22"/>
      <text:p text:style-name="P20"/>
      <text:p text:style-name="P18">IZVJEŠĆE O RADU <text:span text:style-name="T1">KOMISIJE ZA PRIJEM I OTPUST KORISNIKA</text:span> DOMA <text:span text:style-name="T1">ZA STARIJE OSOBE "MARKO A. STUPARIĆ" VELI LOŠINJ</text:span> <text:span text:style-name="T1">U 2020. GODINI</text:span> <text:span text:style-name="T1">OD I – IX MJESECA</text:span></text:p>
      <text:p text:style-name="P18"/>
      <text:p text:style-name="P18"/>
      <text:p text:style-name="P3"><text:tab/>U radu Komisije za prijem i otpust korisnika Doma <text:span text:style-name="T36">u prvih 5 sjednica </text:span>sudjel<text:span text:style-name="T36">ovala su</text:span> <text:span text:style-name="T32">2</text:span> člana: <text:s/>glavna medicinska sestra i socijaln<text:span text:style-name="T2">a</text:span> radni<text:span text:style-name="T2">ca</text:span> CZSS Cres-Lošinj, <text:span text:style-name="T44">zbog dužeg bolovanja socijalne radnice.</text:span> <text:span text:style-name="T36">Na sjednicama u kolovozu i rujnu sudjelovala je socijalna radnica Doma.</text:span></text:p>
      <text:p text:style-name="P4">U navedenoj tablici prikazan je kronološki redoslijed sjednica i broj prispjelih zahtjeva za smještaj <text:span text:style-name="T3">od 1. do 09. mjeseca 2020. godin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3">Redni broj</text:p>
          </table:table-cell>
          <table:table-cell table:style-name="Table1.A1" office:value-type="string">
            <text:p text:style-name="P24">Datum održavanja sjednice</text:p>
          </table:table-cell>
          <table:table-cell table:style-name="Table1.A1" office:value-type="string">
            <text:p text:style-name="P24">Broj sjednice</text:p>
          </table:table-cell>
          <table:table-cell table:style-name="Table1.D1" office:value-type="string">
            <text:p text:style-name="P24">Broj zahtjeva za smještaj</text:p>
          </table:table-cell>
        </table:table-row>
        <table:table-row>
          <table:table-cell table:style-name="Table1.A2" office:value-type="string">
            <text:p text:style-name="P25">1.</text:p>
          </table:table-cell>
          <table:table-cell table:style-name="Table1.A2" office:value-type="string">
            <text:p text:style-name="P27"><text:span text:style-name="T29">09</text:span>.<text:span text:style-name="T4">siječnja</text:span> 20<text:span text:style-name="T29">20</text:span>.</text:p>
          </table:table-cell>
          <table:table-cell table:style-name="Table1.A2" office:value-type="string">
            <text:p text:style-name="P26"><text:span text:style-name="T5">1</text:span>. sjednica</text:p>
          </table:table-cell>
          <table:table-cell table:style-name="Table1.D2" office:value-type="string">
            <text:p text:style-name="P31">5</text:p>
          </table:table-cell>
        </table:table-row>
        <table:table-row>
          <table:table-cell table:style-name="Table1.A2" office:value-type="string">
            <text:p text:style-name="P25">2.</text:p>
          </table:table-cell>
          <table:table-cell table:style-name="Table1.A2" office:value-type="string">
            <text:p text:style-name="P28"><text:span text:style-name="T29">14</text:span>.<text:span text:style-name="T29">siječnja</text:span> 20<text:span text:style-name="T29">20</text:span>.</text:p>
          </table:table-cell>
          <table:table-cell table:style-name="Table1.A2" office:value-type="string">
            <text:p text:style-name="P26">2. sjednica</text:p>
          </table:table-cell>
          <table:table-cell table:style-name="Table1.D2" office:value-type="string">
            <text:p text:style-name="P31">1</text:p>
          </table:table-cell>
        </table:table-row>
        <table:table-row>
          <table:table-cell table:style-name="Table1.A2" office:value-type="string">
            <text:p text:style-name="P25">3.</text:p>
          </table:table-cell>
          <table:table-cell table:style-name="Table1.A2" office:value-type="string">
            <text:p text:style-name="P28">1<text:span text:style-name="T30">1</text:span>.<text:span text:style-name="T30">veljače</text:span> 20<text:span text:style-name="T30">20</text:span>.</text:p>
          </table:table-cell>
          <table:table-cell table:style-name="Table1.A2" office:value-type="string">
            <text:p text:style-name="P26">3. sjednica</text:p>
          </table:table-cell>
          <table:table-cell table:style-name="Table1.D2" office:value-type="string">
            <text:p text:style-name="P32">11</text:p>
          </table:table-cell>
        </table:table-row>
        <table:table-row>
          <table:table-cell table:style-name="Table1.A2" office:value-type="string">
            <text:p text:style-name="P29">4.</text:p>
          </table:table-cell>
          <table:table-cell table:style-name="Table1.A2" office:value-type="string">
            <text:p text:style-name="P30">1<text:span text:style-name="T30">0</text:span>. <text:span text:style-name="T30">ožujka</text:span> 20<text:span text:style-name="T30">20</text:span>.</text:p>
          </table:table-cell>
          <table:table-cell table:style-name="Table1.A2" office:value-type="string">
            <text:p text:style-name="P30">4. sjednica</text:p>
          </table:table-cell>
          <table:table-cell table:style-name="Table1.D2" office:value-type="string">
            <text:p text:style-name="P30">3</text:p>
          </table:table-cell>
        </table:table-row>
        <table:table-row>
          <table:table-cell table:style-name="Table1.A2" office:value-type="string">
            <text:p text:style-name="P29">5.</text:p>
          </table:table-cell>
          <table:table-cell table:style-name="Table1.A2" office:value-type="string">
            <text:p text:style-name="P30"><text:span text:style-name="T30">1</text:span>. <text:span text:style-name="T30">lipnja</text:span> 20<text:span text:style-name="T30">20</text:span>.</text:p>
          </table:table-cell>
          <table:table-cell table:style-name="Table1.A2" office:value-type="string">
            <text:p text:style-name="P30">5. sjednica</text:p>
          </table:table-cell>
          <table:table-cell table:style-name="Table1.D2" office:value-type="string">
            <text:p text:style-name="P30">6</text:p>
          </table:table-cell>
        </table:table-row>
        <table:table-row>
          <table:table-cell table:style-name="Table1.A2" office:value-type="string">
            <text:p text:style-name="P33">6.</text:p>
          </table:table-cell>
          <table:table-cell table:style-name="Table1.A2" office:value-type="string">
            <text:p text:style-name="P34">6. kolovoza 2020.</text:p>
          </table:table-cell>
          <table:table-cell table:style-name="Table1.A2" office:value-type="string">
            <text:p text:style-name="P34">6. sjednica</text:p>
          </table:table-cell>
          <table:table-cell table:style-name="Table1.D2" office:value-type="string">
            <text:p text:style-name="P34">10</text:p>
          </table:table-cell>
        </table:table-row>
        <table:table-row>
          <table:table-cell table:style-name="Table1.A2" office:value-type="string">
            <text:p text:style-name="P33">7.</text:p>
          </table:table-cell>
          <table:table-cell table:style-name="Table1.A2" office:value-type="string">
            <text:p text:style-name="P34">14. rujna 2020.</text:p>
          </table:table-cell>
          <table:table-cell table:style-name="Table1.A2" office:value-type="string">
            <text:p text:style-name="P34">7. sjednica</text:p>
          </table:table-cell>
          <table:table-cell table:style-name="Table1.D2" office:value-type="string">
            <text:p text:style-name="P34">5</text:p>
          </table:table-cell>
        </table:table-row>
      </table:table>
      <text:p text:style-name="P3"/>
      <text:p text:style-name="P3"><text:span text:style-name="T6">U razdoblju od 1. do 9. mjeseca 2020.g. održano je </text:span><text:span text:style-name="T14">sedam</text:span><text:span text:style-name="T6"> Komisija za prijem i otpust korisnika </text:span>o kojima su sastavljeni zapisnici, <text:span text:style-name="T37">donesene su odluke o usvajanju, odbijanju zahtjeva, odluke o prioritetnom smještaju ili su tražene nadopune zahtjeva i svi koji su zadovoljavali uvjete stavljeni su na Listu čekanja. U ovom razdoblju</text:span> <text:s/><text:span text:style-name="T37">razmatrano je </text:span>ukupno <text:span text:style-name="T15">41 </text:span>zahtjeva za smještaj<text:span text:style-name="T22">.</text:span> <text:span text:style-name="T23">Za </text:span><text:span text:style-name="T12">1</text:span><text:span text:style-name="T16">8</text:span><text:span text:style-name="T23"> korisnika smještaj je tražen od strane CZSS temeljem rješenja, a ostali korisnici </text:span><text:span text:style-name="T15">2</text:span><text:span text:style-name="T16">3</text:span><text:span text:style-name="T23"> temeljem ugovora o smještaju. Od ukupnog broja zahtjeva, </text:span><text:span text:style-name="T8">30 </text:span><text:span text:style-name="T23">se odnosi na osobe ženskog spola, a</text:span><text:span text:style-name="T8"> 11</text:span><text:span text:style-name="T23"> se odnosi na </text:span><text:soft-page-break/><text:span text:style-name="T23">osobe muškog spola. Najviše zahtjeva usmjereno je za jedinicu pojačane njege, ukupno njih </text:span><text:span text:style-name="T8">3</text:span><text:span text:style-name="T19">4</text:span><text:span text:style-name="T23">, dok je samo</text:span><text:span text:style-name="T8"> 7 </text:span><text:span text:style-name="T23">zahtjeva za stambeni dio Doma.</text:span></text:p>
      <text:p text:style-name="P10"><text:span text:style-name="T7">Šest</text:span> <text:span text:style-name="T38">(6)</text:span> zahtjeva su odbijena za korisnike koji ne ispunjavaju uvjete po Pravilniku (<text:span text:style-name="T7">5</text:span> zahtjeva podnesena od strane CZSS) <text:s/>- četvero (4) nema navršenih 65 godina života, jedna (1) osoba boluje od bolesti koja može ugroziti zdrastveno stanje i sigurnost drugih korisnika <text:span text:style-name="T38">(psihijatrijska dijagnoza), a jedan (1) zbog nepotpune dokumentacije.</text:span></text:p>
      <text:p text:style-name="P5">Prema stupnjevima usluge koju korisnici trebaju imali smo sljedeće <text:s/>zahtjeve : </text:p>
      <text:p text:style-name="P6"><text:s/><text:span text:style-name="T9">I stupanj <text:s text:c="6"/>- </text:span><text:span text:style-name="T19">7</text:span><text:span text:style-name="T9"> korisnika; <text:s text:c="7"/></text:span><text:span text:style-name="T10">II stupanj –</text:span><text:span text:style-name="T11"> </text:span><text:span text:style-name="T17">5</text:span><text:span text:style-name="T10"> korisnika;</text:span></text:p>
      <text:p text:style-name="P6"><text:span text:style-name="T9"><text:s/></text:span><text:span text:style-name="T10">III </text:span><text:span text:style-name="T9"><text:s/>stupanj – </text:span><text:span text:style-name="T13">1</text:span><text:span text:style-name="T19">7</text:span><text:span text:style-name="T9"> korisnika; <text:s text:c="7"/></text:span><text:span text:style-name="T10">IV stupanj – </text:span><text:span text:style-name="T17">12</text:span><text:span text:style-name="T10"> korisnik</text:span><text:span text:style-name="T13">a; </text:span></text:p>
      <text:p text:style-name="P19"/>
      <text:p text:style-name="P7">Navedena tablica prikazuje broj prijema i otpusta korisnika <text:span text:style-name="T24">od siječnja do rujna 2020. god.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35">MJESEC</text:p>
          </table:table-cell>
          <table:table-cell table:style-name="Table2.A1" table:number-columns-spanned="2" office:value-type="string">
            <text:p text:style-name="P49">PRIJEM</text:p>
          </table:table-cell>
          <table:covered-table-cell/>
          <table:table-cell table:style-name="Table2.A1" table:number-columns-spanned="2" office:value-type="string">
            <text:p text:style-name="P49">OTPUST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0">lista čekanja</text:p>
          </table:table-cell>
          <table:table-cell table:style-name="Table2.A1" office:value-type="string">
            <text:p text:style-name="P50"><text:span text:style-name="T25">Od toga </text:span>po prioritetu</text:p>
          </table:table-cell>
          <table:table-cell table:style-name="Table2.A1" office:value-type="string">
            <text:p text:style-name="P50">umrli</text:p>
          </table:table-cell>
          <table:table-cell table:style-name="Table2.A1" office:value-type="string">
            <text:p text:style-name="P51">samovoljni otpust</text:p>
          </table:table-cell>
        </table:table-row>
        <table:table-row>
          <table:table-cell table:style-name="Table2.A1" office:value-type="string">
            <text:p text:style-name="P36">siječanj</text:p>
          </table:table-cell>
          <table:table-cell table:style-name="Table2.A1" office:value-type="string">
            <text:p text:style-name="P44">3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8">1</text:p>
          </table:table-cell>
          <table:table-cell table:style-name="Table2.A1" office:value-type="string">
            <text:p text:style-name="P46">1</text:p>
          </table:table-cell>
        </table:table-row>
        <table:table-row>
          <table:table-cell table:style-name="Table2.A1" office:value-type="string">
            <text:p text:style-name="P36">veljača</text:p>
          </table:table-cell>
          <table:table-cell table:style-name="Table2.A1" office:value-type="string">
            <text:p text:style-name="P45">0</text:p>
          </table:table-cell>
          <table:table-cell table:style-name="Table2.A1" office:value-type="string">
            <text:p text:style-name="P40">0</text:p>
          </table:table-cell>
          <table:table-cell table:style-name="Table2.A1" office:value-type="string">
            <text:p text:style-name="P46">2</text:p>
          </table:table-cell>
          <table:table-cell table:style-name="Table2.A1" office:value-type="string">
            <text:p text:style-name="P42">0</text:p>
          </table:table-cell>
        </table:table-row>
        <table:table-row table:style-name="Table2.5">
          <table:table-cell table:style-name="Table2.A1" office:value-type="string">
            <text:p text:style-name="P36">ožujak</text:p>
          </table:table-cell>
          <table:table-cell table:style-name="Table2.A1" office:value-type="string">
            <text:p text:style-name="P45">2</text:p>
          </table:table-cell>
          <table:table-cell table:style-name="Table2.A1" office:value-type="string">
            <text:p text:style-name="P45">0</text:p>
          </table:table-cell>
          <table:table-cell table:style-name="Table2.A1" office:value-type="string">
            <text:p text:style-name="P48">1</text:p>
          </table:table-cell>
          <table:table-cell table:style-name="Table2.A1" office:value-type="string">
            <text:p text:style-name="P47">1</text:p>
          </table:table-cell>
        </table:table-row>
        <table:table-row table:style-name="Table2.5">
          <table:table-cell table:style-name="Table2.A6" office:value-type="string">
            <text:p text:style-name="P37">travanj</text:p>
          </table:table-cell>
          <table:table-cell table:style-name="Table2.A6" office:value-type="string">
            <text:p text:style-name="P45">0</text:p>
          </table:table-cell>
          <table:table-cell table:style-name="Table2.A6" office:value-type="string">
            <text:p text:style-name="P45">0</text:p>
          </table:table-cell>
          <table:table-cell table:style-name="Table2.A6" office:value-type="string">
            <text:p text:style-name="P48">2</text:p>
          </table:table-cell>
          <table:table-cell table:style-name="Table2.A6" office:value-type="string">
            <text:p text:style-name="P46">1</text:p>
          </table:table-cell>
        </table:table-row>
        <table:table-row table:style-name="Table2.5">
          <table:table-cell table:style-name="Table2.A6" office:value-type="string">
            <text:p text:style-name="P37">svibanj</text:p>
          </table:table-cell>
          <table:table-cell table:style-name="Table2.A6" office:value-type="string">
            <text:p text:style-name="P45">0</text:p>
          </table:table-cell>
          <table:table-cell table:style-name="Table2.A6" office:value-type="string">
            <text:p text:style-name="P43">0</text:p>
          </table:table-cell>
          <table:table-cell table:style-name="Table2.A6" office:value-type="string">
            <text:p text:style-name="P48">2</text:p>
          </table:table-cell>
          <table:table-cell table:style-name="Table2.A6" office:value-type="string">
            <text:p text:style-name="P48">0</text:p>
          </table:table-cell>
        </table:table-row>
        <table:table-row table:style-name="Table2.5">
          <table:table-cell table:style-name="Table2.A6" office:value-type="string">
            <text:p text:style-name="P37">lipanj</text:p>
          </table:table-cell>
          <table:table-cell table:style-name="Table2.A6" office:value-type="string">
            <text:p text:style-name="P45">4</text:p>
          </table:table-cell>
          <table:table-cell table:style-name="Table2.A6" office:value-type="string">
            <text:p text:style-name="P43">0</text:p>
          </table:table-cell>
          <table:table-cell table:style-name="Table2.A6" office:value-type="string">
            <text:p text:style-name="P47">3</text:p>
          </table:table-cell>
          <table:table-cell table:style-name="Table2.A6" office:value-type="string">
            <text:p text:style-name="P47">3</text:p>
          </table:table-cell>
        </table:table-row>
        <table:table-row table:style-name="Table2.5">
          <table:table-cell table:style-name="Table2.A6" office:value-type="string">
            <text:p text:style-name="P39">srpanj</text:p>
          </table:table-cell>
          <table:table-cell table:style-name="Table2.A6" office:value-type="string">
            <text:p text:style-name="P47">0</text:p>
          </table:table-cell>
          <table:table-cell table:style-name="Table2.A6" office:value-type="string">
            <text:p text:style-name="P47">0</text:p>
          </table:table-cell>
          <table:table-cell table:style-name="Table2.A6" office:value-type="string">
            <text:p text:style-name="P47">0</text:p>
          </table:table-cell>
          <table:table-cell table:style-name="Table2.A6" office:value-type="string">
            <text:p text:style-name="P47">0</text:p>
          </table:table-cell>
        </table:table-row>
        <table:table-row table:style-name="Table2.5">
          <table:table-cell table:style-name="Table2.A6" office:value-type="string">
            <text:p text:style-name="P39">kolovoz</text:p>
          </table:table-cell>
          <table:table-cell table:style-name="Table2.A6" office:value-type="string">
            <text:p text:style-name="P47">3</text:p>
          </table:table-cell>
          <table:table-cell table:style-name="Table2.A6" office:value-type="string">
            <text:p text:style-name="P47">1</text:p>
          </table:table-cell>
          <table:table-cell table:style-name="Table2.A6" office:value-type="string">
            <text:p text:style-name="P47">1</text:p>
          </table:table-cell>
          <table:table-cell table:style-name="Table2.A6" office:value-type="string">
            <text:p text:style-name="P47">0</text:p>
          </table:table-cell>
        </table:table-row>
        <table:table-row table:style-name="Table2.5">
          <table:table-cell table:style-name="Table2.A6" office:value-type="string">
            <text:p text:style-name="P39">rujan</text:p>
          </table:table-cell>
          <table:table-cell table:style-name="Table2.A6" office:value-type="string">
            <text:p text:style-name="P47">2</text:p>
          </table:table-cell>
          <table:table-cell table:style-name="Table2.A6" office:value-type="string">
            <text:p text:style-name="P47">1</text:p>
          </table:table-cell>
          <table:table-cell table:style-name="Table2.A6" office:value-type="string">
            <text:p text:style-name="P47">1</text:p>
          </table:table-cell>
          <table:table-cell table:style-name="Table2.A6" office:value-type="string">
            <text:p text:style-name="P47">0</text:p>
          </table:table-cell>
        </table:table-row>
        <table:table-row table:style-name="Table2.5">
          <table:table-cell table:style-name="Table2.A6" table:number-rows-spanned="2" office:value-type="string">
            <text:p text:style-name="P38">ukupno</text:p>
          </table:table-cell>
          <table:table-cell table:style-name="Table2.A6" office:value-type="string">
            <text:p text:style-name="P48">14</text:p>
          </table:table-cell>
          <table:table-cell table:style-name="Table2.A6" office:value-type="string">
            <text:p text:style-name="P48">2</text:p>
          </table:table-cell>
          <table:table-cell table:style-name="Table2.A6" office:value-type="string">
            <text:p text:style-name="P46">13</text:p>
          </table:table-cell>
          <table:table-cell table:style-name="Table2.A6" office:value-type="string">
            <text:p text:style-name="P48">6</text:p>
          </table:table-cell>
        </table:table-row>
        <table:table-row table:style-name="Table2.5">
          <table:covered-table-cell/>
          <table:table-cell table:style-name="Table2.B13" table:number-columns-spanned="2" office:value-type="string">
            <text:p text:style-name="P52"/>
          </table:table-cell>
          <table:covered-table-cell/>
          <table:table-cell table:style-name="Table2.B13" table:number-columns-spanned="2" office:value-type="string">
            <text:p text:style-name="P52"/>
          </table:table-cell>
          <table:covered-table-cell/>
        </table:table-row>
      </table:table>
      <text:p text:style-name="P7"/>
      <text:p text:style-name="P12"><text:span text:style-name="T40">Tijekom ovoga razdoblja </text:span><text:span text:style-name="T20">14 </text:span><text:span text:style-name="T40">korisnika je smješteno u Dom, </text:span><text:span text:style-name="T20">13</text:span><text:span text:style-name="T40"> korisnika je preminulo, dok je ukupno 6 korisnika iselilo iz doma zbog sporazumnog raskida ugovora o smještaju (razlog su uglavnom bile epidemiološke mjere zbog COVID-19 virusa ). Nakon raskida ugovora korisnici su se vratili u svoje obitelji.</text:span></text:p>
      <text:p text:style-name="P12">Razlika u broju primljenih i otpuštenih korisnika <text:span text:style-name="T31">nastala je radi zabrane prijema korisnika uslijed pandemije covid-19 virusa. </text:span></text:p>
      <text:p text:style-name="P15">Ukupni kapacitet Doma je 93 korisnika na obje lokacije, a trenutno u Domu imamo <text:soft-page-break/>8<text:span text:style-name="T45">7 </text:span>korisnika. Razlozi su samoizolacijska soba <text:s/><text:span text:style-name="T42">prema uputama za sprečavanje i suzbijanje epidemije COVID-19 te odgođeni smještaji od strane pokretnih korisnika (I. stupanj usluge).</text:span></text:p>
      <text:p text:style-name="P13">Prioritetni prijemi po vrsti prioriteta za smještaj s<text:span text:style-name="T40">mješteni <text:s/>u ovom razdoblju su:</text:span></text:p>
      <text:p text:style-name="P14">1. temeljem rješenja Centra za socijalnu skrb <text:s/>- primljena na smještaj 1 korisnica</text:p>
      <text:p text:style-name="P14">2. temeljem Zakona o braniteljima iz Domovinskog rata i članova njihovih obitelji – primljena na smještaj 1 korisnica</text:p>
      <text:p text:style-name="P11">Na listi čekanja na dan <text:span text:style-name="T38">6</text:span>.<text:span text:style-name="T38">10</text:span>.20<text:span text:style-name="T31">20. </text:span>godine imamo <text:s/><text:span text:style-name="T21">52 </text:span><text:s/>kandidata - <text:s/>od toga njih <text:s/><text:span text:style-name="T28">10</text:span> <text:s/>za <text:s/>I. stupanj usluge, a <text:span text:style-name="T33">42 </text:span>od II.-IV. stupnja usluge. <text:s/><text:span text:style-name="T39">Jedanaest (11) </text:span>korisnika čeka<text:span text:style-name="T33">ju</text:span> smještaj u jednokrevetnim sobama, <text:span text:style-name="T39">5 korisnika čekaju smještaj u dvokrevetnim sobama,</text:span> <text:span text:style-name="T34">tri</text:span> korisnika nisu s područja PGŽ-a. <text:span text:style-name="T41">Deset (</text:span><text:span text:style-name="T18">10)</text:span><text:span text:style-name="T41"> korisnika čeka smještaj u Dislociranoj jedinici u Cresu.</text:span></text:p>
      <text:p text:style-name="P15"><text:span text:style-name="T42">Prilikom punjenja kapaciteta doma, postoje poteškoće, k</text:span>ao što se i u prošloj godini naglašavalo <text:span text:style-name="T43">u više navrata.</text:span> <text:span text:style-name="T43">Konstantno se pojavljuje problem</text:span> popunjavanja stambenog odjela za pokretne korisnike. Korisnici<text:span text:style-name="T42"> koji su na Listi čekanja koji su sposobni brinuti sami o sebi ( stambreni dio -1. stupanj) ne žele doći u Dom kada ih se pozove na smještaj prema redoslijedu Liste čekanja. </text:span></text:p>
      <text:p text:style-name="P2"><text:tab/>Komisija za prijem i otpust korisnika rješava <text:span text:style-name="T22">i </text:span>zahtjeve za pomoć i njegu u kući tj. dostav<text:span text:style-name="T26">u</text:span> obroka u kuću korisnika. T<text:span text:style-name="T22">akvi </text:span>zahtjevi <text:span text:style-name="T27">se</text:span> rješ<text:span text:style-name="T22">avaju</text:span> odmah nakon <text:span text:style-name="T25">zaprimanja, u razdoblju od 1. do 09. mjeseca ove godine zaprimili smo </text:span><text:span text:style-name="T10">11</text:span><text:span text:style-name="T25"> takvih zahtjeva –</text:span><text:span text:style-name="T10"> 8 </text:span><text:span text:style-name="T25">Veli Lošinj i </text:span><text:span text:style-name="T10">3</text:span><text:span text:style-name="T25"> Cres. U ovom razdoblju 11 korisnika je prekinulo uslugu dostave obroka – 8 u Velom Lošinju i 3 u Cresu, a razlozi su samovoljni odustanak (njih 7), smještaj u Dom (1) ili smrt korisnika <text:s/>(njih 3).</text:span></text:p>
      <text:p text:style-name="P16">Ukupno u Domu na dan 6.10.2020. opskrbljujemo<text:span text:style-name="T7"> 42 </text:span>korisnika obrokom u Velom Lošinju i <text:span text:style-name="T7">12</text:span> korisnika u Cresu.</text:p>
      <text:p text:style-name="P8"><text:tab/><text:tab/><text:tab/><text:tab/><text:tab/><text:tab/><text:tab/><text:tab/><text:tab/> </text:p>
      <text:p text:style-name="P9"><text:s text:c="67"/></text:p>
      <text:p text:style-name="P9"><text:s text:c="94"/><text:span text:style-name="T43">Predsjednica Komisije:</text:span></text:p>
      <text:p text:style-name="P8"/>
      <text:p text:style-name="P8"><text:s text:c="80"/><text:span text:style-name="T43">Ida Toić Matković,dipl.soc.radnica</text:span></text:p>
      <text:p text:style-name="P1"><text:tab/><text:tab/><text:tab/><text:tab/><text:tab/><text:tab/> <text:s text:c="53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17S</meta:editing-duration>
    <meta:editing-cycles>30</meta:editing-cycles>
    <meta:generator>LibreOffice/6.1.3.2$Windows_X86_64 LibreOffice_project/86daf60bf00efa86ad547e59e09d6bb77c699acb</meta:generator>
    <dc:date>2020-10-06T12:55:57.036000000</dc:date>
    <meta:print-date>2020-10-06T12:46:39.636000000</meta:print-date>
    <meta:document-statistic meta:table-count="2" meta:image-count="0" meta:object-count="0" meta:page-count="3" meta:paragraph-count="118" meta:word-count="798" meta:character-count="5130" meta:non-whitespace-character-count="4082"/>
    <meta:user-defined meta:name="Info 1"/>
    <meta:user-defined meta:name="Info 2"/>
    <meta:user-defined meta:name="Info 3"/>
    <meta:user-defined meta:name="Info 4"/>
  </office:meta>
</office:document-meta>
</file>