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2" style:family="paragraph" style:parent-style-name="Standard">
      <style:paragraph-properties fo:line-height="150%" fo:text-align="start" style:justify-single-word="false"/>
      <style:text-properties officeooo:rsid="0011d737" officeooo:paragraph-rsid="0009b33c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officeooo:rsid="000760ed" officeooo:paragraph-rsid="000760e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officeooo:rsid="000760ed" officeooo:paragraph-rsid="000760ed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officeooo:rsid="00083e48" officeooo:paragraph-rsid="00083e48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weight="normal" officeooo:rsid="000760ed" officeooo:paragraph-rsid="000760ed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weight="normal" officeooo:rsid="00083e48" officeooo:paragraph-rsid="00083e48" style:font-weight-asian="normal" style:font-weight-complex="normal"/>
    </style:style>
    <style:style style:name="T1" style:family="text">
      <style:text-properties officeooo:rsid="000a20bf"/>
    </style:style>
    <style:style style:name="T2" style:family="text">
      <style:text-properties officeooo:rsid="000760ed"/>
    </style:style>
    <style:style style:name="T3" style:family="text">
      <style:text-properties officeooo:rsid="0009e1cb"/>
    </style:style>
    <style:style style:name="T4" style:family="text">
      <style:text-properties officeooo:rsid="000a72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kladno Zakonu o pravu na pristup informacijama, obavještava se zainteresirana javnost da je <text:span text:style-name="T2">8</text:span>. <text:span text:style-name="T1">svibnja</text:span> 20<text:span text:style-name="T1">20</text:span>. godine održana <text:span text:style-name="T2">18</text:span>. sjednica Upravnog vijeća Doma za starije osobe „Marko A. Stuparić”, Veli Lošinj.</text:p>
      <text:p text:style-name="P1"/>
      <text:p text:style-name="P3">Izvješće sa 18. sjednice Upravnog vijeća</text:p>
      <text:p text:style-name="P3"/>
      <text:p text:style-name="P4">Dnevni red:</text:p>
      <text:list xml:id="list3308468529" text:style-name="L1">
        <text:list-item>
          <text:p text:style-name="P6">Usvajanje zapisnika sa 17. sjednice Upravnog vijeća</text:p>
        </text:list-item>
        <text:list-item>
          <text:p text:style-name="P7">Izvješće o financijskom poslovanju Doma za razdoblje bod I-III mjeseca 2020.</text:p>
        </text:list-item>
        <text:list-item>
          <text:p text:style-name="P7">Prijedlog I. Izmjene Financijskog plana za 2020. godinu</text:p>
        </text:list-item>
        <text:list-item>
          <text:p text:style-name="P7">Izmjene i dopune statuta Doma za starije osobe „Marko A. Stuparić” Veli Lošinj</text:p>
        </text:list-item>
        <text:list-item>
          <text:p text:style-name="P7">Prijedlog Odluke o ocjeni ravnatelja Doma za starije osobe „Marko A. Stuparić”</text:p>
        </text:list-item>
      </text:list>
      <text:p text:style-name="P1"/>
      <text:p text:style-name="P5">AD.1.</text:p>
      <text:p text:style-name="P5">Upravno vijeće jednoglasno <text:span text:style-name="T3">je </text:span><text:s/>usv<text:span text:style-name="T3">ojilo</text:span> zapisnik sa 17. sjednice Upravnog vijeća</text:p>
      <text:p text:style-name="P5"/>
      <text:p text:style-name="P5">AD.2.</text:p>
      <text:p text:style-name="P5">Upravno vijeće jednoglasno usvojilo <text:s/><text:span text:style-name="T1">I. Izmjen</text:span>u<text:span text:style-name="T1"> Plana nabave Doma „Marko A. Stuparić” za 2020. g.</text:span></text:p>
      <text:p text:style-name="P5"/>
      <text:p text:style-name="P5">AD.3.</text:p>
      <text:p text:style-name="P5">Upravno vijeća jednoglasno <text:span text:style-name="T3">je </text:span>usv<text:span text:style-name="T4">o</text:span>j<text:span text:style-name="T3">ilo</text:span> <text:span text:style-name="T1">I. Izmjen</text:span>u<text:span text:style-name="T1"> i dopun</text:span>u<text:span text:style-name="T1"> Financijskog plana Doma „Marko A. Stuparić” za 2020. god. s projekcijama za 2021. i 2022. godinu.</text:span></text:p>
      <text:p text:style-name="P5"/>
      <text:p text:style-name="P5">AD.4.</text:p>
      <text:p text:style-name="P5">Upravno vijeće jednoglasno <text:span text:style-name="T3">je</text:span> usv<text:span text:style-name="T3">ojilo</text:span> <text:span text:style-name="T1">Izvješće o financijskom poslovanju Doma <text:s/>za razdoblje od I do VI mjeseca 2020. godine</text:span></text:p>
      <text:p text:style-name="P2"/>
      <text:p text:style-name="P1"/>
      <text:p text:style-name="P1"><text:s text:c="39"/>DOM ZA STARIJE OSOBE „MARKO A. STUPARIĆ”, VELI LOŠI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07:39:06.603000000</meta:creation-date>
    <dc:date>2020-10-07T08:27:05.906000000</dc:date>
    <meta:editing-duration>PT8M35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7" meta:word-count="178" meta:character-count="1178" meta:non-whitespace-character-count="980"/>
  </office:meta>
</office:document-meta>
</file>