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0bb98e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officeooo:rsid="000760ed" officeooo:paragraph-rsid="000bb98e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officeooo:rsid="000760ed" officeooo:paragraph-rsid="000bb98e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a20bf" officeooo:paragraph-rsid="000bb98e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officeooo:rsid="00158327" officeooo:paragraph-rsid="000bb98e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officeooo:rsid="00083e48" officeooo:paragraph-rsid="000bb98e"/>
    </style:style>
    <style:style style:name="P8" style:family="paragraph" style:parent-style-name="Standard">
      <style:paragraph-properties fo:line-height="150%" fo:text-align="start" style:justify-single-word="false"/>
      <style:text-properties officeooo:rsid="000bb98e" officeooo:paragraph-rsid="000bb98e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weight="normal" officeooo:rsid="000760ed" officeooo:paragraph-rsid="000bb98e" style:font-weight-asian="normal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weight="normal" officeooo:rsid="000a20bf" officeooo:paragraph-rsid="000bb98e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rsid="000a20bf" officeooo:paragraph-rsid="000bb98e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rsid="00158327" officeooo:paragraph-rsid="000bb98e"/>
    </style:style>
    <style:style style:name="P13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14" style:family="paragraph" style:parent-style-name="Standard">
      <style:paragraph-properties fo:line-height="150%" fo:text-align="start" style:justify-single-word="false"/>
      <style:text-properties officeooo:rsid="0011d737" officeooo:paragraph-rsid="000f2a12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officeooo:rsid="000f2a12" officeooo:paragraph-rsid="000f2a12"/>
    </style:style>
    <style:style style:name="P16" style:family="paragraph" style:parent-style-name="Standard">
      <style:paragraph-properties fo:line-height="150%" fo:text-align="start" style:justify-single-word="false"/>
      <style:text-properties officeooo:rsid="00083e48" officeooo:paragraph-rsid="000bb98e"/>
    </style:style>
    <style:style style:name="P17" style:family="paragraph" style:parent-style-name="Standard">
      <style:paragraph-properties fo:line-height="150%" fo:text-align="start" style:justify-single-word="false"/>
      <style:text-properties officeooo:rsid="00083e48" officeooo:paragraph-rsid="000f2a12"/>
    </style:style>
    <style:style style:name="P18" style:family="paragraph" style:parent-style-name="Standard">
      <style:paragraph-properties fo:line-height="150%" fo:text-align="start" style:justify-single-word="false"/>
      <style:text-properties officeooo:rsid="000bb98e" officeooo:paragraph-rsid="000f2a12"/>
    </style:style>
    <style:style style:name="T1" style:family="text">
      <style:text-properties officeooo:rsid="000a20bf"/>
    </style:style>
    <style:style style:name="T2" style:family="text">
      <style:text-properties officeooo:rsid="000bb98e"/>
    </style:style>
    <style:style style:name="T3" style:family="text">
      <style:text-properties officeooo:rsid="0009e1c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0bf" style:font-weight-asian="normal" style:font-weight-complex="normal"/>
    </style:style>
    <style:style style:name="T6" style:family="text">
      <style:text-properties fo:font-weight="normal" officeooo:rsid="000bb98e" style:font-weight-asian="normal" style:font-weight-complex="normal"/>
    </style:style>
    <style:style style:name="T7" style:family="text">
      <style:text-properties fo:font-weight="normal" officeooo:rsid="000f2a12" style:font-weight-asian="normal" style:font-weight-complex="normal"/>
    </style:style>
    <style:style style:name="T8" style:family="text">
      <style:text-properties officeooo:rsid="000a72f4"/>
    </style:style>
    <style:style style:name="T9" style:family="text">
      <style:text-properties officeooo:rsid="000f2a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ladno Zakonu o pravu na pristup informacijama, obavještava se zainteresirana javnost da je <text:span text:style-name="T1">9</text:span>. <text:span text:style-name="T9">listopada</text:span> 20<text:span text:style-name="T1">20</text:span>. godine održana <text:span text:style-name="T1">21</text:span>. sjednica Upravnog vijeća Doma za starije osobe „Marko A. Stuparić”, Veli Lošinj.</text:p>
      <text:p text:style-name="P1"/>
      <text:p text:style-name="P3">Izvješće sa <text:span text:style-name="T2">21</text:span>. sjednice Upravnog vijeća</text:p>
      <text:p text:style-name="P3"/>
      <text:p text:style-name="P4">Dnevni red:</text:p>
      <text:list xml:id="list3393196945" text:style-name="L1">
        <text:list-item>
          <text:p text:style-name="P9">Usvajanje zapisnika sa <text:span text:style-name="T9">20</text:span>. sjednice Upravnog vijeća</text:p>
        </text:list-item>
        <text:list-item>
          <text:p text:style-name="P10">I<text:span text:style-name="T9">I</text:span>. Izmjen<text:span text:style-name="T9">e i dopune</text:span> Plana nabave Doma „Marko A. Stuparić” za 2020. g.</text:p>
        </text:list-item>
        <text:list-item>
          <text:p text:style-name="P10">I<text:span text:style-name="T9">I</text:span>. Izmjen<text:span text:style-name="T9">e</text:span> Financijskog plana Doma „Marko A. Stuparić” za 2020. god. s projekcijama za 2021. i 2022. godinu.</text:p>
        </text:list-item>
        <text:list-item>
          <text:p text:style-name="P11">Izvješće o financijskom poslovanju Doma <text:s/>za razdoblje od I do <text:span text:style-name="T9">IX.</text:span> mjeseca 2020. godine</text:p>
        </text:list-item>
        <text:list-item>
          <text:p text:style-name="P15">Donošenje Odluke o uvjetima i načinu provedbe mjera za sprječavanje i suzbijanje infekcija povezanih sa zdravstvenom skrbi i Odluke o imenovanju Povjerenstva za sprječavanje i suzbijanje infekcija</text:p>
        </text:list-item>
        <text:list-item>
          <text:p text:style-name="P15">Izvješće o radu komisije za prijem i otpust korisnika za razdoblje od 01.01. do 30.09.2020. godine</text:p>
        </text:list-item>
        <text:list-item>
          <text:p text:style-name="P12">Razno</text:p>
          <text:p text:style-name="P12"/>
        </text:list-item>
      </text:list>
      <text:p text:style-name="P7">AD.1.</text:p>
      <text:p text:style-name="P7">Upravno vijeće jednoglasno <text:span text:style-name="T3">je </text:span><text:s/>usv<text:span text:style-name="T3">ojilo</text:span> zapisnik sa <text:span text:style-name="T9">20</text:span>. sjednice Upravnog vijeća</text:p>
      <text:p text:style-name="P7"/>
      <text:p text:style-name="P7">AD.2.</text:p>
      <text:p text:style-name="P7">Upravno vijeće jednoglasno usvojilo <text:span text:style-name="T5">I</text:span><text:span text:style-name="T7">I</text:span><text:span text:style-name="T5">. Izmjen</text:span><text:span text:style-name="T6">u</text:span><text:span text:style-name="T5"> </text:span><text:span text:style-name="T7">i dopunu </text:span><text:span text:style-name="T5">Plana nabave Doma „Marko A. Stuparić” za 2020. g.</text:span></text:p>
      <text:p text:style-name="P6"/>
      <text:p text:style-name="P7">AD.3.</text:p>
      <text:p text:style-name="P7">Upravno vijeć<text:span text:style-name="T9">e </text:span>jednoglasno <text:span text:style-name="T3">je </text:span>usv<text:span text:style-name="T8">o</text:span>j<text:span text:style-name="T3">ilo</text:span> <text:span text:style-name="T5">I</text:span><text:span text:style-name="T7">I</text:span><text:span text:style-name="T5">. Izmjen</text:span><text:span text:style-name="T7">e</text:span><text:span text:style-name="T5"> <text:s/>Financijskog plana Doma „Marko A. Stuparić” za 2020. god. s projekcijama za 2021. i 2022. godinu.</text:span></text:p>
      <text:p text:style-name="P5"/>
      <text:p text:style-name="P8"><text:span text:style-name="T5">A</text:span><text:span text:style-name="T4">D.4.</text:span></text:p>
      <text:p text:style-name="P7">Upravno vijeć<text:span text:style-name="T9">e</text:span> jednoglasno <text:span text:style-name="T3">je </text:span>usv<text:span text:style-name="T8">o</text:span>j<text:span text:style-name="T3">ilo</text:span> „<text:span text:style-name="T1">Izvješće o financijskom poslovanju Doma <text:s/>za razdoblje od I do IX. mjeseca 2020. godine”</text:span></text:p>
      <text:p text:style-name="P7"/>
      <text:p text:style-name="P7"/>
      <text:p text:style-name="P2"><text:soft-page-break/></text:p>
      <text:p text:style-name="P18"><text:span text:style-name="T5">A</text:span><text:span text:style-name="T4">D.</text:span><text:span text:style-name="T7">5</text:span><text:span text:style-name="T4">.</text:span></text:p>
      <text:p text:style-name="P17">Upravno vijeć<text:span text:style-name="T9">e</text:span> jednoglasno <text:span text:style-name="T9">je</text:span> <text:span text:style-name="T3"><text:s/>donijelo Odluke o uvjetima i načinu provedbe mjera za sprječavanje i suzbijanje infekcija povezanih sa zdravstvenom skrbi i Odluke o imenovanju Povjerenstva za sprječavanje i suzbijanje infekcija</text:span></text:p>
      <text:p text:style-name="P17"/>
      <text:p text:style-name="P17">AD.<text:span text:style-name="T9">6</text:span>.</text:p>
      <text:p text:style-name="P17">Upravno vijeć<text:span text:style-name="T9">e </text:span>jednoglasno <text:span text:style-name="T3">je </text:span>usv<text:span text:style-name="T8">o</text:span>j<text:span text:style-name="T3">ilo</text:span> <text:span text:style-name="T9">Izvješće o radu komisije za prijem i otpust korisnika za razdoblje od 01.01. do 30.09.2020. godine.</text:span></text:p>
      <text:p text:style-name="P17"/>
      <text:p text:style-name="P17"/>
      <text:p text:style-name="P14"><text:s text:c="39"/>DOM ZA STARIJE OSOBE „MARKO A. STUPARIĆ”, VELI LOŠIN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08:03:51.098000000</meta:creation-date>
    <dc:date>2020-10-14T08:14:36.448000000</dc:date>
    <meta:editing-duration>PT9S</meta:editing-duration>
    <meta:editing-cycles>1</meta:editing-cycles>
    <meta:document-statistic meta:table-count="0" meta:image-count="0" meta:object-count="0" meta:page-count="2" meta:paragraph-count="23" meta:word-count="279" meta:character-count="1840" meta:non-whitespace-character-count="1547"/>
    <meta:generator>LibreOffice/6.1.3.2$Windows_X86_64 LibreOffice_project/86daf60bf00efa86ad547e59e09d6bb77c699acb</meta:generator>
  </office:meta>
</office:document-meta>
</file>