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rsid="0011d737" officeooo:paragraph-rsid="0011d737"/>
    </style:style>
    <style:style style:name="P2" style:family="paragraph" style:parent-style-name="Standard">
      <style:paragraph-properties fo:line-height="150%" fo:text-align="start" style:justify-single-word="false"/>
      <style:text-properties officeooo:rsid="0011d737" officeooo:paragraph-rsid="0009b33c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officeooo:rsid="000a20bf" officeooo:paragraph-rsid="000a20bf"/>
    </style:style>
    <style:style style:name="P4" style:family="paragraph" style:parent-style-name="Standard" style:list-style-name="L3">
      <style:paragraph-properties fo:line-height="150%" fo:text-align="start" style:justify-single-word="false"/>
      <style:text-properties officeooo:rsid="000a20bf" officeooo:paragraph-rsid="000bb98e"/>
    </style:style>
    <style:style style:name="P5" style:family="paragraph" style:parent-style-name="Standard">
      <style:paragraph-properties fo:line-height="150%" fo:text-align="start" style:justify-single-word="false"/>
      <style:text-properties officeooo:rsid="0011d737" officeooo:paragraph-rsid="0011d737"/>
    </style:style>
    <style:style style:name="P6" style:family="paragraph" style:parent-style-name="Standard">
      <style:paragraph-properties fo:line-height="150%" fo:text-align="start" style:justify-single-word="false"/>
      <style:text-properties officeooo:rsid="0011d737" officeooo:paragraph-rsid="000bb98e"/>
    </style:style>
    <style:style style:name="P7" style:family="paragraph" style:parent-style-name="Standard">
      <style:paragraph-properties fo:line-height="150%" fo:text-align="start" style:justify-single-word="false"/>
      <style:text-properties fo:font-weight="normal" officeooo:rsid="00158327" officeooo:paragraph-rsid="000bb98e" style:font-weight-asian="normal" style:font-weight-complex="normal"/>
    </style:style>
    <style:style style:name="P8" style:family="paragraph" style:parent-style-name="Standard" style:list-style-name="L3">
      <style:paragraph-properties fo:line-height="150%" fo:text-align="start" style:justify-single-word="false"/>
      <style:text-properties fo:font-weight="normal" officeooo:rsid="000760ed" officeooo:paragraph-rsid="000bb98e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weight="normal" officeooo:rsid="000760ed" officeooo:paragraph-rsid="000bb98e" style:font-weight-asian="normal" style:font-weight-complex="normal"/>
    </style:style>
    <style:style style:name="P10" style:family="paragraph" style:parent-style-name="Standard" style:list-style-name="L3">
      <style:paragraph-properties fo:line-height="150%" fo:text-align="start" style:justify-single-word="false"/>
      <style:text-properties fo:font-weight="normal" officeooo:rsid="000a20bf" officeooo:paragraph-rsid="000bb98e" style:font-weight-asian="normal" style:font-weight-complex="normal"/>
    </style:style>
    <style:style style:name="P11" style:family="paragraph" style:parent-style-name="Standard" style:list-style-name="L3">
      <style:paragraph-properties fo:line-height="150%" fo:text-align="start" style:justify-single-word="false"/>
      <style:text-properties officeooo:rsid="00158327" officeooo:paragraph-rsid="000bb98e"/>
    </style:style>
    <style:style style:name="P12" style:family="paragraph" style:parent-style-name="Standard">
      <style:paragraph-properties fo:line-height="150%" fo:text-align="start" style:justify-single-word="false"/>
      <style:text-properties fo:font-weight="bold" officeooo:rsid="000760ed" officeooo:paragraph-rsid="000bb98e" style:font-weight-asian="bold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officeooo:rsid="00083e48" officeooo:paragraph-rsid="000bb98e"/>
    </style:style>
    <style:style style:name="P14" style:family="paragraph" style:parent-style-name="Standard">
      <style:paragraph-properties fo:line-height="150%" fo:text-align="start" style:justify-single-word="false"/>
      <style:text-properties officeooo:rsid="000bb98e" officeooo:paragraph-rsid="000bb98e"/>
    </style:style>
    <style:style style:name="T1" style:family="text">
      <style:text-properties officeooo:rsid="000a20bf"/>
    </style:style>
    <style:style style:name="T2" style:family="text">
      <style:text-properties officeooo:rsid="00158327"/>
    </style:style>
    <style:style style:name="T3" style:family="text">
      <style:text-properties officeooo:rsid="0009e1c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58327" style:font-weight-asian="normal" style:font-weight-complex="normal"/>
    </style:style>
    <style:style style:name="T6" style:family="text">
      <style:text-properties fo:font-weight="normal" officeooo:rsid="000a20bf" style:font-weight-asian="normal" style:font-weight-complex="normal"/>
    </style:style>
    <style:style style:name="T7" style:family="text">
      <style:text-properties fo:font-weight="normal" officeooo:rsid="000bb98e" style:font-weight-asian="normal" style:font-weight-complex="normal"/>
    </style:style>
    <style:style style:name="T8" style:family="text">
      <style:text-properties officeooo:rsid="000a72f4"/>
    </style:style>
    <style:style style:name="T9" style:family="text">
      <style:text-properties officeooo:rsid="000bb98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kladno Zakonu o pravu na pristup informacijama, obavještava se zainteresirana javnost da je <text:span text:style-name="T1">9</text:span>. <text:span text:style-name="T1">srpnja</text:span> 20<text:span text:style-name="T1">20</text:span>. godine održana <text:span text:style-name="T1">20</text:span>. sjednica Upravnog vijeća Doma za starije osobe „Marko A. Stuparić”, Veli Lošinj.</text:p>
      <text:p text:style-name="P1"/>
      <text:p text:style-name="P12">Izvješće sa <text:span text:style-name="T9">20</text:span>. sjednice Upravnog vijeća</text:p>
      <text:p text:style-name="P12"/>
      <text:p text:style-name="P9">Dnevni red:</text:p>
      <text:list xml:id="list1990686661" text:style-name="L3">
        <text:list-item>
          <text:p text:style-name="P8">Usvajanje zapisnika sa 1<text:span text:style-name="T9">9</text:span>. sjednice Upravnog vijeća</text:p>
        </text:list-item>
        <text:list-item>
          <text:p text:style-name="P10">I. Izmjena Plana nabave Doma „Marko A. Stuparić” za 2020. g.</text:p>
        </text:list-item>
        <text:list-item>
          <text:p text:style-name="P10">I. Izmjena i dopuna Financijskog plana Doma „Marko A. Stuparić” za 2020. god. s projekcijama za 2021. i 2022. godinu.</text:p>
        </text:list-item>
        <text:list-item>
          <text:p text:style-name="P4">Izvješće o financijskom poslovanju Doma <text:s/>za razdoblje od I do VI mjeseca 2020. godine</text:p>
        </text:list-item>
        <text:list-item>
          <text:p text:style-name="P11">Razno</text:p>
          <text:p text:style-name="P11"/>
        </text:list-item>
      </text:list>
      <text:p text:style-name="P13">AD.1.</text:p>
      <text:p text:style-name="P13">Upravno vijeće jednoglasno <text:span text:style-name="T3">je </text:span><text:s/>usv<text:span text:style-name="T3">ojilo</text:span> zapisnik sa 1<text:span text:style-name="T9">9</text:span>. sjednice Upravnog vijeća</text:p>
      <text:p text:style-name="P13"/>
      <text:p text:style-name="P13">AD.2.</text:p>
      <text:p text:style-name="P13">Upravno vijeće jednoglasno usvojilo <text:span text:style-name="T6">I. Izmjen</text:span><text:span text:style-name="T7">u</text:span><text:span text:style-name="T6"> Plana nabave Doma „Marko A. Stuparić” za 2020. g.</text:span></text:p>
      <text:p text:style-name="P7"/>
      <text:p text:style-name="P13">AD.3.</text:p>
      <text:p text:style-name="P13">Upravno vijeća jednoglasno <text:span text:style-name="T3">je </text:span>usv<text:span text:style-name="T8">o</text:span>j<text:span text:style-name="T3">ilo</text:span> <text:span text:style-name="T6">I. Izmjen</text:span><text:span text:style-name="T7">u</text:span><text:span text:style-name="T6"> i dopun</text:span><text:span text:style-name="T7">u</text:span><text:span text:style-name="T6"> Financijskog plana Doma „Marko A. Stuparić” za 2020. god. s projekcijama za 2021. i 2022. godinu.</text:span></text:p>
      <text:p text:style-name="P13"><text:span text:style-name="T6"/></text:p>
      <text:p text:style-name="P14"><text:span text:style-name="T6">A</text:span><text:span text:style-name="T4">D.4.</text:span></text:p>
      <text:p text:style-name="P13">Upravno vijeća jednoglasno <text:span text:style-name="T3">je </text:span>usv<text:span text:style-name="T8">o</text:span>j<text:span text:style-name="T3">ilo</text:span> „<text:span text:style-name="T1">Izvješće o financijskom poslovanju Doma <text:s/>za razdoblje od I do VI mjeseca 2020. godine”</text:span></text:p>
      <text:p text:style-name="P6"/>
      <text:p text:style-name="P6"><text:s text:c="39"/>DOM ZA STARIJE OSOBE „MARKO A. STUPARIĆ”, VELI LOŠINJ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08:08:10.480000000</meta:creation-date>
    <dc:date>2020-10-07T08:37:54.408000000</dc:date>
    <meta:editing-duration>PT20M9S</meta:editing-duration>
    <meta:editing-cycles>6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7" meta:word-count="180" meta:character-count="1158" meta:non-whitespace-character-count="958"/>
  </office:meta>
</office:document-meta>
</file>